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0.086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1076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5777in" style:use-optimal-column-width="false"/>
    </style:style>
    <style:style style:name="TableColumn21" style:family="table-column">
      <style:table-column-properties style:column-width="0.211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4" style:family="table">
      <style:table-properties style:width="7.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right="0.0833in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right="0.0833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0.082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125in" fo:margin-right="0.2916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0.0826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margin-right="0.082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right="0.0833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833in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margin-right="0.0833in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0.0833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right="0.0833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right="0.0826in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8" style:parent-style-name="內文" style:family="paragraph">
      <style:paragraph-properties fo:margin-top="0.125in" fo:margin-right="0.082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margin-right="0.0826in" fo:text-indent="0.41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right="0.082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margin-right="0.082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margin-right="0.0826in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margin-right="0.0833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right="0.0833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right="0.0826in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0.0833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right="0.0833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right="0.0833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right="0.082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55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margin-right="0.083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2548in" style:use-optimal-row-height="false"/>
    </style:style>
    <style:style style:name="P158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54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254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54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254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548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254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break-before="page"/>
    </style:style>
    <style:style style:name="TableColumn331" style:family="table-column">
      <style:table-column-properties style:column-width="0.625in" style:use-optimal-column-width="false"/>
    </style:style>
    <style:style style:name="TableColumn332" style:family="table-column">
      <style:table-column-properties style:column-width="0.875in" style:use-optimal-column-width="false"/>
    </style:style>
    <style:style style:name="TableColumn333" style:family="table-column">
      <style:table-column-properties style:column-width="2.5in" style:use-optimal-column-width="false"/>
    </style:style>
    <style:style style:name="TableColumn334" style:family="table-column">
      <style:table-column-properties style:column-width="0.75in" style:use-optimal-column-width="false"/>
    </style:style>
    <style:style style:name="TableColumn335" style:family="table-column">
      <style:table-column-properties style:column-width="0.125in" style:use-optimal-column-width="false"/>
    </style:style>
    <style:style style:name="TableColumn336" style:family="table-column">
      <style:table-column-properties style:column-width="0.7361in" style:use-optimal-column-width="false"/>
    </style:style>
    <style:style style:name="TableColumn337" style:family="table-column">
      <style:table-column-properties style:column-width="1.8888in" style:use-optimal-column-width="false"/>
    </style:style>
    <style:style style:name="Table330" style:family="table">
      <style:table-properties style:width="7.5in" fo:margin-left="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right="0.0833in"/>
    </style:style>
    <style:style style:name="T3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right="0.082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58" style:parent-style-name="內文" style:family="paragraph">
      <style:paragraph-properties fo:text-align="justify" fo:margin-right="0.0833in"/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0.0833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right="0.0826in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0.1388in" fo:margin-right="0.0826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left="0.1388in" fo:margin-right="0.0826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125in" fo:margin-left="0.1388in" fo:margin-right="0.0826in" fo:text-indent="-0.138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right="0.0826in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0.1388in" fo:margin-right="0.0826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0.0833in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list-style-name="LFO1" style:family="paragraph">
      <style:paragraph-properties fo:text-align="justify" fo:margin-right="0.0833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margin-right="0.0833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.2777in" fo:margin-right="0.0826in" fo:text-indent="0.3125in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64" style:parent-style-name="內文" style:family="paragraph">
      <style:paragraph-properties fo:text-align="justify" style:line-height-at-least="0.2777in" fo:margin-right="0.0826in" fo:text-indent="0.3125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 fo:margin-top="0.125in" style:line-height-at-least="0.2777in" fo:margin-right="0.0826in" fo:text-indent="0.55in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fo:text-align="justify" style:line-height-at-least="0.2777in" fo:margin-right="0.0826in" fo:text-indent="0.55in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style:line-height-at-least="0.2777in" fo:margin-right="0.0826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.2777in" fo:margin-right="0.0826in"/>
      <style:text-properties style:font-name="標楷體" style:font-name-asian="標楷體" fo:font-size="10pt" style:font-size-asian="10pt" style:font-size-complex="10pt"/>
    </style:style>
    <style:style style:name="TableRow490" style:family="table-row">
      <style:table-row-properties style:min-row-height="0.6902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2777in" fo:margin-right="0.0826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.2777in" fo:margin-right="0.0826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10.375in" svg:y1="-0.875in" svg:x2="11.125in" svg:y2="-0.25in" draw:z-index="251657728" draw:id="id0" draw:style-name="a1" draw:name="Line 2" text:anchor-type="paragraph"><svg:title/><svg:desc/></draw:connector><text:span text:style-name="T3">臺北市特殊境遇家庭扶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5">
            <text:p text:style-name="P34"><text:s/>年<text:s text:c="3"/>月<text:s/>　日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身分證</text:p>
            <text:p text:style-name="P37">統一編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2">
            <text:p text:style-name="P43">住家：</text:p>
            <text:p text:style-name="P44">手機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婚姻狀況</text:p>
          </table:table-cell>
          <table:covered-table-cell/>
          <table:table-cell table:style-name="TableCell48" table:number-columns-spanned="8">
            <text:p text:style-name="P49">□未婚<text:s/>□已婚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目前領有政府其他補助</text:p>
            <text:p text:style-name="P52"><text:span text:style-name="T53">（包含軍公教月退俸、榮民就養金、失業給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項目：</text:span><text:span text:style-name="T57"><text:s text:c="13"/></text:span></text:p>
            <text:p text:style-name="P58"><text:span text:style-name="T59">金額：</text:span><text:span text:style-name="T60"><text:s text:c="13"/></text:span><text:span text:style-name="T61">元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2">
            <text:p text:style-name="P66"><text:span text:style-name="T67">□□□□□</text:span></text:p>
            <text:p text:style-name="P68">臺北市　<text:s text:c="3"/>區　<text:s text:c="2"/>里<text:s text:c="2"/>　鄰　<text:s text:c="2"/>　路（街）<text:s text:c="5"/>　段</text:p>
            <text:p text:style-name="P69">巷　<text:s text:c="2"/>弄　<text:s text:c="2"/>號　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設籍狀況</text:p>
          </table:table-cell>
          <table:covered-table-cell/>
          <table:covered-table-cell/>
          <table:table-cell table:style-name="TableCell72" table:number-columns-spanned="4">
            <text:p text:style-name="P73">□一般<text:s/>□原住民</text:p>
            <text:p text:style-name="P74">□大陸籍<text:s/>□外國籍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居住地址</text:p>
          </table:table-cell>
          <table:covered-table-cell/>
          <table:table-cell table:style-name="TableCell78" table:number-columns-spanned="12">
            <text:p text:style-name="P79">□同戶籍地址<text:s/>□另列如下</text:p>
            <text:p text:style-name="P80"><text:span text:style-name="T8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身心障礙</text:p>
          </table:table-cell>
          <table:covered-table-cell/>
          <table:covered-table-cell/>
          <table:table-cell table:style-name="TableCell84" table:number-columns-spanned="4">
            <text:p text:style-name="P85">□無</text:p>
            <text:p text:style-name="P86"><text:span text:style-name="T87">□</text:span><text:span text:style-name="T88">有，障礙類別</text:span><text:span text:style-name="T89"><text:s text:c="14"/></text:span></text:p>
            <text:p text:style-name="P90"><text:span text:style-name="T91">等級</text:span><text:span text:style-name="T92"><text:s text:c="14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公文送達</text:p>
            <text:p text:style-name="P96">（寄送）地址</text:p>
          </table:table-cell>
          <table:covered-table-cell/>
          <table:table-cell table:style-name="TableCell97" table:number-columns-spanned="12">
            <text:p text:style-name="P98">□同戶籍地址<text:s/>□同居住地址<text:s/>□另列如下</text:p>
            <text:p text:style-name="P99"><text:span text:style-name="T10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就業狀況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□</text:span><text:span text:style-name="T106">無，原因</text:span><text:span text:style-name="T107"><text:s text:c="13"/></text:span></text:p>
            <text:p text:style-name="P108"><text:span text:style-name="T109">□</text:span><text:span text:style-name="T110">有，職業別</text:span><text:span text:style-name="T111">　　　　　</text:span></text:p>
            <text:p text:style-name="P112"><text:span text:style-name="T113">每月收入</text:span><text:span text:style-name="T114"><text:s/></text:span><text:span text:style-name="T115">　　　　</text:span><text:span text:style-name="T116"><text:s text:c="3"/></text:span><text:span text:style-name="T117">元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低收入戶申請情況</text:p>
          </table:table-cell>
          <table:covered-table-cell/>
          <table:covered-table-cell/>
          <table:covered-table-cell/>
          <table:table-cell table:style-name="TableCell121" table:number-columns-spanned="10">
            <text:p text:style-name="P122">□未申請<text:s/>□已提出申請□已通過低收入戶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社福單位協助</text:p>
          </table:table-cell>
          <table:covered-table-cell/>
          <table:covered-table-cell/>
          <table:table-cell table:style-name="TableCell125" table:number-columns-spanned="4">
            <text:p text:style-name="P126">□無</text:p>
            <text:p text:style-name="P127">□有，社福單位名稱：</text:p>
            <text:p text:style-name="P128"><text:s text:c="22"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1">
            <text:p text:style-name="P131">全家人口基本資料，應包含（1）申請人（2）負扶養義務之直系血親卑親屬及其配偶（3）認列綜合所得稅扶養親屬免稅額之納稅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稱謂</text:p>
          </table:table-cell>
          <table:table-cell table:style-name="TableCell135" table:number-columns-spanned="2" table:number-rows-spanned="2">
            <text:p text:style-name="P136">姓名</text:p>
          </table:table-cell>
          <table:covered-table-cell/>
          <table:table-cell table:style-name="TableCell137" table:number-columns-spanned="3" table:number-rows-spanned="2">
            <text:p text:style-name="P138">出生日期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身分證字　號</text:p>
          </table:table-cell>
          <table:covered-table-cell/>
          <table:table-cell table:style-name="TableCell141" table:number-rows-spanned="2">
            <text:p text:style-name="P142">是否同住</text:p>
          </table:table-cell>
          <table:table-cell table:style-name="TableCell143" table:number-columns-spanned="2" table:number-rows-spanned="2">
            <text:p text:style-name="P144">婚姻</text:p>
            <text:p text:style-name="P145">狀況</text:p>
          </table:table-cell>
          <table:covered-table-cell/>
          <table:table-cell table:style-name="TableCell146" table:number-columns-spanned="2" table:number-rows-spanned="2">
            <text:p text:style-name="P147">身心</text:p>
            <text:p text:style-name="P148">障礙</text:p>
          </table:table-cell>
          <table:covered-table-cell/>
          <table:table-cell table:style-name="TableCell149" table:number-columns-spanned="2" table:number-rows-spanned="2">
            <text:p text:style-name="P150">他人申報扶養</text:p>
          </table:table-cell>
          <table:covered-table-cell/>
          <table:table-cell table:style-name="TableCell151" table:number-rows-spanned="2">
            <text:p text:style-name="P152">就學狀況</text:p>
          </table:table-cell>
          <table:table-cell table:style-name="TableCell153" table:number-columns-spanned="4">
            <text:p text:style-name="P154">就業狀況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目前領有政府其他補助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 table:number-columns-spanned="2">
            <text:p text:style-name="P168">職業別</text:p>
          </table:table-cell>
          <table:covered-table-cell/>
          <table:table-cell table:style-name="TableCell169" table:number-columns-spanned="2">
            <text:p text:style-name="P170">每月</text:p>
            <text:p text:style-name="P171">收入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項目：</text:p>
            <text:p text:style-name="P198">金額：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項目：</text:p>
            <text:p text:style-name="P224">金額：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項目：</text:p>
            <text:p text:style-name="P250">金額：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項目：</text:p>
            <text:p text:style-name="P276">金額：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項目：</text:p>
            <text:p text:style-name="P302">金額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項目：</text:p>
            <text:p text:style-name="P328">金額：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7">
            <text:p text:style-name="P340">符合特殊境遇家庭身分認定款項（請依實際情況勾選，款項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第1款</text:p>
          </table:table-cell>
          <table:table-cell table:style-name="TableCell344" table:number-columns-spanned="2">
            <text:p text:style-name="P345"><text:span text:style-name="T346">65</text:span><text:span text:style-name="T347">歲以下</text:span><text:span text:style-name="T348">□</text:span><text:span text:style-name="T349">配偶死亡或</text:span><text:span text:style-name="T350">□</text:span><text:span text:style-name="T351">配偶失蹤經向警察機關報案協尋未獲達</text:span><text:span text:style-name="T352">6</text:span><text:span text:style-name="T353">個月以上</text:span></text:p>
          </table:table-cell>
          <table:covered-table-cell/>
          <table:table-cell table:style-name="TableCell354">
            <text:p text:style-name="P355">第2款</text:p>
          </table:table-cell>
          <table:table-cell table:style-name="TableCell356" table:number-columns-spanned="3">
            <text:p text:style-name="P357">因配偶惡意遺棄或受配偶不堪同居之虐待</text:p>
            <text:p text:style-name="P358"><text:span text:style-name="T359">□</text:span><text:span text:style-name="T360">經判決離婚確定</text:span><text:span text:style-name="T361">□</text:span><text:span text:style-name="T362">已完成協議離婚登記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第3款</text:p>
          </table:table-cell>
          <table:table-cell table:style-name="TableCell366" table:number-columns-spanned="2">
            <text:p text:style-name="P367">■家庭暴力受害</text:p>
          </table:table-cell>
          <table:covered-table-cell/>
          <table:table-cell table:style-name="TableCell368">
            <text:p text:style-name="P369">第4款</text:p>
          </table:table-cell>
          <table:table-cell table:style-name="TableCell370" table:number-columns-spanned="3">
            <text:p text:style-name="P371">□未婚懷孕婦女，懷胎3個月以上至分娩2個月內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第5款</text:p>
          </table:table-cell>
          <table:table-cell table:style-name="TableCell375" table:number-columns-spanned="6">
            <text:p text:style-name="P376">因離婚、喪偶、未婚生子獨自扶養18歲以下子女或獨自扶養18歲以下父母無力扶養之孫子女</text:p>
            <text:p text:style-name="P377">□無工作能力　□因遭遇重大傷病致不能工作　□照顧6歲以下子女致不能工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第6款</text:p>
          </table:table-cell>
          <table:table-cell table:style-name="TableCell381" table:number-columns-spanned="6">
            <text:p text:style-name="P382">□配偶處1年以上之徒刑，且在執行中　□配偶受拘束人身自由之保安處分1年以上，且在執行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第7款</text:p>
          </table:table-cell>
          <table:table-cell table:style-name="TableCell386" table:number-columns-spanned="4">
            <text:p text:style-name="P387">□其他經社會局評估，因3個月內生活發生重大變故導致生活、經濟困難者，且其重大變故非因個人責任、債務、非因自願性失業等事由</text:p>
          </table:table-cell>
          <table:covered-table-cell/>
          <table:covered-table-cell/>
          <table:covered-table-cell/>
          <table:table-cell table:style-name="TableCell388">
            <text:p text:style-name="P389">第8款</text:p>
          </table:table-cell>
          <table:table-cell table:style-name="TableCell390">
            <text:p text:style-name="P391"><text:span text:style-name="T392">□</text:span><text:span text:style-name="T393">在臺北市從事色情行業擬轉業者</text:span></text:p>
          </table:table-cell>
        </table:table-row>
        <table:table-row table:style-name="TableRow394">
          <table:table-cell table:style-name="TableCell395">
            <text:p text:style-name="P396">第9款</text:p>
          </table:table-cell>
          <table:table-cell table:style-name="TableCell397" table:number-columns-spanned="4">
            <text:p text:style-name="P398">□人口販運被害人，經司法警察機關或檢察官鑑別確定者</text:p>
          </table:table-cell>
          <table:covered-table-cell/>
          <table:covered-table-cell/>
          <table:covered-table-cell/>
          <table:table-cell table:style-name="TableCell399">
            <text:p text:style-name="P400">第10款</text:p>
          </table:table-cell>
          <table:table-cell table:style-name="TableCell401">
            <text:p text:style-name="P402">□性騷擾事件被害人，經各單位調查確立者</text:p>
          </table:table-cell>
        </table:table-row>
        <table:table-row table:style-name="TableRow403">
          <table:table-cell table:style-name="TableCell404">
            <text:p text:style-name="P405">檢附文件（請勾選）</text:p>
          </table:table-cell>
          <table:table-cell table:style-name="TableCell406" table:number-columns-spanned="6">
            <text:list text:style-name="LFO1" text:continue-numbering="true">
              <text:list-item>
                <text:p text:style-name="P407">必備文件</text:p>
              </text:list-item>
            </text:list>
            <text:p text:style-name="P408">□申請表　</text:p>
            <text:p text:style-name="P409">□申請人之台北富邦商業銀行或郵局存摺帳號影本，如遭法院強制執行，應附切結書及法院扣押命令影本</text:p>
            <text:p text:style-name="P410">□全戶最近1年度綜合所得稅各類所得清單及財產歸屬資料清單或□同意臺北市政府社會局查調最近1年度財稅資料</text:p>
            <text:p text:style-name="P411">（二）符合第3款身分佐證文件（可複選提供）：</text:p>
            <text:p text:style-name="P412">□家庭暴力事件驗傷診斷書影本　□警察處理家庭暴力事件調查表影本　□民事保護令影本　</text:p>
            <text:p text:style-name="P413"><text:span text:style-name="T414">□</text:span><text:span text:style-name="T415">其他文件，請說明</text:span><text:span text:style-name="T416">:</text:span><text:span text:style-name="T417">　　　　　　</text:span></text:p>
            <text:p text:style-name="P418">（三）符合其他款身分佐證文件（依實際狀況，可複選提供）</text:p>
            <text:p text:style-name="P419"><text:span text:style-name="T420">□</text:span><text:span text:style-name="T421">死亡證明　</text:span><text:span text:style-name="T422">□</text:span><text:span text:style-name="T423">警察受（處）理查詢人口案件登記表之收執聯　</text:span><text:span text:style-name="T424">□</text:span><text:span text:style-name="T425">離婚判決書及確定書影本　</text:span><text:span text:style-name="T426">□</text:span><text:span text:style-name="T427">身心障礙手冊影本　</text:span><text:span text:style-name="T428">□</text:span><text:span text:style-name="T429">學生證正反面影本　</text:span><text:span text:style-name="T430">□</text:span><text:span text:style-name="T431">最近</text:span><text:span text:style-name="T432">3</text:span><text:span text:style-name="T433">個月醫院開立診斷證明書正本　</text:span><text:span text:style-name="T434">□</text:span><text:span text:style-name="T435">在監執行證明書　</text:span><text:span text:style-name="T436">□</text:span><text:span text:style-name="T437">保安處分處所執行證明書　</text:span><text:span text:style-name="T438">□</text:span><text:span text:style-name="T439">薪資證明　</text:span><text:span text:style-name="T440">□</text:span><text:span text:style-name="T441">離職證明　</text:span><text:span text:style-name="T442">□</text:span><text:span text:style-name="T443">領取失業給付證明　</text:span><text:span text:style-name="T444">□</text:span><text:span text:style-name="T445">居留證明　</text:span><text:span text:style-name="T446">□</text:span><text:span text:style-name="T447">其他</text:span><text:span text:style-name="T448"><text:s text:c="24"/></text:span><text:span text:style-name="T449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<text:span text:style-name="T453">以上所填各</text:span><text:span text:style-name="T454">項資料屬實，如有虛報不實情形經查獲，本人願負一切法律責任；如有戶籍遷出臺北市、未實際居住台北市、不符特殊境遇家庭身分認定款項或最近</text:span><text:span text:style-name="T455">1</text:span><text:span text:style-name="T456">年居住國內未達</text:span><text:span text:style-name="T457">183</text:span><text:span text:style-name="T458">日等情形，應於事實發生</text:span><text:span text:style-name="T459">1</text:span><text:span text:style-name="T460">個月內向臺北市政府社會局申報，如</text:span><text:span text:style-name="T461">有溢領者，應繳回溢領補助費用。</text:span><text:span text:style-name="T462">如委任他人代為申請，應檢具委任書，並檢附本人及受委任人之身分證明文件。</text:span><text:span text:style-name="T463">另本人留存之個人資料，同意由臺北市政府社會局作為公務之用。</text:span></text:p>
            <text:p text:style-name="P464">以上內容，經本人核閱無誤，並同意臺北市政府社會局查調戶籍資料。</text:p>
            <text:p text:style-name="P465"><text:span text:style-name="T466">申請人：</text:span><text:span text:style-name="T467">　　　　　　　　</text:span><text:span text:style-name="T468">（申請人須親自簽章）　法定代理人：</text:span><text:span text:style-name="T469">　　　　　　　　</text:span><text:span text:style-name="T470">（法定</text:span><text:span text:style-name="T471">代理人須親自簽章）　</text:span></text:p>
            <text:p text:style-name="P472"><text:span text:style-name="T473">受委任人：</text:span><text:span text:style-name="T474">　　　　　　　　　　</text:span><text:span text:style-name="T475"><text:s/></text:span><text:span text:style-name="T476">（受委任人須親自簽章）</text:span><text:span text:style-name="T477"><text:s text:c="3"/></text:span><text:span text:style-name="T478">申請日期：</text:span><text:span text:style-name="T479">　　　　</text:span><text:span text:style-name="T480">年</text:span><text:span text:style-name="T481">　　　　</text:span><text:span text:style-name="T482">月</text:span><text:span text:style-name="T483">　　　　</text:span><text:span text:style-name="T4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申請方式</text:p>
          </table:table-cell>
          <table:covered-table-cell/>
          <table:table-cell table:style-name="TableCell488" table:number-columns-spanned="5">
            <text:p text:style-name="P489">請填妥申請表，並備妥相關證明文件，以掛號郵寄臺北市政府社會局（家庭暴力暨性侵害防治中心）收，郵寄地址：100006臺北市中正區延平南路123號。審查過程如有必要，本局將派請社工人員訪視。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洽辦單位及電話</text:p>
          </table:table-cell>
          <table:covered-table-cell/>
          <table:table-cell table:style-name="TableCell493" table:number-columns-spanned="5">
            <text:p text:style-name="P494"><text:span text:style-name="T495">臺北市政府社會局（家庭暴力暨性侵害防治中心），地址：100006臺北市中正區延平南路123號、電話：02-2361</text:span><text:span text:style-name="T496">5295分機</text:span><text:span text:style-name="T497">6809、</text:span><text:span text:style-name="T498">68</text:span><text:span text:style-name="T499">10</text:span><text:span text:style-name="T500">，或洽輔導單位社工人員協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年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特殊境遇家庭扶助申請表（9803E點通A4更新版）</dc:title>
    <dc:description/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張如萱</dc:creator>
    <meta:creation-date>2023-01-13T02:31:00Z</meta:creation-date>
    <dc:date>2023-03-09T03:01:00Z</dc:date>
    <meta:print-date>2023-01-13T01:49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11" meta:character-count="2081" meta:row-count="14" meta:non-whitespace-character-count="1774"/>
  </office:meta>
</office:document-meta>
</file>