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margin-bottom="0.0694in"/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style:snap-to-layout-grid="false" fo:margin-bottom="0.0694in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margin-top="0.06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style:snap-to-layout-grid="false" fo:margin-top="0.0694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style:snap-to-layout-grid="false" fo:margin-top="0.0694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" style:parent-style-name="內文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text-indent="1.2736in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style:snap-to-layout-grid="false" fo:margin-top="0.0694in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top="0.0694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margin-top="0.0694in"/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style:snap-to-layout-grid="false" fo:margin-top="0.0694in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68" style:parent-style-name="內文" style:family="paragraph">
      <style:paragraph-properties style:snap-to-layout-grid="false" fo:margin-top="0.0694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4" style:parent-style-name="內文" style:family="paragraph">
      <style:paragraph-properties style:snap-to-layout-grid="false" fo:margin-top="0.0694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style:snap-to-layout-grid="false" fo:margin-bottom="0.1666in" style:line-height-at-least="0.0138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125in" style:line-height-at-least="0.0138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paragraph-properties style:snap-to-layout-grid="false" style:line-height-at-least="0.0138in" fo:margin-left="-0.0013in" fo:text-inden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style:line-height-at-least="0.0138in" fo:margin-left="-0.0013in" fo:text-inden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style:line-height-at-least="0.0138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style:line-height-at-least="0.0138in" fo:margin-left="-0.0013in" fo:text-inden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margin-bottom="0.1666in" style:line-height-at-least="0.0138in" fo:margin-left="0.1972in" fo:text-indent="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text-align="end" style:line-height-at-least="0.0138in" fo:margin-right="0.520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3.5pt" style:font-size-asian="13.5pt" style:font-size-complex="13.5pt"/>
    </style:style>
  </office:automatic-styles>
  <office:body>
    <office:text text:use-soft-page-breaks="true">
      <text:p text:style-name="P1"><text:span text:style-name="T16">臺北市醫療（事）機構登</text:span><text:span text:style-name="T17">記</text:span><text:span text:style-name="T18">申請書</text:span></text:p>
      <text:p text:style-name="P19">機構名稱：_________________________________________<text:tab/>機構代碼：______________</text:p>
      <text:p text:style-name="P20">機構地址：臺北市______區_____________________________________________________</text:p>
      <text:p text:style-name="P21">機構電話：____________<text:s/>機構傳真：____________<text:s text:c="2"/>機構負責人手機：______________</text:p>
      <text:p text:style-name="P22">負責人姓名：_______________ <text:s/>出生年月日：___/___/___ <text:s/>E-Mail：_______________</text:p>
      <text:p text:style-name="P23">身分證字號：­­_______________ <text:s/>醫事人員證書字號：_____字第________________號</text:p>
      <text:p text:style-name="P24">屬性：□私立機構<text:s/>□公立機構<text:s/>□醫療法人<text:s/></text:p>
      <text:p text:style-name="P25">類別：□診所 □中醫診所 □牙醫診所 □其他醫療機構_____________</text:p>
      <text:p text:style-name="P26"><text:s text:c="6"/>□醫事機構_______________</text:p>
      <text:p text:style-name="P27">============================【請依申請類別勾選填寫】===========================</text:p>
      <text:list text:style-name="LFO1" text:continue-numbering="true">
        <text:list-item>
          <text:p text:style-name="P28"><text:span text:style-name="T29">開業</text:span><text:span text:style-name="T30">暨負責人執業，</text:span><text:span text:style-name="T31">診療</text:span><text:span text:style-name="T32">科別： ________________________________</text:span></text:p>
        </text:list-item>
      </text:list>
      <text:p text:style-name="P33"><text:span text:style-name="T34">是否在中央主管機關指定之醫療（事）機構接受二年以上之訓練</text:span><text:span text:style-name="T35">：□是，□否</text:span></text:p>
      <text:p text:style-name="P36">專科醫師證書字號：____專醫字第__________號(期限：自__/__/__至__/__/__)</text:p>
      <text:p text:style-name="P37"><text:span text:style-name="T38">□</text:span><text:span text:style-name="T39"><text:s/>停業 <text:s/></text:span><text:span text:style-name="T40">自__/__/__至__/__/__，計___月___天；原因：□自行停業 □因案停業</text:span></text:p>
      <text:p text:style-name="P41">（機構內醫事人員是否一併停業：□是，□否）</text:p>
      <text:list text:style-name="LFO1" text:continue-numbering="true">
        <text:list-item>
          <text:p text:style-name="P42"><text:span text:style-name="T43">復業 <text:s/></text:span><text:span text:style-name="T44">自___/___/___起</text:span></text:p>
        </text:list-item>
        <text:list-item>
          <text:p text:style-name="P45"><text:span text:style-name="T46">歇業</text:span><text:span text:style-name="T47"><text:s text:c="2"/>自__/__/__起；機構停止</text:span><text:span text:style-name="T48">醫療業務</text:span><text:span text:style-name="T49">日期：__/__/__</text:span></text:p>
        </text:list-item>
      </text:list>
      <text:p text:style-name="P50"><text:span text:style-name="T51">□</text:span><text:span text:style-name="T52"><text:s/>變更登記 <text:s/></text:span><text:span text:style-name="T53">原登記事項：________________________________________________</text:span></text:p>
      <text:p text:style-name="P54">變更後登記事項：____________________________________________</text:p>
      <text:p text:style-name="P55"><text:span text:style-name="T56">□</text:span><text:span text:style-name="T57"><text:s/>聘請代理負責醫師</text:span></text:p>
      <text:p text:style-name="P58"><text:tab/>姓名：_______________ <text:s text:c="2"/>執業執照字號：北市衛_____執字第_____________號</text:p>
      <text:p text:style-name="P59">代理期間：自___/___/___ 至 ___/___/___</text:p>
      <text:p text:style-name="P60"><text:tab/>代理醫師執業場所名稱：____________________ 地址：_____________________</text:p>
      <text:p text:style-name="P61"><text:span text:style-name="T62">□<text:s/></text:span><text:span text:style-name="T63">補發</text:span><text:span text:style-name="T64">開業執照</text:span><text:span text:style-name="T65">(原因:□遺失</text:span><text:span text:style-name="T66"><text:s/></text:span><text:span text:style-name="T67">□毀損)</text:span></text:p>
      <text:p text:style-name="P68"><text:span text:style-name="T69">□<text:s/></text:span><text:span text:style-name="T70">領有管</text:span><text:span text:style-name="T71">制</text:span><text:span text:style-name="T72">藥</text:span><text:span text:style-name="T73">品</text:span><text:span text:style-name="T74">登記證者</text:span><text:span text:style-name="T75">:</text:span><text:span text:style-name="T76">□</text:span><text:span text:style-name="T77">辦理變更登記</text:span><text:span text:style-name="T78"><text:s/></text:span><text:span text:style-name="T79">□</text:span><text:span text:style-name="T80">辦理繳還</text:span><text:span text:style-name="T81"><text:s/></text:span><text:span text:style-name="T82">□</text:span><text:span text:style-name="T83">其他</text:span></text:p>
      <text:p text:style-name="P84"><text:span text:style-name="T85">=========================================================================</text:span><text:span text:style-name="T86">======</text:span></text:p>
      <text:p text:style-name="P87"><text:span text:style-name="T88">□</text:span><text:span text:style-name="T89"><text:s/>從業登記 <text:s/></text:span><text:span text:style-name="T90">登記證字號：_____字第_________號</text:span></text:p>
      <text:p text:style-name="P91">===============================================================================</text:p>
      <text:p text:style-name="P92">申請日期：_____/______/_____ <text:s/>申請人簽章：________________<text:tab/></text:p>
      <text:p text:style-name="P93"><text:span text:style-name="T94">代理人簽章：________________ <text:s/>代理人身</text:span><text:span text:style-name="T95">分</text:span><text:span text:style-name="T96">證字號：_____________（</text:span><text:span text:style-name="T97">□檢附委託</text:span><text:span text:style-name="T98">書</text:span><text:span text:style-name="T99">）</text:span></text:p>
      <text:p text:style-name="P100">===============================================================================</text:p>
      <text:p text:style-name="P101">領取公文及執照方式：(※僅會勘通知、停業、歇業可郵寄公文)</text:p>
      <text:p text:style-name="P102">電話通知：承辦人及連絡電話_______________________</text:p>
      <text:p text:style-name="P103"><text:s text:c="2"/>□郵寄取件，地址：_______________________________________</text:p>
      <text:p text:style-name="P104"><text:s text:c="2"/>□自行取件，地點：□臺北市政府聯合服務中心衛生局櫃台(市政大樓北區1樓)</text:p>
      <text:p text:style-name="P105"><text:span text:style-name="T106"><text:s text:c="18"/></text:span><text:span text:style-name="T107">□衛生局衛生稽查科</text:span><text:span text:style-name="T108"><text:s/>(</text:span><text:span text:style-name="T109">□</text:span><text:span text:style-name="T110">東、</text:span><text:span text:style-name="T111">□</text:span><text:span text:style-name="T112">西、</text:span><text:span text:style-name="T113">□</text:span><text:span text:style-name="T114">南、</text:span><text:span text:style-name="T115">□</text:span><text:span text:style-name="T116">北、</text:span><text:span text:style-name="T117">□</text:span><text:span text:style-name="T118">中區稽查股</text:span><text:span text:style-name="T119">)</text:span></text:p>
      <text:p text:style-name="P120"><text:span text:style-name="T121">承辦人：</text:span><text:span text:style-name="T122">_________________</text:span><text:span text:style-name="T123"><text:s text:c="10"/></text:span><text:span text:style-name="T12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5LVL3" style:family="text">
      <style:text-properties style:font-name="Arial" style:font-name-asian="新細明體" style:font-name-complex="Arial" style:use-window-font-color="true"/>
    </style:style>
    <style:style style:name="WW_CharLFO6LVL1" style:family="text">
      <style:text-properties style:font-name="標楷體" style:font-name-asian="標楷體" style:font-name-complex="Times New Roman" fo:font-weight="bold" style:font-weight-asian="bold" fo:font-size="13.5pt" style:font-size-asian="13.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fo:color="#000000"/>
    </style:style>
    <style:style style:name="WW_CharLFO8LVL1" style:family="text">
      <style:text-properties style:text-line-through-type="none" fo:color="#000000"/>
    </style:style>
    <style:style style:name="WW_CharLFO9LVL1" style:family="text">
      <style:text-properties fo:color="#FF0000"/>
    </style:style>
    <style:style style:name="WW_CharLFO10LVL1" style:family="text">
      <style:text-properties fo:color="#FF0000"/>
    </style:style>
    <style:style style:name="WW_CharLFO11LVL3" style:family="text">
      <style:text-properties style:font-name="Arial" style:font-name-asian="新細明體" style:font-name-complex="Arial" style:use-window-font-color="true"/>
    </style:style>
    <style:style style:name="WW_CharLFO12LVL3" style:family="text">
      <style:text-properties fo:color="#0033CC"/>
    </style:style>
    <style:style style:name="WW_CharLFO13LVL1" style:family="text">
      <style:text-properties fo:color="#0000FF"/>
    </style:style>
    <style:style style:name="WW_CharLFO14LVL1" style:family="text">
      <style:text-properties fo:color="#0000FF"/>
    </style:style>
    <style:style style:name="WW_CharLFO16LVL1" style:family="text">
      <style:text-properties fo:color="#0000FF"/>
    </style:style>
    <style:style style:name="WW_CharLFO17LVL1" style:family="text">
      <style:text-properties fo:color="#0033CC"/>
    </style:style>
    <style:style style:name="WW_CharLFO18LVL1" style:family="text">
      <style:text-properties fo:color="#0033CC"/>
    </style:style>
    <style:style style:name="WW_CharLFO19LVL1" style:family="text">
      <style:text-properties fo:color="#0033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610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FM-CI-00-03 <text:s/></text:p>
        <text:p text:style-name="P5"><text:span text:style-name="T6"><text:s text:c="4"/></text:span><text:span text:style-name="T7">核准日期：</text:span><text:span text:style-name="T8">1</text:span><text:span text:style-name="T9">12</text:span><text:span text:style-name="T10">年</text:span><text:span text:style-name="T11">7</text:span><text:span text:style-name="T12">月</text:span><text:span text:style-name="T13">2</text:span><text:span text:style-name="T14">6</text:span><text:span text:style-name="T1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醫療(事)機構登錄及變更申請書 (920808修訂)</dc:title>
    <meta:initial-creator>USER</meta:initial-creator>
    <dc:creator>楊涵如 </dc:creator>
    <meta:creation-date>2023-07-26T01:47:00Z</meta:creation-date>
    <dc:date>2023-07-26T01:51:00Z</dc:date>
    <meta:print-date>2021-11-04T10:13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53" meta:character-count="1696" meta:row-count="12" meta:non-whitespace-character-count="1446"/>
  </office:meta>
</office:document-meta>
</file>