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　切<text:s text:c="3"/>結<text:s text:c="3"/>書</text:p>
      <text:p text:style-name="P2">立切結書人原持有之<text:s text:c="8"/>字第<text:s text:c="9"/><text:s/>號藥師（劑生）、營養師執業執照、藥商許可執照、營養諮詢機構開業執照，因不慎遺失(或損毀)，請　貴局准予補發。保證無不法情事，並願負一切法律責任，特立本切結書為憑。</text:p>
      <text:p text:style-name="P3"/>
      <text:p text:style-name="P4">此致</text:p>
      <text:p text:style-name="P5">臺北市政府衛生局</text:p>
      <text:p text:style-name="P6"/>
      <text:p text:style-name="P7">立切結書人：</text:p>
      <text:p text:style-name="P8">出生年月日：</text:p>
      <text:p text:style-name="P9">身分證字號：<text:s/></text:p>
      <text:p text:style-name="P10">戶籍地址：</text:p>
      <text:p text:style-name="P11">聯絡地址：</text:p>
      <text:p text:style-name="P12"/>
      <text:p text:style-name="P13"/>
      <text:p text:style-name="內文"><text:span text:style-name="T14">中華民國</text:span><text:span text:style-name="T15">　　　</text:span><text:span text:style-name="T16">年</text:span><text:span text:style-name="T17">　　　</text:span><text:span text:style-name="T18">月</text:span><text:span text:style-name="T19">　　　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函</dc:title>
    <meta:initial-creator>衛生局第四科</meta:initial-creator>
    <dc:creator>黃梅娟</dc:creator>
    <meta:creation-date>2015-12-31T03:32:00Z</meta:creation-date>
    <dc:date>2015-12-31T03:32:00Z</dc:date>
    <meta:print-date>2004-06-08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