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569in"/>
    </style:style>
    <style:style style:name="TableColumn3" style:family="table-column">
      <style:table-column-properties style:column-width="1.1284in"/>
    </style:style>
    <style:style style:name="TableColumn4" style:family="table-column">
      <style:table-column-properties style:column-width="1.7125in"/>
    </style:style>
    <style:style style:name="TableColumn5" style:family="table-column">
      <style:table-column-properties style:column-width="1.8388in"/>
    </style:style>
    <style:style style:name="TableColumn6" style:family="table-column">
      <style:table-column-properties style:column-width="0.5479in"/>
    </style:style>
    <style:style style:name="TableColumn7" style:family="table-column">
      <style:table-column-properties style:column-width="1.6402in"/>
    </style:style>
    <style:style style:name="Table1" style:family="table" style:master-page-name="MP0">
      <style:table-properties style:width="7.525in" style:rel-width="100%" fo:margin-left="0in" table:align="left"/>
    </style:style>
    <style:style style:name="TableRow8" style:family="table-row">
      <style:table-row-properties style:min-row-height="0.5305in"/>
    </style:style>
    <style:style style:name="TableCell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break-before="page" fo:text-align="star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" style:family="table-row">
      <style:table-row-properties style:min-row-height="0.0916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 style:min-row-height="0.3826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5451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173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" style:family="table-row">
      <style:table-row-properties style:min-row-height="0.5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9" style:family="table-row">
      <style:table-row-properties style:min-row-height="0.0944in"/>
    </style:style>
    <style:style style:name="TableCell50" style:family="table-cell">
      <style:table-cell-properties fo:border-top="0.0208in solid #000000" fo:border-left="0.0208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end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" style:family="table-row">
      <style:table-row-properties style:min-row-height="0.094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" style:family="table-row">
      <style:table-row-properties style:min-row-height="0.3812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0" style:family="table-row">
      <style:table-row-properties style:min-row-height="0.2715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" style:family="table-row">
      <style:table-row-properties style:min-row-height="0.3555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" style:family="table-row">
      <style:table-row-properties style:min-row-height="0.5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82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347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" style:family="table-row">
      <style:table-row-properties style:min-row-height="0.3722in"/>
    </style:style>
    <style:style style:name="TableCell87" style:family="table-cell">
      <style:table-cell-properties fo:border-top="0.0347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89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-top="0.0347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7" style:family="table-row">
      <style:table-row-properties style:min-row-height="0.5006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7" style:family="table-row">
      <style:table-row-properties style:min-row-height="0.3756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9" style:family="table-row">
      <style:table-row-properties style:min-row-height="0.3631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4756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37" style:family="table-row">
      <style:table-row-properties style:min-row-height="0.5201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5881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3" style:parent-style-name="無間距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0694in" fo:margin-bottom="0.0694in" fo:line-height="25%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北市藥事人員支援報備申請書<text:s/></text:span><text:span text:style-name="T12"><text:s text:c="6"/></text:span><text:span text:style-name="T13">申請日期: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5">
            <text:p text:style-name="P16">支 援 機 構</text:p>
          </table:table-cell>
          <table:table-cell table:style-name="TableCell17" table:number-columns-spanned="3">
            <text:p text:style-name="P18"><text:span text:style-name="T19">機構名稱： <text:s text:c="16"/></text:span><text:span text:style-name="T20"><text:s/></text:span><text:span text:style-name="T21"><text:s/></text:span><text:span text:style-name="T22"><text:s/></text:span><text:span text:style-name="T23">(</text:span><text:span text:style-name="T24">藥局、診所、醫院）</text:span></text:p>
          </table:table-cell>
          <table:covered-table-cell/>
          <table:covered-table-cell/>
          <table:table-cell table:style-name="TableCell25" table:number-columns-spanned="2" table:number-rows-spanned="4">
            <text:p text:style-name="P26">機構用印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3">
            <text:p text:style-name="P30">機構代碼：</text:p>
          </table:table-cell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負責藥師(醫師): <text:s text:c="19"/><text:s text:c="3"/>(簽章)</text:p>
          </table:table-cell>
          <table:covered-table-cell/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有無藥師留守:<text:s/>□無(□藥局休息□診所休診)<text:s/></text:p>
            <text:p text:style-name="P41">□有(人數: <text:s text:c="2"/>人)<text:s text:c="28"/></text:p>
          </table: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地址：<text:s/></text:p>
          </table:table-cell>
          <table:covered-table-cell/>
          <table:covered-table-cell/>
          <table:table-cell table:style-name="TableCell47" table:number-columns-spanned="2">
            <text:p text:style-name="P48">電話：</text:p>
          </table:table-cell>
          <table:covered-table-cell/>
        </table:table-row>
        <table:table-row table:style-name="TableRow49">
          <table:table-cell table:style-name="TableCell50" table:number-rows-spanned="6">
            <text:p text:style-name="P51">被 支 援 機 構</text:p>
          </table:table-cell>
          <table:table-cell table:style-name="TableCell52" table:number-columns-spanned="3">
            <text:p text:style-name="P53"><text:span text:style-name="T54">機構名稱： <text:s text:c="18"/></text:span><text:span text:style-name="T55"><text:s/></text:span><text:span text:style-name="T56">(</text:span><text:span text:style-name="T57">藥局、診所、醫院）</text:span></text:p>
          </table:table-cell>
          <table:covered-table-cell/>
          <table:covered-table-cell/>
          <table:table-cell table:style-name="TableCell58" table:number-columns-spanned="2" table:number-rows-spanned="5">
            <text:p text:style-name="P59">機構用印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機構代碼：</text:p>
          </table:table-cell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負責藥師(醫師): <text:s text:c="22"/>(簽章)</text:p>
          </table:table-cell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請假藥師:<text:s text:c="24"/><text:s text:c="5"/>(簽章)</text:p>
          </table:table-cell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申請支援原因:</text:p>
          </table:table-cell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地址：</text:p>
          </table:table-cell>
          <table:covered-table-cell/>
          <table:covered-table-cell/>
          <table:table-cell table:style-name="TableCell84" table:number-columns-spanned="2">
            <text:p text:style-name="P85">電話：</text:p>
          </table:table-cell>
          <table:covered-table-cell/>
        </table:table-row>
        <table:table-row table:style-name="TableRow86">
          <table:table-cell table:style-name="TableCell87" table:number-rows-spanned="6">
            <text:p text:style-name="P88">支援人員、支援日期及時段</text:p>
          </table:table-cell>
          <table:table-cell table:style-name="TableCell89">
            <text:p text:style-name="P90">姓 <text:s text:c="4"/>名</text:p>
          </table:table-cell>
          <table:table-cell table:style-name="TableCell91">
            <text:p text:style-name="P92">執業執照號碼</text:p>
          </table:table-cell>
          <table:table-cell table:style-name="TableCell93" table:number-columns-spanned="2">
            <text:p text:style-name="P94">藥事人員證書字號</text:p>
          </table:table-cell>
          <table:covered-table-cell/>
          <table:table-cell table:style-name="TableCell95">
            <text:p text:style-name="P96">執業執照效期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藥師(生)字第 <text:s text:c="4"/><text:s text:c="2"/><text:s/>號</text:p>
          </table:table-cell>
          <table:covered-table-cell/>
          <table:table-cell table:style-name="TableCell105">
            <text:p text:style-name="P106"><text:s text:c="2"/>年 <text:s/>月 <text:s text:c="2"/>日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內文"><text:span text:style-name="T110">民國 <text:s text:c="4"/>年 <text:s text:c="4"/>月 <text:s text:c="3"/>日上／下午</text:span><text:span text:style-name="T111">　　</text:span><text:span text:style-name="T112">時</text:span><text:span text:style-name="T113">　<text:s/></text:span><text:span text:style-name="T114">分至上／下午</text:span><text:span text:style-name="T115">　<text:s/></text:span><text:span text:style-name="T116">時</text:span><text:span text:style-name="T117"><text:s/>　</text:span><text:span text:style-name="T118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內文"><text:span text:style-name="T122">民國 <text:s/></text:span><text:span text:style-name="T123"><text:s text:c="2"/></text:span><text:span text:style-name="T124"><text:s/>年 <text:s text:c="4"/>月 <text:s text:c="4"/>日上／下午</text:span><text:span text:style-name="T125">　　</text:span><text:span text:style-name="T126">時</text:span><text:span text:style-name="T127">　<text:s/></text:span><text:span text:style-name="T128">分至上／下午</text:span><text:span text:style-name="T129">　<text:s/></text:span><text:span text:style-name="T130">時</text:span><text:span text:style-name="T131"><text:s/>　</text:span><text:span text:style-name="T132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其他時段: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><text:span text:style-name="T141">本月累</text:span><text:span text:style-name="T142">計</text:span><text:span text:style-name="T143">工作</text:span><text:span text:style-name="T144">時數共</text:span><text:span text:style-name="T145"><text:s text:c="7"/></text:span><text:span text:style-name="T146">時，</text:span><text:span text:style-name="T147">工作</text:span><text:span text:style-name="T148">時數應符合勞基法規定或衛生福利部所訂工時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備註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</table:table>
      <text:p text:style-name="P154"><text:span text:style-name="T155">電話:1999*7073（北市）、02-27208889*7073（其他縣市）</text:span><text:span text:style-name="T156">傳真:02-27287075</text:span></text:p>
      <text:p text:style-name="P157"><text:span text:style-name="T158">郵寄：11008臺北市信義區市府路1號中央南區B1-臺北市政府衛生局證照管理股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5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蘭蘭</meta:initial-creator>
    <dc:creator>黃梅娟</dc:creator>
    <meta:creation-date>2015-12-31T04:05:00Z</meta:creation-date>
    <dc:date>2015-12-31T04:05:00Z</dc:date>
    <meta:print-date>2014-12-15T10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