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1.1666in" style:use-optimal-column-width="false"/>
    </style:style>
    <style:style style:name="TableColumn6" style:family="table-column">
      <style:table-column-properties style:column-width="1.4166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7.4166in" fo:margin-left="-0.0916in" table:align="left"/>
    </style:style>
    <style:style style:name="TableRow11" style:family="table-row">
      <style:table-row-properties style:min-row-height="0.827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827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827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115%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4173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3.4513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472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0" style:family="table-column">
      <style:table-column-properties style:column-width="7.2361in"/>
    </style:style>
    <style:style style:name="Table119" style:family="table">
      <style:table-properties style:width="7.2361in" fo:margin-left="0in" table:align="left"/>
    </style:style>
    <style:style style:name="TableRow121" style:family="table-row">
      <style:table-row-properties style:min-row-height="0.3006in"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4" style:family="table-row">
      <style:table-row-properties style:min-row-height="8.7631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戶籍</text:p>
            <text:p text:style-name="P40">地址</text:p>
          </table:table-cell>
          <table:table-cell table:style-name="TableCell41" table:number-columns-spanned="8">
            <text:p text:style-name="P42"><text:s/>　　縣（市）　　　　鄉（鎮市區）　　　　村(里)<text:s/>　　鄰　　　路（街）<text:s text:c="5"/>段　　<text:s/>巷　<text:s/>　弄　<text:s/>　號　<text:s text:c="2"/>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通訊</text:p>
            <text:p text:style-name="P46">地址</text:p>
          </table:table-cell>
          <table:table-cell table:style-name="TableCell47" table:number-columns-spanned="5">
            <text:p text:style-name="P48">　<text:s text:c="5"/>縣（市）　　　鄉（鎮市區）　　村(里)<text:s/>　　鄰<text:s text:c="5"/>路（街）　段　　<text:s/>巷　<text:s/>　弄　<text:s/>　號　<text:s text:c="2"/>　樓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聯絡</text:p>
            <text:p text:style-name="P51">電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曝露於臺北市輻射污染建築物情形描述</text:p>
          </table:table-cell>
          <table:covered-table-cell/>
          <table:table-cell table:style-name="TableCell57" table:number-columns-spanned="7">
            <text:p text:style-name="P58"><text:span text:style-name="T59">民國</text:span><text:span text:style-name="T60"><text:s text:c="9"/></text:span><text:span text:style-name="T61">年至</text:span><text:span text:style-name="T62"><text:s text:c="10"/></text:span><text:span text:style-name="T63">年間，</text:span><text:span text:style-name="T64">□</text:span><text:span text:style-name="T65">居住</text:span><text:span text:style-name="T66"><text:s text:c="2"/>□</text:span><text:span text:style-name="T67">就業</text:span><text:span text:style-name="T68"><text:s text:c="2"/>□</text:span><text:span text:style-name="T69">就學</text:span><text:span text:style-name="T70"><text:s text:c="2"/></text:span><text:span text:style-name="T71">於臺北市輻射污染建築物所在地登記之公司或學校名稱：</text:span><text:span text:style-name="T72"><text:s text:c="16"/></text:span><text:span text:style-name="T73"><text:line-break/></text:span><text:span text:style-name="T74">地址：</text:span><text:span text:style-name="T75"><text:s text:c="5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檢具文件</text:p>
          </table:table-cell>
          <table:covered-table-cell/>
          <table:table-cell table:style-name="TableCell79" table:number-columns-spanned="7">
            <text:p text:style-name="P80">1.□申請書1份。</text:p>
            <text:p text:style-name="P81"><text:span text:style-name="T82">2.□</text:span><text:span text:style-name="T83">國民身分證影本</text:span><text:span text:style-name="T84">1</text:span><text:span text:style-name="T85">份</text:span><text:span text:style-name="T86"><text:s/></text:span><text:span text:style-name="T87">或</text:span><text:span text:style-name="T88"><text:s text:c="2"/>□</text:span><text:span text:style-name="T89">戶籍謄本影本</text:span><text:span text:style-name="T90">1</text:span><text:span text:style-name="T91">份。</text:span></text:p>
            <text:p text:style-name="P92">3.居住、就業或就學處所在本市輻射污染建築物，致身體遭輻射曝露之<text:line-break/><text:s text:c="2"/>證明(下列各項至少擇1項檢附)：</text:p>
            <text:p text:style-name="P93">□(1)戶籍謄本影本1份<text:s text:c="4"/>□(2)租賃證明1份<text:s text:c="5"/></text:p>
            <text:p text:style-name="P94"><text:s text:c="2"/>□(3)薪資證明1份<text:s text:c="8"/>□(4)就業證明1份<text:s text:c="5"/></text:p>
            <text:p text:style-name="P95"><text:s text:c="2"/>□(5)就學證明1份<text:s text:c="8"/></text:p>
            <text:p text:style-name="P96"><text:s text:c="2"/>□(6)其他足以證明曝露於本市輻射污染建築物之證明文件：</text:p>
            <text:p text:style-name="P97"><text:s text:c="7"/>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聲明事項</text:p>
          </table:table-cell>
          <table:covered-table-cell/>
          <table:table-cell table:style-name="TableCell101" table:number-columns-spanned="7">
            <text:p text:style-name="P102">經確認上述填寫資料及檢具文件均正確屬實，如有不實，願付法律責任，並繳還已領取慰問金，不得有異。</text:p>
            <text:p text:style-name="P103"><text:span text:style-name="T104">申請人</text:span><text:span text:style-name="T105">/</text:span><text:span text:style-name="T106">委任代理人姓名：</text:span><text:span text:style-name="T107"><text:s text:c="22"/>(</text:span><text:span text:style-name="T108">簽章</text:span><text:span text:style-name="T109">)</text:span></text:p>
            <text:p text:style-name="內文"><text:span text:style-name="T110"><text:s text:c="11"/></text:span><text:span text:style-name="T111">申請人</text:span><text:span text:style-name="T112">/</text:span><text:span text:style-name="T113">委任代理人身分證字號：</text:span><text:span text:style-name="T114"><text:s text:c="22"/></text:span></text:p>
            <text:p text:style-name="P115"><text:s text:c="11"/>中華民國<text:s text:c="7"/>年<text:s text:c="13"/>月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  <text:p text:style-name="P117"/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soft-page-break/>
            <text:p text:style-name="P123">居住、就業或就學處所在本市輻射污染建築物，致身體遭輻射曝露之證明文件黏貼處</text:p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</table:table-row>
      </table:table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576in"/>
      </style:header-style>
      <style:footer-style>
        <style:header-footer-properties style:dynamic-spacing="true" fo:min-height="0.0395in"/>
      </style:footer-style>
    </style:page-layout>
    <style:style style:name="P14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14">臺北市輻射污染建築物事件初次健康檢查</text:p>
        <text:p text:style-name="P15">申<text:s/>請<text:s/>書</text:p>
      </style:header>
      <style:footer>
        <text:p text:style-name="P16"><text:span text:style-name="T17">第</text:span><text:span text:style-name="T18"><text:s/></text:span><text:span text:style-name="T19"><text:page-number text:fixed="false">1</text:page-number></text:span><text:span text:style-name="T20"><text:s/></text:span><text:span text:style-name="T21">頁，共</text:span><text:span text:style-name="T22"><text:s/></text:span><text:span text:style-name="T23"><text:page-count>2</text:page-count></text:span><text:span text:style-name="T24"><text:s/></text:span><text:span text:style-name="T2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勞工職業災害死亡重殘疾職業病慰問金申請書</dc:title>
    <meta:initial-creator>user</meta:initial-creator>
    <dc:creator>李芷寧</dc:creator>
    <meta:creation-date>2018-01-10T09:30:00Z</meta:creation-date>
    <dc:date>2018-01-10T09:43:00Z</dc:date>
    <meta:print-date>2018-01-10T09:3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29" meta:character-count="866" meta:row-count="6" meta:non-whitespace-character-count="738"/>
  </office:meta>
</office:document-meta>
</file>