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611in"/>
    </style:style>
    <style:style style:name="T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style:snap-to-layout-grid="false" fo:line-height="0.2222in"/>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style:snap-to-layout-grid="false" style:line-height-at-least="0.1666in"/>
      <style:text-properties style:font-name="標楷體" style:font-name-asian="標楷體" fo:font-weight="bold" style:font-weight-asian="bold" fo:color="#FF0000"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line-height="0.3611in"/>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055in"/>
      <style:text-properties style:font-name="標楷體" style:font-name-asian="標楷體" fo:font-size="10pt" style:font-size-asian="10pt"/>
    </style:style>
    <style:style style:name="TableColumn30" style:family="table-column">
      <style:table-column-properties style:column-width="3.75in" style:use-optimal-column-width="false"/>
    </style:style>
    <style:style style:name="TableColumn31" style:family="table-column">
      <style:table-column-properties style:column-width="3.75in" style:use-optimal-column-width="false"/>
    </style:style>
    <style:style style:name="Table29" style:family="table">
      <style:table-properties style:width="7.5in" fo:margin-left="-0.8555in" table:align="left"/>
    </style:style>
    <style:style style:name="TableRow32" style:family="table-row">
      <style:table-row-properties style:min-row-height="0.242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Row37" style:family="table-row">
      <style:table-row-properties style:min-row-height="2.0111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style>
    <style:style style:name="TableRow42" style:family="table-row">
      <style:table-row-properties style:min-row-height="0.2479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Row45" style:family="table-row">
      <style:table-row-properties style:min-row-height="2.0041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style>
    <style:style style:name="P48" style:parent-style-name="內文" style:family="paragraph">
      <style:paragraph-properties style:snap-to-layout-grid="false" fo:line-height="0.3611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5.775in" svg:y="-0.53125in" svg:width="0.81319in" svg:height="0.375in" style:rel-width="scale" style:rel-height="scale"><draw:text-box><text:p text:style-name="P3"><text:span text:style-name="T4">附件</text:span><text:span text:style-name="T5">8</text:span></text:p></draw:text-box><svg:title/><svg:desc/></draw:frame></text:span><text:span text:style-name="T6"><draw:frame draw:z-index="251657216" draw:id="id1" draw:style-name="a1" draw:name="Text Box 4" text:anchor-type="paragraph" svg:x="-0.25in" svg:y="-0.5625in" svg:width="2in" svg:height="0.4375in" style:rel-width="scale" style:rel-height="scale"><draw:text-box><text:p text:style-name="P7">計入個人所得</text:p></draw:text-box><svg:title/><svg:desc/></draw:frame></text:span><text:span text:style-name="T8"><text:s/></text:span><text:span text:style-name="T9">臺北市輻射污染建築物事件</text:span><text:span text:style-name="T10">死亡</text:span><text:span text:style-name="T11">慰問金</text:span></text:p>
      <text:p text:style-name="P12"><text:span text:style-name="T13">領</text:span><text:span text:style-name="T14"><text:s text:c="2"/></text:span><text:span text:style-name="T15">據</text:span></text:p>
      <text:p text:style-name="P16"><text:s text:c="4"/>茲收到臺北市政府衛生局核發之臺北市輻射污染建築物事件之死亡慰問金，共新臺幣<text:s text:c="4"/>萬<text:s/><text:s/><text:s text:c="2"/>仟<text:s/><text:s text:c="3"/>佰 <text:s text:c="3"/>拾 <text:s text:c="3"/>元整，特立此據。</text:p>
      <text:p text:style-name="P17"><text:s text:c="4"/>此致</text:p>
      <text:p text:style-name="P18">臺北市政府衛生局</text:p>
      <text:p text:style-name="P19">申請人姓名: <text:s text:c="9"/><text:s text:c="5"/><text:s text:c="2"/>(簽章)</text:p>
      <text:p text:style-name="P20">出生年月日:</text:p>
      <text:p text:style-name="P21">身分證字號:</text:p>
      <text:p text:style-name="P22">戶籍住址:<text:s/>　　　縣（市）　　　鄉（鎮市區）　　　村(里)</text:p>
      <text:p text:style-name="P23"><text:s text:c="6"/>　<text:s/>　鄰　　　路（街） <text:s text:c="2"/>段　 巷 　弄 　號<text:s/>　樓</text:p>
      <text:p text:style-name="P24">聯絡電話：</text:p>
      <text:p text:style-name="P25">銀行名稱： <text:s text:c="14"/>分行：</text:p>
      <text:p text:style-name="P26">帳號：</text:p>
      <text:p text:style-name="P27">中 <text:s/>華 <text:s/>民 <text:s text:c="2"/>國<text:s text:c="3"/><text:s/><text:s text:c="3"/><text:s/><text:s text:c="2"/>年<text:s text:c="3"/><text:s text:c="2"/><text:s/><text:s/><text:s text:c="3"/>月<text:s text:c="3"/><text:s text:c="4"/><text:s text:c="3"/>日</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申請人國民身分證正面影本黏貼處</text:p>
          </table:table-cell>
          <table:table-cell table:style-name="TableCell35">
            <text:p text:style-name="P36">申請人國民身分證反面影本黏貼處</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able:number-columns-spanned="2">
            <text:p text:style-name="P44">申請人金融機構帳戶影本黏貼處</text:p>
          </table:table-cell>
          <table:covered-table-cell/>
        </table:table-row>
        <table:table-row table:style-name="TableRow45">
          <table:table-cell table:style-name="TableCell46" table:number-columns-spanned="2">
            <text:p text:style-name="P47"/>
          </table:table-cell>
          <table:covered-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       據</dc:title>
    <dc:description/>
    <dc:subject/>
    <meta:initial-creator>AYAA-40029</meta:initial-creator>
    <dc:creator>翁立佾</dc:creator>
    <meta:creation-date>2019-10-15T08:55:00Z</meta:creation-date>
    <dc:date>2019-10-15T08:55:00Z</dc:date>
    <meta:print-date>2013-12-30T08:20:00Z</meta:print-date>
    <meta:template xlink:href="Normal" xlink:type="simple"/>
    <meta:editing-cycles>2</meta:editing-cycles>
    <meta:editing-duration>PT0S</meta:editing-duration>
    <meta:document-statistic meta:page-count="2" meta:paragraph-count="1" meta:word-count="53" meta:character-count="356" meta:row-count="2" meta:non-whitespace-character-count="304"/>
  </office:meta>
</office:document-meta>
</file>