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style:snap-to-layout-grid="false" fo:line-height="0.222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text-align="justify" fo:line-height="0.361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7277in"/>
    </style:style>
    <style:style style:name="TableColumn33" style:family="table-column">
      <style:table-column-properties style:column-width="2.5916in"/>
    </style:style>
    <style:style style:name="TableColumn34" style:family="table-column">
      <style:table-column-properties style:column-width="1.4416in"/>
    </style:style>
    <style:style style:name="Table31" style:family="table">
      <style:table-properties style:width="5.7611in" style:rel-width="100%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5833in" svg:y="-0.63542in" svg:width="0.81319in" svg:height="0.375in" style:rel-width="scale" style:rel-height="scale"><draw:text-box><text:p text:style-name="P3"><text:span text:style-name="T4">附件</text:span><text:span text:style-name="T5">6</text:span></text:p></draw:text-box><svg:title/><svg:desc/></draw:frame></text:span><text:span text:style-name="T6">臺北市輻射污染建築物事件未重複申</text:span><text:span text:style-name="T7">請</text:span><text:span text:style-name="T8">死亡</text:span><text:span text:style-name="T9">慰問金</text:span></text:p>
      <text:p text:style-name="P10"><text:span text:style-name="T11">切 結 書</text:span></text:p>
      <text:p text:style-name="P12"><text:span text:style-name="T13"><text:s text:c="3"/></text:span><text:span text:style-name="T14"><text:s text:c="2"/></text:span><text:span text:style-name="T15">所有同一順序之申請權人</text:span><text:span text:style-name="T16">確實未向 <text:s/>貴局重複申</text:span><text:span text:style-name="T17">請</text:span><text:span text:style-name="T18">臺北市輻射污染建築物事件之</text:span><text:span text:style-name="T19">死亡</text:span><text:span text:style-name="T20">慰問金。上述切結屬實，</text:span><text:span text:style-name="T21">如</text:span><text:span text:style-name="T22">有不實，</text:span><text:span text:style-name="T23">所有同一順序之申請權人</text:span><text:span text:style-name="T24">願付法律責任，並繳還已領取慰問金，不得有異；恐口說無憑，</text:span><text:span text:style-name="T25">特立此書</text:span><text:span text:style-name="T26">以資證明</text:span><text:span text:style-name="T27">。</text:span></text:p>
      <text:p text:style-name="P28"><text:s text:c="4"/>此致</text:p>
      <text:p text:style-name="P29">臺北市政府衛生局</text:p>
      <text:p text:style-name="P30">所有同一順序之申請權人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中 <text:s/>華 <text:s/>民 <text:s text:c="2"/>國<text:s text:c="3"/><text:s text:c="4"/><text:s text:c="2"/><text:s text:c="2"/>年<text:s text:c="3"/><text:s text:c="6"/><text:s/>月<text:s/><text:s text:c="3"/><text:s text:c="5"/>日</text:p>
      <text:p text:style-name="Default">填寫重點說明：<text:s/></text:p>
      <text:p text:style-name="Default">一、印鑑章請核蓋清晰，如有修訂，請所有申請權人加蓋訂正章。</text:p>
      <text:p text:style-name="Default">二、本表若不敷使用，請所有申請權人於續頁處加蓋騎縫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description/>
    <dc:subject/>
    <meta:initial-creator>AYAA-40029</meta:initial-creator>
    <dc:creator>翁立佾</dc:creator>
    <meta:creation-date>2019-10-15T08:55:00Z</meta:creation-date>
    <dc:date>2019-10-15T08:5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