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0pt" style:font-size-asian="10pt"/>
    </style:style>
    <style:style style:name="TableColumn27" style:family="table-column">
      <style:table-column-properties style:column-width="3.7083in" style:use-optimal-column-width="false"/>
    </style:style>
    <style:style style:name="TableColumn28" style:family="table-column">
      <style:table-column-properties style:column-width="3.7083in" style:use-optimal-column-width="false"/>
    </style:style>
    <style:style style:name="Table26" style:family="table">
      <style:table-properties style:width="7.4166in" fo:margin-left="-0.8555in" table:align="left"/>
    </style:style>
    <style:style style:name="TableRow29" style:family="table-row">
      <style:table-row-properties style:min-row-height="0.237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1.8604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96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5.79444in" svg:y="-0.5in" svg:width="0.81319in" svg:height="0.375in" style:rel-width="scale" style:rel-height="scale"><draw:text-box><text:p text:style-name="P3">附件4</text:p></draw:text-box><svg:title/><svg:desc/></draw:frame></text:span><text:span text:style-name="T4"><draw:frame draw:z-index="251657216" draw:id="id1" draw:style-name="a1" draw:name="Text Box 4" text:anchor-type="paragraph" svg:x="-0.25in" svg:y="-0.5in" svg:width="2in" svg:height="0.5in" style:rel-width="scale" style:rel-height="scale"><draw:text-box><text:p text:style-name="P5">計入個人所得</text:p></draw:text-box><svg:title/><svg:desc/></draw:frame></text:span><text:span text:style-name="T6">臺北市輻射污染建築物事件</text:span><text:span text:style-name="T7">罹病</text:span><text:span text:style-name="T8">慰問金</text:span></text:p>
      <text:p text:style-name="P9"><text:span text:style-name="T10">領</text:span><text:span text:style-name="T11"><text:s text:c="2"/></text:span><text:span text:style-name="T12">據</text:span></text:p>
      <text:p text:style-name="P13"><text:s text:c="4"/>茲收到臺北市政府衛生局核發之臺北市輻射污染建築物事件之罹病 (<text:s/>□惡性腫瘤 <text:s/>□再生不良性貧血 <text:s/>□早發性白內障)慰問金，共新臺幣<text:s text:c="4"/>拾<text:s/><text:s/><text:s/>萬元整，特立此據。</text:p>
      <text:p text:style-name="P14"><text:s text:c="4"/>此致</text:p>
      <text:p text:style-name="P15">臺北市政府衛生局</text:p>
      <text:p text:style-name="P16">申請人姓名: <text:s text:c="9"/><text:s text:c="5"/><text:s text:c="2"/>(簽章)</text:p>
      <text:p text:style-name="P17">出生年月日:</text:p>
      <text:p text:style-name="P18">身分證字號:</text:p>
      <text:p text:style-name="P19">戶籍住址:<text:s/>　　　縣（市）　　　鄉（鎮市區）　　　村(里)</text:p>
      <text:p text:style-name="P20"><text:s text:c="6"/>　<text:s/>　鄰　　　路（街） <text:s text:c="2"/>段　 巷 　弄 　號<text:s/>　樓</text:p>
      <text:p text:style-name="P21">聯絡電話：</text:p>
      <text:p text:style-name="P22">銀行名稱： <text:s text:c="14"/>分行：</text:p>
      <text:p text:style-name="P23">帳號：</text:p>
      <text:p text:style-name="P24">中 <text:s/>華 <text:s/>民 <text:s text:c="2"/>國<text:s text:c="3"/><text:s/><text:s text:c="3"/><text:s/><text:s text:c="2"/>年<text:s text:c="3"/><text:s text:c="2"/><text:s/><text:s/><text:s text:c="3"/>月<text:s text:c="3"/><text:s text:c="4"/><text:s text:c="3"/>日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國民身分證正面影本黏貼處</text:p>
          </table:table-cell>
          <table:table-cell table:style-name="TableCell32">
            <text:p text:style-name="P33">申請人國民身分證反面影本黏貼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人金融機構帳戶影本黏貼處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description/>
    <dc:subject/>
    <meta:initial-creator>AYAA-40029</meta:initial-creator>
    <dc:creator>翁立佾</dc:creator>
    <meta:creation-date>2019-10-15T08:54:00Z</meta:creation-date>
    <dc:date>2019-10-15T08:54:00Z</dc:date>
    <meta:print-date>2017-10-26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