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style:snap-to-layout-grid="false" fo:line-height="0.222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12" style:parent-style-name="內文" style:family="paragraph">
      <style:paragraph-properties style:snap-to-layout-grid="false" fo:text-align="justify" fo:line-height="0.361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5833in" svg:y="-0.63542in" svg:width="0.81319in" svg:height="0.375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臺北市輻射污染建築物事件未重複申</text:span><text:span text:style-name="T7">請</text:span><text:span text:style-name="T8">罹病</text:span><text:span text:style-name="T9">慰問金</text:span></text:p>
      <text:p text:style-name="P10">切 結 書</text:p>
      <text:p text:style-name="P11"/>
      <text:p text:style-name="P12"><text:span text:style-name="T13"><text:s text:c="3"/></text:span><text:span text:style-name="T14"><text:s text:c="2"/></text:span><text:span text:style-name="T15">本</text:span><text:span text:style-name="T16">人</text:span><text:span text:style-name="T17">確實未向 <text:s/>貴局重複申</text:span><text:span text:style-name="T18">請</text:span><text:span text:style-name="T19">臺北市輻射污染建築物事件</text:span><text:span text:style-name="T20">之</text:span><text:span text:style-name="T21">罹病</text:span><text:span text:style-name="T22">(</text:span><text:span text:style-name="T23">□</text:span><text:span text:style-name="T24">惡性腫瘤</text:span><text:span text:style-name="T25"><text:s text:c="2"/></text:span><text:span text:style-name="T26">□</text:span><text:span text:style-name="T27">再生不良性貧血</text:span><text:span text:style-name="T28"><text:s text:c="2"/></text:span><text:span text:style-name="T29">□</text:span><text:span text:style-name="T30">早發性白內障</text:span><text:span text:style-name="T31">)</text:span><text:span text:style-name="T32">慰問金。上述切結屬實，</text:span><text:span text:style-name="T33">如</text:span><text:span text:style-name="T34">有不實，</text:span><text:span text:style-name="T35">本人</text:span><text:span text:style-name="T36">願付法律責任，並繳還已領取慰問金，不得有異</text:span><text:span text:style-name="T37">；恐口說無憑，</text:span><text:span text:style-name="T38">特立此書</text:span><text:span text:style-name="T39">以資證明</text:span><text:span text:style-name="T40">。</text:span></text:p>
      <text:p text:style-name="P41"/>
      <text:p text:style-name="P42"><text:s text:c="4"/>此致</text:p>
      <text:p text:style-name="P43">臺北市政府衛生局</text:p>
      <text:p text:style-name="P44"/>
      <text:p text:style-name="P45">申請人姓名:<text:s/><text:s text:c="5"/><text:s text:c="7"/><text:s text:c="7"/>(簽章)</text:p>
      <text:p text:style-name="P46"/>
      <text:p text:style-name="P47"><text:s text:c="15"/>身分證字號:</text:p>
      <text:p text:style-name="P48"/>
      <text:p text:style-name="P49"/>
      <text:p text:style-name="P50"><text:span text:style-name="T51">中 <text:s/>華 <text:s/>民 <text:s text:c="2"/>國</text:span><text:span text:style-name="T52"><text:s text:c="3"/></text:span><text:span text:style-name="T53"><text:s text:c="4"/></text:span><text:span text:style-name="T54"><text:s text:c="2"/></text:span><text:span text:style-name="T55"><text:s text:c="2"/></text:span><text:span text:style-name="T56">年</text:span><text:span text:style-name="T57"><text:s text:c="3"/></text:span><text:span text:style-name="T58"><text:s text:c="6"/></text:span><text:span text:style-name="T59"><text:s/></text:span><text:span text:style-name="T60">月</text:span><text:span text:style-name="T61"><text:s/></text:span><text:span text:style-name="T62"><text:s text:c="3"/>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description/>
    <dc:subject/>
    <meta:initial-creator>AYAA-40029</meta:initial-creator>
    <dc:creator>翁立佾</dc:creator>
    <meta:creation-date>2019-10-15T08:54:00Z</meta:creation-date>
    <dc:date>2019-10-15T08:5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