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718in" style:use-optimal-column-width="false"/>
    </style:style>
    <style:style style:name="TableColumn7" style:family="table-column">
      <style:table-column-properties style:column-width="2.6666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9979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2222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5" style:family="table-row">
      <style:table-row-properties style:min-row-height="0.363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13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4.0993in"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 fo:line-height="0.3194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fo:line-height="0.3194in" fo:margin-left="0.5645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4" style:parent-style-name="內文" style:family="paragraph">
      <style:paragraph-properties style:snap-to-layout-grid="false" fo:line-height="0.3194in" fo:margin-left="0.0833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line-height="0.3194in" fo:margin-right="0.0784in"/>
      <style:text-properties style:font-name="標楷體" style:font-name-asian="標楷體" fo:letter-spacing="0.0694in" fo:font-size="16pt" style:font-size-asian="16pt"/>
    </style:style>
    <style:style style:name="P68" style:parent-style-name="內文" style:family="paragraph">
      <style:paragraph-properties style:snap-to-layout-grid="false" fo:line-height="0.3194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69" style:parent-style-name="內文" style:family="paragraph">
      <style:paragraph-properties style:snap-to-layout-grid="false" fo:line-height="0.3194in" fo:margin-left="0.5833in" fo:margin-right="0.0784in">
        <style:tab-stops/>
      </style:paragraph-properties>
      <style:text-properties style:font-name="標楷體" style:font-name-asian="標楷體" fo:letter-spacing="0.0694in" fo:font-size="16pt" style:font-size-asian="16pt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242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2.889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6.14167in" svg:y="-0.475in" svg:width="0.81319in" svg:height="0.375in" style:rel-width="scale" style:rel-height="scale"><draw:text-box><text:p text:style-name="P12"><text:span text:style-name="T13">附件</text:span><text:span text:style-name="T14">2</text:span></text:p></draw:text-box><svg:title/><svg:desc/></draw:frame></text:span><text:span text:style-name="T15">臺北市輻射污染建築物事件</text:span><text:span text:style-name="T16">申請</text:span><text:span text:style-name="T17">罹病</text:span><text:span text:style-name="T18">慰問金</text:span></text:p>
            <text:p text:style-name="P19"><text:span text:style-name="T20">委</text:span><text:span text:style-name="T21"><text:s/></text:span><text:span text:style-name="T22">任</text:span><text:span text:style-name="T23"><text:s/>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出生</text:p>
            <text:p text:style-name="P32">年月日</text:p>
          </table:table-cell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>
            <text:p text:style-name="P36">戶籍地址及聯絡電話</text:p>
          </table:table-cell>
        </table:table-row>
        <table:table-row table:style-name="TableRow37">
          <table:table-cell table:style-name="TableCell38">
            <text:p text:style-name="P39">委任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/>
            <text:p text:style-name="P62">委任人因 <text:s text:c="4"/><text:s text:c="10"/><text:s/>因素，依據臺北市輻射污染建築物事件慰問金申請辦法第5條規定，委任受任人為代理人，代為申請臺北市輻射污染建築物事件之罹病( □惡性腫瘤 <text:s/>□再生不良性貧血 <text:s/>□早發性白內障)慰問金。</text:p>
            <text:p text:style-name="P63">此致</text:p>
            <text:p text:style-name="P64"><text:span text:style-name="T65">臺北市政府</text:span><text:span text:style-name="T66">衛生局</text:span></text:p>
            <text:p text:style-name="P67"/>
            <text:p text:style-name="P68">委任人：　　　<text:s text:c="2"/>（簽章）</text:p>
            <text:p text:style-name="P69">受任人：　　　<text:s text:c="2"/>（簽章）</text:p>
            <text:p text:style-name="P70"/>
            <text:p text:style-name="P71"/>
            <text:p text:style-name="P72">中 <text:s/>華 <text:s/>民 <text:s text:c="2"/>國 <text:s text:c="2"/><text:s text:c="4"/><text:s text:c="4"/>年 <text:s text:c="2"/><text:s text:c="6"/><text:s/>月<text:s/><text:s text:c="3"/><text:s text:c="5"/>日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受任人國民身分證正面影本黏貼處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受任人國民身分證反面影本黏貼處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keyword>委任書</meta:keyword>
    <meta:initial-creator>臺北市政府訴願審議委員會</meta:initial-creator>
    <dc:creator>翁立佾</dc:creator>
    <meta:creation-date>2019-10-15T08:54:00Z</meta:creation-date>
    <dc:date>2019-10-15T08:54:00Z</dc:date>
    <meta:print-date>2013-09-27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