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4166in" fo:margin-left="-0.0916in" table:align="left"/>
    </style:style>
    <style:style style:name="TableRow11" style:family="table-row">
      <style:table-row-properties style:min-row-height="0.82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line-height-at-leas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2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2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2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8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74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1.41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6.42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47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47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snap-to-layout-grid="false" fo:line-height="0.347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7.0791in"/>
    </style:style>
    <style:style style:name="Table216" style:family="table">
      <style:table-properties style:width="7.0791in" fo:margin-left="0in" table:align="left"/>
    </style:style>
    <style:style style:name="TableRow218" style:family="table-row">
      <style:table-row-properties style:min-row-height="0.3006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8.763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00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8.763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2" style:family="table-column">
      <style:table-column-properties style:column-width="7.0791in"/>
    </style:style>
    <style:style style:name="Table231" style:family="table">
      <style:table-properties style:width="7.0791in" fo:margin-left="0in" table:align="left"/>
    </style:style>
    <style:style style:name="TableRow233" style:family="table-row">
      <style:table-row-properties style:min-row-height="0.300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8.763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28"><draw:frame draw:z-index="251657728" draw:id="id0" draw:style-name="a0" draw:name="Text Box 9" text:anchor-type="paragraph" svg:x="6.54444in" svg:y="-1.45694in" svg:width="0.81319in" svg:height="0.39583in" style:rel-width="scale" style:rel-height="scale"><draw:text-box><text:p text:style-name="內文"><text:span text:style-name="T29">附件</text:span><text:span text:style-name="T30">1</text:span></text:p></draw:text-box><svg:title/><svg:desc/></draw:frame></text:span><text:span text:style-name="T31">申</text:span><text:span text:style-name="T32">請</text:span><text:span text:style-name="T33">人</text:span></text:p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戶籍</text:p>
            <text:p text:style-name="P48">地址</text:p>
          </table:table-cell>
          <table:table-cell table:style-name="TableCell49" table:number-columns-spanned="8">
            <text:p text:style-name="P50"><text:s/>　　縣（市）　　　　鄉（鎮市區）　　　　村(里) 　　鄰　　　路（街）</text:p>
            <text:p text:style-name="P51">　 <text:s text:c="2"/>段　　 巷　 　弄　 　號　 <text:s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</text:p>
            <text:p text:style-name="P55">地址</text:p>
          </table:table-cell>
          <table:table-cell table:style-name="TableCell56" table:number-columns-spanned="5">
            <text:p text:style-name="P57">　<text:s/>　縣（市）　　　鄉（鎮市區）　　　村(里) 　　鄰<text:line-break/>　　　路（街）　 <text:s text:c="2"/>段　　 巷　 　弄　 　號　 <text:s/>　樓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聯絡</text:p>
            <text:p text:style-name="P60">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受任人</text:p>
            <text:p text:style-name="P66">姓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身分證字號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出生年月日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戶籍</text:p>
            <text:p text:style-name="P80">地址</text:p>
          </table:table-cell>
          <table:table-cell table:style-name="TableCell81" table:number-columns-spanned="8">
            <text:p text:style-name="P82"><text:s/>　　縣（市）　　　　鄉（鎮市區）　　　　村(里) 　　鄰　　　路（街）</text:p>
            <text:p text:style-name="P83">　 <text:s text:c="2"/>段　　 巷　 　弄　 　號　 <text:s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</text:p>
            <text:p text:style-name="P87">地址</text:p>
          </table:table-cell>
          <table:table-cell table:style-name="TableCell88" table:number-columns-spanned="5">
            <text:p text:style-name="P89">　 　縣（市）　　　鄉（鎮市區）　　　村(里) 　　鄰<text:line-break/>　　　路（街）　 <text:s text:c="2"/>段　　 巷　 　弄　 　號　 <text:s/>　樓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聯絡</text:p>
            <text:p text:style-name="P92">電話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慰問金類別</text:p>
          </table:table-cell>
          <table:covered-table-cell/>
          <table:table-cell table:style-name="TableCell98" table:number-columns-spanned="7">
            <text:p text:style-name="P99">□1.罹病慰問金：</text:p>
            <text:p text:style-name="P100"><text:span text:style-name="T101"><text:s text:c="3"/>(1)診斷日期：</text:span><text:span text:style-name="T102"><text:s text:c="16"/></text:span></text:p>
            <text:p text:style-name="P103"><text:span text:style-name="T104"><text:s text:c="3"/>(2)疾病名稱：</text:span><text:span text:style-name="T105">□惡性腫瘤</text:span><text:span text:style-name="T106"><text:s text:c="14"/></text:span><text:span text:style-name="T107"><text:s text:c="6"/></text:span><text:span text:style-name="T108"><text:s text:c="2"/></text:span></text:p>
            <text:p text:style-name="P109"><text:s text:c="16"/>□再生不良性貧血<text:s text:c="8"/>□早發性白內障</text:p>
            <text:p text:style-name="P110">□2.死亡慰問金：</text:p>
            <text:p text:style-name="P111"><text:span text:style-name="T112"><text:s text:c="2"/></text:span><text:span text:style-name="T113"><text:s/>(1)死亡</text:span><text:span text:style-name="T114">者姓名</text:span><text:span text:style-name="T115">：</text:span><text:span text:style-name="T116"><text:s text:c="16"/></text:span></text:p>
            <text:p text:style-name="P117"><text:span text:style-name="T118"><text:s text:c="3"/>(2)</text:span><text:span text:style-name="T119">死亡日期：</text:span><text:span text:style-name="T120"><text:s text:c="16"/></text:span></text:p>
            <text:p text:style-name="P121"><text:span text:style-name="T122"><text:s text:c="3"/>(3)</text:span><text:span text:style-name="T123">死因：</text:span><text:span text:style-name="T124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曝露於臺北市輻射污染建築物情形描述</text:p>
          </table:table-cell>
          <table:covered-table-cell/>
          <table:table-cell table:style-name="TableCell128" table:number-columns-spanned="7">
            <text:p text:style-name="P129"><text:span text:style-name="T130">民國</text:span><text:span text:style-name="T131"><text:s text:c="9"/></text:span><text:span text:style-name="T132">年至</text:span><text:span text:style-name="T133"><text:s text:c="10"/></text:span><text:span text:style-name="T134">年間，□居住 <text:s/>□就</text:span><text:span text:style-name="T135">業</text:span><text:span text:style-name="T136"><text:s text:c="2"/>□就</text:span><text:span text:style-name="T137">學</text:span><text:span text:style-name="T138"><text:s text:c="2"/>於</text:span><text:span text:style-name="T139">臺北</text:span><text:span text:style-name="T140">市輻射污染建築物</text:span><text:span text:style-name="T141">所在地登記之公司或學校</text:span><text:span text:style-name="T142">名稱：</text:span><text:span text:style-name="T143"><text:s text:c="3"/></text:span><text:span text:style-name="T144"><text:s/></text:span><text:span text:style-name="T145"><text:s text:c="7"/></text:span><text:span text:style-name="T146"><text:s text:c="2"/></text:span><text:span text:style-name="T147"><text:s text:c="3"/></text:span><text:span text:style-name="T148"><text:line-break/></text:span><text:span text:style-name="T149">地址</text:span><text:span text:style-name="T150">：</text:span><text:span text:style-name="T151"><text:s text:c="20"/></text:span><text:span text:style-name="T152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2">
            <text:p text:style-name="P155">檢具文件</text:p>
          </table:table-cell>
          <table:covered-table-cell/>
          <table:table-cell table:style-name="TableCell156" table:number-columns-spanned="7">
            <text:p text:style-name="P157">1.□申請書1份。</text:p>
            <text:p text:style-name="P158"><text:s text:c="3"/><text:s/>委任代理人申請，須另檢附：□(1)委任書正本1份。</text:p>
            <text:p text:style-name="P159"><text:s text:c="4"/><text:s/><text:s text:c="25"/>□(2)代理人身分證件影本1份。</text:p>
            <text:p text:style-name="P160"><text:span text:style-name="T161">2.□國民身分證影本1份<text:s/></text:span><text:span text:style-name="T162">或</text:span><text:span text:style-name="T163"><text:s text:c="2"/>□戶籍謄本影本1份。</text:span></text:p>
            <text:p text:style-name="P164">3.居住、就業或就學處所在本市輻射污染建築物，致身體遭輻射曝露之<text:line-break/><text:s text:c="2"/>證明(下列各項至少擇1項檢附)：</text:p>
            <text:p text:style-name="P165">□(1)戶籍謄本影本1份 <text:s text:c="3"/>□(2)租賃證明1份 <text:s text:c="4"/></text:p>
            <text:p text:style-name="P166"><text:s text:c="2"/>□(3)薪資證明1份 <text:s/><text:s text:c="5"/><text:s/>□(4)就業證明1份<text:s text:c="5"/></text:p>
            <text:p text:style-name="P167"><text:s text:c="2"/>□(5)就學證明1份<text:s text:c="2"/><text:s text:c="3"/><text:s text:c="3"/></text:p>
            <text:p text:style-name="P168"><text:s/><text:s/>□(6)其他足以證明曝露於本市輻射污染建築物之證明文件：</text:p>
            <text:p text:style-name="P169"><text:s text:c="7"/>_____________________________________________。</text:p>
            <text:p text:style-name="P170">4.□未重複申請之切結書正本1份。</text:p>
            <text:p text:style-name="P171">5.□申請權人之金融機構帳戶影本1份。</text:p>
            <text:p text:style-name="P172">6.申請罹病慰問金，須檢附：</text:p>
            <text:p text:style-name="P173"><text:span text:style-name="T174"><text:s/></text:span><text:span text:style-name="T175"><text:s/></text:span><text:span text:style-name="T176">□</text:span><text:span text:style-name="T177">全民健康保險特約醫療院所</text:span><text:span text:style-name="T178">出具之診斷證明書</text:span><text:span text:style-name="T179">正本</text:span><text:span text:style-name="T180">1份 <text:s/></text:span><text:span text:style-name="T181">及</text:span></text:p>
            <text:p text:style-name="P182"><text:span text:style-name="T183"><text:s/></text:span><text:span text:style-name="T184"><text:s/></text:span><text:span text:style-name="T185">□</text:span><text:span text:style-name="T186">全民健康保險特約醫療院所</text:span><text:span text:style-name="T187">出具之</text:span><text:span text:style-name="T188">病理報告</text:span><text:span text:style-name="T189">正本1份 <text:s/></text:span><text:span text:style-name="T190"><text:s text:c="2"/></text:span><text:span text:style-name="T191">或</text:span></text:p>
            <text:p text:style-name="P192"><text:s text:c="2"/>□全民健康保險重大傷病卡影本1份。</text:p>
            <text:p text:style-name="P193">7.申請死亡慰問金，須檢附：□死亡證明書正本1份。</text:p>
            <text:p text:style-name="P194">8.□共同具領死亡慰問金協議書正本1份。</text:p>
            <text:p text:style-name="P195">9.□慰問金領據正本__________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聲明事項</text:p>
          </table:table-cell>
          <table:covered-table-cell/>
          <table:table-cell table:style-name="TableCell199" table:number-columns-spanned="7">
            <text:p text:style-name="P200">經確認上述填寫資料及檢具文件均正確屬實，如有不實，願付法律責任，並繳還已領取慰問金，不得有異。</text:p>
            <text:p text:style-name="P201"><text:span text:style-name="T202">申</text:span><text:span text:style-name="T203">請</text:span><text:span text:style-name="T204">人</text:span><text:span text:style-name="T205">/委任代理人</text:span><text:span text:style-name="T206">姓名</text:span><text:span text:style-name="T207">：</text:span><text:span text:style-name="T208"><text:s text:c="22"/>(簽章)</text:span></text:p>
            <text:p text:style-name="內文"><text:span text:style-name="T209"><text:s text:c="11"/>申</text:span><text:span text:style-name="T210">請</text:span><text:span text:style-name="T211">人/委任代理人</text:span><text:span text:style-name="T212">身分證字號：</text:span><text:span text:style-name="T213"><text:s text:c="22"/></text:span></text:p>
            <text:p text:style-name="P214"><text:s text:c="11"/>中華民國<text:s/><text:s text:c="5"/><text:s text:c="2"/><text:s text:c="2"/>年<text:s/><text:s/><text:s text:c="7"/><text:s text:c="2"/><text:s text:c="2"/>月<text:s text:c="10"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居住、就業或就學處所在本市輻射污染建築物，致身體遭輻射曝露之證明文件黏貼處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診斷證明書/病理報告正本或重大傷病卡影本黏貼處</text:p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死亡證明書正本黏貼處</text:p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7" style:parent-style-name="頁首" style:family="paragraph">
      <style:text-properties style:language-asian="zh" style:country-asian="TW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14">臺北市輻射污染建築物事件慰問金</text:p>
        <text:p text:style-name="P15">申<text:s/>請<text:s/>書</text:p>
        <text:p text:style-name="P16"/>
        <text:p text:style-name="P17"/>
      </style:header>
      <style:footer>
        <text:p text:style-name="P18"><text:span text:style-name="T19">第</text:span><text:span text:style-name="T20"><text:s/></text:span><text:span text:style-name="T21"><text:page-number text:fixed="false">6</text:page-number></text:span><text:span text:style-name="T22"><text:s/></text:span><text:span text:style-name="T23">頁，共</text:span><text:span text:style-name="T24"><text:s/></text:span><text:span text:style-name="T25"><text:page-count>6</text:page-count></text:span><text:span text:style-name="T26"><text:s/></text:span><text:span text:style-name="T2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勞工職業災害死亡重殘疾職業病慰問金申請書</dc:title>
    <dc:description/>
    <dc:subject/>
    <meta:initial-creator>user</meta:initial-creator>
    <dc:creator>翁立佾</dc:creator>
    <meta:creation-date>2019-10-15T08:53:00Z</meta:creation-date>
    <dc:date>2019-10-15T08:53:00Z</dc:date>
    <meta:print-date>2016-04-15T09:31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2" meta:character-count="1555" meta:row-count="11" meta:non-whitespace-character-count="1326"/>
  </office:meta>
</office:document-meta>
</file>