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3611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line-height="0.2222in"/>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fo:line-height="0.3611in"/>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olumn16" style:family="table-column">
      <style:table-column-properties style:column-width="0.7472in"/>
    </style:style>
    <style:style style:name="TableColumn17" style:family="table-column">
      <style:table-column-properties style:column-width="1.1208in"/>
    </style:style>
    <style:style style:name="TableColumn18" style:family="table-column">
      <style:table-column-properties style:column-width="0.6236in"/>
    </style:style>
    <style:style style:name="TableColumn19" style:family="table-column">
      <style:table-column-properties style:column-width="3.2395in"/>
    </style:style>
    <style:style style:name="TableColumn20" style:family="table-column">
      <style:table-column-properties style:column-width="0.8715in"/>
    </style:style>
    <style:style style:name="Table15" style:family="table">
      <style:table-properties style:width="6.6027in" style:rel-width="111.94%" fo:margin-left="-0.3in" table:align="lef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Row32" style:family="table-row">
      <style:table-row-properties style:min-row-height="0.3937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3937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0.3937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3937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3937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3937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3937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393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0.393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min-row-height="0.393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min-row-height="0.393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P1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39167in" svg:y="-0.64583in" svg:width="0.90625in" svg:height="0.375in" style:rel-width="scale" style:rel-height="scale"><draw:text-box><text:p text:style-name="P3">附件7</text:p></draw:text-box><svg:title/><svg:desc/></draw:frame></text:span><text:span text:style-name="T4">臺北市輻射污染建築物事件</text:span><text:span text:style-name="T5">共同</text:span><text:span text:style-name="T6">具</text:span><text:span text:style-name="T7">領</text:span><text:span text:style-name="T8">死亡</text:span><text:span text:style-name="T9">慰問金</text:span></text:p>
      <text:p text:style-name="P10">協<text:s/>議<text:s/>書</text:p>
      <text:p text:style-name="P11"><text:s text:c="4"/>所有同一順序之申請權人經協議同意，依下列分配共同具領臺北市政府衛生局核發之臺北市輻射污染建築物事件死亡慰問金，共新臺幣貳萬元整。所有同一順序之申請權人均無異議，如有不實，願負一切責任；恐口說無憑，特立此書以資證明。</text:p>
      <text:p text:style-name="P12"><text:s text:c="4"/>此致</text:p>
      <text:p text:style-name="P13">臺北市政府衛生局</text:p>
      <text:p text:style-name="P14">所有同一順序之申請權人及分配金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身分證字號</text:p>
          </table:table-cell>
          <table:table-cell table:style-name="TableCell26">
            <text:p text:style-name="P27">簽章</text:p>
          </table:table-cell>
          <table:table-cell table:style-name="TableCell28">
            <text:p text:style-name="P29">戶籍地址</text:p>
          </table:table-cell>
          <table:table-cell table:style-name="TableCell30">
            <text:p text:style-name="P31">分配金額</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p text:style-name="P154">中<text:s text:c="3"/>華<text:s text:c="3"/>民<text:s text:c="3"/>國<text:s/><text:s text:c="4"/><text:s text:c="5"/>年 <text:s text:c="8"/>月 <text:s text:c="8"/>日</text:p>
      <text:p text:style-name="Default">填寫重點說明：<text:s/></text:p>
      <text:p text:style-name="Default">一、印鑑章請核蓋清晰，如有修訂，請所有申請權人加蓋訂正章。<text:s/></text:p>
      <text:p text:style-name="Default">二、本表若不敷使用，請所有申請權人於續頁處加蓋騎縫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眾若要申請本項職業災害慰問金，請檢附下列文件向本局申請：</dc:title>
    <dc:description/>
    <dc:subject/>
    <meta:initial-creator>leecymo</meta:initial-creator>
    <dc:creator>翁立佾</dc:creator>
    <meta:creation-date>2019-10-15T08:55:00Z</meta:creation-date>
    <dc:date>2019-10-15T08:55:00Z</dc:date>
    <meta:print-date>2012-07-05T06:27: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