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54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0.7368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9" style:family="table-row">
      <style:table-row-properties style:min-row-height="0.275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 fo:text-indent="0.0972in"/>
    </style:style>
    <style:style style:name="T12" style:parent-style-name="預設段落字型" style:family="text">
      <style:text-properties style:font-name="標楷體" style:font-name-asian="標楷體" fo:font-size="26pt" style:font-size-asian="26pt"/>
    </style:style>
    <style:style style:name="TableRow13" style:family="table-row">
      <style:table-row-properties style:min-row-height="0.4847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letter-spacing="0.0104in" style:text-scale="94%" style:letter-kerning="false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7916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54" style:family="table-row">
      <style:table-row-properties style:min-row-height="0.791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69" style:family="table-row">
      <style:table-row-properties style:min-row-height="6.9465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style:line-height-at-least="0in" fo:text-indent="0.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375in" style:line-height-at-least="0in" fo:text-indent="0.5555in"/>
      <style:text-properties style:font-name="標楷體" style:font-name-asian="標楷體" fo:font-size="20pt" style:font-size-asian="20pt" style:font-size-complex="18pt"/>
    </style:style>
    <style:style style:name="P94" style:parent-style-name="內文" style:family="paragraph">
      <style:paragraph-properties fo:text-align="justify" fo:margin-top="0.25in" style:line-height-at-least="0in" fo:text-indent="1in"/>
    </style:style>
    <style:style style:name="T95" style:parent-style-name="預設段落字型" style:family="text">
      <style:text-properties style:font-name="標楷體" style:font-name-asian="標楷體" fo:font-size="22pt" style:font-size-asian="22pt"/>
    </style:style>
    <style:style style:name="P9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8pt"/>
    </style:style>
    <style:style style:name="P97" style:parent-style-name="內文" style:family="paragraph">
      <style:paragraph-properties fo:text-align="justify" fo:margin-top="0.125in" style:line-height-at-least="0in" fo:text-indent="0.125in"/>
    </style:style>
    <style:style style:name="T98" style:parent-style-name="預設段落字型" style:family="text">
      <style:text-properties style:font-name="標楷體" style:font-name-asian="標楷體" style:font-size-complex="18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125in" style:line-height-at-least="0in" fo:text-indent="0.0833in"/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 fo:text-align="justify" fo:margin-top="0.125in" style:line-height-at-least="0in" fo:text-indent="0.125in"/>
    </style:style>
    <style:style style:name="T103" style:parent-style-name="預設段落字型" style:family="text">
      <style:text-properties style:font-name="標楷體" style:font-name-asian="標楷體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06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07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08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10" style:parent-style-name="內文" style:family="paragraph">
      <style:paragraph-properties fo:text-align="center" fo:margin-top="0.125in" style:line-height-at-least="0in" fo:text-indent="0.125in"/>
    </style:style>
    <style:style style:name="T111" style:parent-style-name="預設段落字型" style:family="text">
      <style:text-properties style:font-name="標楷體" style:font-name-asian="標楷體" style:font-size-complex="18pt"/>
    </style:style>
    <style:style style:name="P112" style:parent-style-name="內文" style:family="paragraph">
      <style:paragraph-properties fo:text-align="justify" fo:margin-top="0.125in" style:line-height-at-least="0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7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委　　　任　　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稱謂</text:p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<text:span text:style-name="T23">身分證明文件字號</text:span></text:p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>聯絡地址</text:p>
            <text:p text:style-name="P28"><text:span text:style-name="T29">（</text:span><text:span text:style-name="T30">住</text:span><text:span text:style-name="T31">(</text:span><text:span text:style-name="T32">居</text:span><text:span text:style-name="T33">)</text:span><text:span text:style-name="T34">所</text:span><text:span text:style-name="T35">、事務所或營業所）</text:span></text:p>
          </table:table-cell>
          <table:table-cell table:style-name="TableCell36">
            <text:p text:style-name="P37"><text:span text:style-name="T38">職業</text:span></text:p>
          </table:table-cell>
        </table:table-row>
        <table:table-row table:style-name="TableRow39">
          <table:table-cell table:style-name="TableCell40">
            <text:p text:style-name="P41">委任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受任人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7">
            <text:p text:style-name="P71"><text:span text:style-name="T72">茲因與</text:span><text:span text:style-name="T73">　　　　　　　　　　　　</text:span><text:span text:style-name="T74">間之醫療爭議調解事件，委任</text:span><text:span text:style-name="T75">　　　　　　　　</text:span><text:span text:style-name="T76">為代理人</text:span><text:span text:style-name="T77">(</text:span><text:span text:style-name="T78">委任期間為</text:span><text:span text:style-name="T79"><text:s text:c="5"/></text:span><text:span text:style-name="T80">年</text:span><text:span text:style-name="T81"><text:s text:c="3"/></text:span><text:span text:style-name="T82">月</text:span><text:span text:style-name="T83"><text:s text:c="3"/></text:span><text:span text:style-name="T84">日至</text:span><text:span text:style-name="T85"><text:s text:c="5"/></text:span><text:span text:style-name="T86">年</text:span><text:span text:style-name="T87"><text:s text:c="3"/></text:span><text:span text:style-name="T88">月</text:span><text:span text:style-name="T89"><text:s text:c="3"/></text:span><text:span text:style-name="T90">日</text:span><text:span text:style-name="T91">)</text:span><text:span text:style-name="T92">，有代理為一切調解行為之權，並有／無　撤回調解之特別代理權。</text:span></text:p>
            <text:p text:style-name="P93">此　　　　致</text:p>
            <text:p text:style-name="P94"><text:span text:style-name="T95">臺北市政府衛生局醫療爭議調解會</text:span></text:p>
            <text:p text:style-name="P96"/>
            <text:p text:style-name="P97"><text:span text:style-name="T98">委任人：　　　　　　　　　　　　　　　　　</text:span><text:span text:style-name="T99">（簽名或蓋章）</text:span></text:p>
            <text:p text:style-name="P100"/>
            <text:p text:style-name="P101">(委任人以簽名方式為委任者，請親自簽名，受任人勿代為簽名)</text:p>
            <text:p text:style-name="P102"><text:span text:style-name="T103">受任人：　　　　　　　　　　　　　　　　　</text:span><text:span text:style-name="T104">（簽名或蓋章）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<draw:frame draw:z-index="251659264" draw:id="id0" draw:style-name="a0" draw:name="文字方塊 2" text:anchor-type="paragraph" svg:x="6.40833in" svg:y="-10.40417in" svg:width="1.63542in" svg:height="0.42639in" style:rel-width="scale" style:rel-height="scale"><draw:text-box><text:p text:style-name="P114">113年4月22日制訂</text:p><text:p text:style-name="P115">113年6月5日修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任書</dc:title>
    <meta:initial-creator>frank</meta:initial-creator>
    <dc:creator>翁菀秀</dc:creator>
    <meta:creation-date>2024-06-05T03:59:00Z</meta:creation-date>
    <dc:date>2024-06-05T03:59:00Z</dc:date>
    <meta:print-date>2004-07-06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