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6.3236in"/>
    </style:style>
    <style:style style:name="Table1" style:family="table" style:master-page-name="MP0">
      <style:table-properties style:width="7.777in" fo:margin-left="-1.0104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8" style:family="table-row">
      <style:table-row-properties style:min-row-height="4.990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7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醫療爭議調解申請補充說明書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醫療爭議之事實</text:span><text:span text:style-name="T12">（含發生時間、地點、事實經過及所受損害等</text:span><text:span text:style-name="T13">）、</text:span></text:p>
            <text:p text:style-name="P14"><text:span text:style-name="T15">請求調解事項</text:span><text:span text:style-name="T16">（具體訴求</text:span><text:span text:style-name="T17">）</text:span>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內文"><text:span text:style-name="T60"><draw:custom-shape svg:x="6.01736in" svg:y="-10.38403in" svg:width="1.54028in" svg:height="0.77014in" draw:z-index="251657728" draw:id="id0" draw:style-name="a0" draw:name="Rectangle 2" text:anchor-type="paragraph"><svg:title/><svg:desc/><text:p text:style-name="P61"><text:span text:style-name="T62">103.8.15</text:span><text:span text:style-name="T63">制訂</text:span></text:p><text:p text:style-name="P64">104.6.01修訂</text:p><text:p text:style-name="P65">106.6.01再修</text:p><text:p text:style-name="P66">113.4.22再修</text:p><text:p text:style-name="P67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江曉娟</meta:initial-creator>
    <dc:creator>翁菀秀</dc:creator>
    <meta:creation-date>2024-04-23T03:32:00Z</meta:creation-date>
    <dc:date>2024-04-29T11:15:00Z</dc:date>
    <meta:template xlink:href="Normal.dotm" xlink:type="simple"/>
    <meta:editing-cycles>4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