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27in"/>
    </style:style>
    <style:style style:name="TableColumn3" style:family="table-column">
      <style:table-column-properties style:column-width="0.9895in"/>
    </style:style>
    <style:style style:name="TableColumn4" style:family="table-column">
      <style:table-column-properties style:column-width="2.2166in"/>
    </style:style>
    <style:style style:name="TableColumn5" style:family="table-column">
      <style:table-column-properties style:column-width="1.3562in"/>
    </style:style>
    <style:style style:name="TableColumn6" style:family="table-column">
      <style:table-column-properties style:column-width="2.9118in"/>
    </style:style>
    <style:style style:name="Table1" style:family="table" style:master-page-name="MP0">
      <style:table-properties style:width="7.777in" fo:margin-left="0in" table:align="center"/>
    </style:style>
    <style:style style:name="TableRow7" style:family="table-row">
      <style:table-row-properties style:min-row-height="0.585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1666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font-size="9pt" style:font-size-asian="9pt" style:font-size-complex="11pt"/>
    </style:style>
    <style:style style:name="T13" style:parent-style-name="預設段落字型" style:family="text">
      <style:text-properties style:font-name-asian="標楷體" fo:font-size="9pt" style:font-size-asian="9pt" style:font-size-complex="11pt"/>
    </style:style>
    <style:style style:name="P14" style:parent-style-name="內文" style:family="paragraph">
      <style:paragraph-properties style:line-height-at-least="0.1666in"/>
    </style:style>
    <style:style style:name="T15" style:parent-style-name="預設段落字型" style:family="text">
      <style:text-properties style:font-name-asian="標楷體" fo:font-size="9pt" style:font-size-asian="9pt" style:font-size-complex="11pt"/>
    </style:style>
    <style:style style:name="T16" style:parent-style-name="預設段落字型" style:family="text">
      <style:text-properties style:font-name-asian="標楷體" fo:font-size="9pt" style:font-size-asian="9pt" style:font-size-complex="11pt"/>
    </style:style>
    <style:style style:name="T17" style:parent-style-name="預設段落字型" style:family="text">
      <style:text-properties style:font-name-asian="標楷體" fo:font-size="9pt" style:font-size-asian="9pt" style:font-size-complex="11pt"/>
    </style:style>
    <style:style style:name="P18" style:parent-style-name="內文" style:family="paragraph">
      <style:paragraph-properties style:line-height-at-least="0.1666in"/>
      <style:text-properties style:font-name-asian="標楷體" fo:font-size="9pt" style:font-size-asian="9pt" style:font-size-complex="11pt"/>
    </style:style>
    <style:style style:name="P19" style:parent-style-name="內文" style:family="paragraph">
      <style:paragraph-properties style:line-height-at-least="0.1666in"/>
      <style:text-properties style:font-name-asian="標楷體" fo:font-size="9pt" style:font-size-asian="9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fo:color="#A6A6A6" fo:font-size="18pt" style:font-size-asian="18pt" style:font-size-complex="14pt"/>
    </style:style>
    <style:style style:name="TableRow22" style:family="table-row">
      <style:table-row-properties style:min-row-height="0.38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0.378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3784in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384i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 fo:letter-spacing="-0.0069in" style:font-size-complex="10pt"/>
    </style:style>
    <style:style style:name="T59" style:parent-style-name="預設段落字型" style:family="text">
      <style:text-properties style:font-name="標楷體" style:font-name-asian="標楷體" fo:color="#000000" fo:letter-spacing="-0.0069in" style:font-size-complex="10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84i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0.3826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3826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min-row-height="0.3826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min-row-height="0.3826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0.4229in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33in" fo:margin-bottom="0.0333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margin-top="0.0333in" fo:margin-bottom="0.0333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333in" fo:margin-bottom="0.0333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text-indent="0.3333in"/>
      <style:text-properties style:font-name-asian="標楷體"/>
    </style:style>
    <style:style style:name="P199" style:parent-style-name="內文" style:family="paragraph">
      <style:paragraph-properties fo:text-align="justify" fo:text-indent="0.3333in"/>
      <style:text-properties style:font-name-asian="標楷體"/>
    </style:style>
    <style:style style:name="P200" style:parent-style-name="內文" style:family="paragraph">
      <style:paragraph-properties fo:text-align="justify" fo:text-indent="1.75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text-indent="1.75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text-indent="3.25in"/>
      <style:text-properties style:font-name-asian="標楷體"/>
    </style:style>
    <style:style style:name="P203" style:parent-style-name="內文" style:family="paragraph">
      <style:paragraph-properties fo:text-align="justify" fo:text-indent="3.25in"/>
      <style:text-properties style:font-name-asian="標楷體"/>
    </style:style>
    <style:style style:name="P204" style:parent-style-name="內文" style:family="paragraph">
      <style:paragraph-properties fo:margin-top="0.0333in" fo:margin-bottom="0.033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213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4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5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6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7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8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9" style:parent-style-name="清單段落" style:family="paragraph">
      <style:paragraph-properties fo:text-align="justify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25" style:parent-style-name="清單段落" style:family="paragraph">
      <style:paragraph-properties fo:text-align="justify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728" draw:id="id0" draw:style-name="a0" draw:name="文字方塊 2" text:anchor-type="paragraph" svg:x="7.14514in" svg:y="-0.66597in" svg:width="1.28056in" svg:height="0.75in" style:rel-width="scale" style:rel-height="scale"><draw:text-box><text:p text:style-name="P11"><text:span text:style-name="T12">103.8.15</text:span><text:span text:style-name="T13">制訂</text:span></text:p><text:p text:style-name="P14"><text:span text:style-name="T15">104.6.01</text:span><text:span text:style-name="T16">修訂</text:span><text:span text:style-name="T17"><text:s text:c="2"/></text:span></text:p><text:p text:style-name="P18">106.6.01再修</text:p><text:p text:style-name="P19">113.4.22再修</text:p></draw:text-box><svg:title/><svg:desc/></draw:frame></text:span><text:span text:style-name="T20">臺北市政府衛生局醫療爭議調解申請書</text:span><text:span text:style-name="T21">（醫事機構專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醫事機構名稱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醫事機構代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負責人姓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負責人</text:p>
            <text:p text:style-name="P38">身分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醫事機構地址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聯絡窗口</text:p>
            <text:p text:style-name="P48">姓名及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醫方爭議關係醫事人員姓名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內文"><text:span text:style-name="T58">是否有委任代理人？</text:span><text:span text:style-name="T59"><text:s/></text:span><text:span text:style-name="T60">□</text:span><text:span text:style-name="T61">是，請填寫本區並檢具委任書</text:span><text:span text:style-name="T62"><text:s text:c="2"/>□</text:span><text:span text:style-name="T63">否，本區免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受任人姓名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聯絡地址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4">
            <text:p text:style-name="P84"><text:span text:style-name="T85">醫療爭議相對人</text:span></text:p>
          </table:table-cell>
          <table:table-cell table:style-name="TableCell86">
            <text:p text:style-name="P87">病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身分證字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代理人姓名</text:p>
          </table:table-cell>
          <table:table-cell table:style-name="TableCell108" table:number-columns-spanned="3">
            <text:p text:style-name="P109">□病人無代理人者免填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地址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醫療爭議發生期間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醫療爭議之事實</text:span><text:span text:style-name="T129">（含發生時間、地點、事實經過及所受損害等</text:span><text:span text:style-name="T130">）</text:span></text:p>
          </table:table-cell>
          <table:covered-table-cell/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請求調解事項</text:p>
            <text:p text:style-name="P154">(具體訴求)</text:p>
          </table:table-cell>
          <table:covered-table-cell/>
          <table:table-cell table:style-name="TableCell155" table:number-columns-spanned="3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有其他</text:p>
            <text:p text:style-name="P175">進行中或</text:p>
            <text:p text:style-name="P176">已完成之程序</text:p>
          </table:table-cell>
          <table:covered-table-cell/>
          <table:table-cell table:style-name="TableCell177" table:number-columns-spanned="3">
            <text:p text:style-name="P178">□無</text:p>
            <text:p text:style-name="P179">□有：<text:s text:c="5"/></text:p>
            <text:p text:style-name="P180"><text:s text:c="2"/>□本件現正在<text:s text:c="10"/>地檢署偵辦中，案號：<text:s/><text:s text:c="32"/></text:p>
            <text:p text:style-name="P181"><text:s text:c="2"/>□本件現正在<text:s text:c="12"/>法院審理中，案號：<text:s text:c="19"/>□民事<text:s/>□刑事</text:p>
            <text:p text:style-name="P182"><text:s text:c="2"/>□已和解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申請人</text:p>
            <text:p text:style-name="P186">檢附資料</text:p>
          </table:table-cell>
          <table:covered-table-cell/>
          <table:table-cell table:style-name="TableCell187" table:number-columns-spanned="3">
            <text:p text:style-name="P188"><text:span text:style-name="T189">□</text:span><text:span text:style-name="T190">委任書</text:span><text:span text:style-name="T191"><text:s text:c="2"/>□</text:span><text:span text:style-name="T192">身分關係證明文件</text:span><text:span text:style-name="T193"><text:s/>□</text:span><text:span text:style-name="T194">其他</text:span><text:span text:style-name="T195">___________________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/>
            <text:p text:style-name="P199">此致</text:p>
            <text:p text:style-name="P200">臺北市政府衛生局醫療爭議調解會</text:p>
            <text:p text:style-name="P201"/>
            <text:p text:style-name="P202">中<text:s/>華<text:s/>民<text:s/>國<text:s text:c="11"/>年<text:s text:c="9"/>月<text:s text:c="8"/>日</text:p>
            <text:p text:style-name="P203"/>
            <text:p text:style-name="P204"><text:span text:style-name="T205"><text:s text:c="5"/></text:span><text:span text:style-name="T206"><text:s text:c="34"/></text:span><text:span text:style-name="T207">申請人</text:span><text:span text:style-name="T208"><text:s text:c="33"/>(</text:span><text:span text:style-name="T209">簽名或蓋章</text:span><text:span text:style-name="T21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1">注意事項：</text:p>
      <text:p text:style-name="P212">1.申請書應以中文繕具，其附有外文資料者，應就調解有關之部分備具中文譯本。但調解會得視需要通知其檢具其他部分之中文譯本。</text:p>
      <text:p text:style-name="P213">2.提交調解申請書時，應按相對人人數提出繕本。</text:p>
      <text:p text:style-name="P214">3.當事人指與醫療爭議有關之醫事人員、醫事機構、病人或其他依法得提起訴訟之人。</text:p>
      <text:p text:style-name="P215">4.有法定代理人或代理人者，應記明其姓名、出生年月日、身分證字號、聯絡地址；代理人應一併提出委任書。</text:p>
      <text:p text:style-name="P216">5.有利害關係之第三人參加者，應記明其姓名、出生年月日、身分證明文件字號、聯絡地址。</text:p>
      <text:p text:style-name="P217">6.「請求調解事項」部分應摘要記明雙方爭議之具體請求之內容。</text:p>
      <text:p text:style-name="P218">7.「醫療爭議事實」部分應摘要記明醫療爭議之發生過程（含發生時間、發生地點、事實經過及所受損害等）。</text:p>
      <text:p text:style-name="P219"><text:span text:style-name="T220">8.</text:span><text:span text:style-name="T221">「</text:span><text:span text:style-name="T222">醫療爭議及相關資料</text:span><text:span text:style-name="T223">」部分應記載本件事實及具體請求之證據資料，並編號檢附之。</text:span></text:p>
      <text:p text:style-name="P224">9.<text:s/>本爭議案件基於行政調查之必要，將隨公文全卷提供相對人回復說明。</text:p>
      <text:p text:style-name="P225"><text:span text:style-name="T226">10.</text:span><text:span text:style-name="T227"><text:s/></text:span><text:span text:style-name="T228">醫療爭議調解程序以不公開為原則，會場禁止錄音、錄影或攝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4E4E5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4E4E5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-4醫療爭議調解申請書-醫事機構</dc:title>
    <dc:subject/>
    <meta:initial-creator>user</meta:initial-creator>
    <dc:creator>翁菀秀</dc:creator>
    <meta:creation-date>2024-04-23T03:31:00Z</meta:creation-date>
    <dc:date>2024-04-30T02:00:00Z</dc:date>
    <meta:print-date>2024-04-30T02:00:00Z</meta:print-date>
    <meta:template xlink:href="Normal.dotm" xlink:type="simple"/>
    <meta:editing-cycles>7</meta:editing-cycles>
    <meta:editing-duration>PT120S</meta:editing-duration>
    <meta:document-statistic meta:page-count="1" meta:paragraph-count="2" meta:word-count="162" meta:character-count="1084" meta:row-count="7" meta:non-whitespace-character-count="924"/>
  </office:meta>
</office:document-meta>
</file>