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93in" text:min-label-width="0.2916in"/>
        <style:text-properties style:font-name="Times New Roman"/>
      </text:list-level-style-bullet>
      <text:list-level-style-bullet text:level="2" text:style-name="WW_CharLFO1LVL2" text:bullet-char="">
        <style:list-level-properties text:space-before="0.9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18" style:parent-style-name="內文" style:family="paragraph">
      <style:paragraph-properties style:snap-to-layout-grid="false" fo:text-align="center" fo:text-indent="0.3333in"/>
    </style:style>
    <style:style style:name="T19" style:parent-style-name="預設段落字型" style:family="text">
      <style:text-properties fo:font-weight="bold" style:font-weight-asian="bold" fo:font-style="italic" style:font-style-asian="italic" fo:color="#FF0000"/>
    </style:style>
    <style:style style:name="P20" style:parent-style-name="內文" style:family="paragraph">
      <style:paragraph-properties style:snap-to-layout-grid="false" fo:margin-bottom="0.125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 fo:margin-left="-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2pt" style:font-size-asian="2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margin-bottom="0.0833in" fo:margin-left="0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-0.0013in" fo:text-indent="0.3763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margin-left="0.9972in" fo:text-indent="-0.023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top="0.125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0" style:parent-style-name="內文" style:family="paragraph">
      <style:paragraph-properties style:snap-to-layout-grid="false" fo:margin-left="-0.125in" fo:text-indent="0.124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margin-left="-0.0013in">
        <style:tab-stops/>
      </style:paragraph-properties>
    </style:style>
    <style:style style:name="P216" style:parent-style-name="內文" style:family="paragraph">
      <style:paragraph-properties style:snap-to-layout-grid="false"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line-height="0.2777in" fo:margin-left="-0.0013in" fo:text-indent="1.36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margin-top="0.125in" fo:margin-bottom="0.125in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margin-bottom="0.125in" fo:line-height="0.2777in" fo:text-indent="0.5833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fo:margin-left="2.8284in" fo:text-inden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臺北市</text:span><text:span text:style-name="T17">醫事人員業態異動登記申請表</text:span></text:p>
      <text:p text:style-name="P18"><text:span text:style-name="T19"><text:s text:c="67"/></text:span></text:p>
      <text:p text:style-name="P20">姓名：________________<text:s text:c="2"/>身分證字號：_______________<text:s text:c="2"/>­­出生年月日：___/___/___</text:p>
      <text:p text:style-name="P21"><text:span text:style-name="T22"><text:tab/>執業科別：____________ <text:s/>公會會員證字號：</text:span><text:span text:style-name="T23">_______________ <text:s/>E-Mail</text:span><text:span text:style-name="T24">：</text:span><text:span text:style-name="T25">____</text:span><text:span text:style-name="T26">___</text:span><text:span text:style-name="T27">_</text:span><text:span text:style-name="T28">____</text:span></text:p>
      <text:p text:style-name="P29"><text:span text:style-name="T30">醫事人員證書字號：</text:span><text:span text:style-name="T31">_____</text:span><text:span text:style-name="T32">字第</text:span><text:span text:style-name="T33">___</text:span><text:span text:style-name="T34">__</text:span><text:span text:style-name="T35">______</text:span><text:span text:style-name="T36">號；(登記證字號：</text:span><text:span text:style-name="T37">_____</text:span><text:span text:style-name="T38">字第</text:span><text:span text:style-name="T39">___</text:span><text:span text:style-name="T40">_</text:span><text:span text:style-name="T41">______</text:span><text:span text:style-name="T42">號)</text:span></text:p>
      <text:p text:style-name="P43">執業執照字號：__年__月__日北市衛______執字第____________號 (新登錄者免填)</text:p>
      <text:p text:style-name="P44">專科醫師證書字號：____專醫字第__________號<text:s/><text:s/>(有效期限：自__/__/__<text:s/>至__/__/__)</text:p>
      <text:p text:style-name="P45">執（歇）業機構名稱：_______________________________<text:tab/><text:s text:c="2"/>機構代碼：_____________</text:p>
      <text:p text:style-name="P46"><text:span text:style-name="T47">地址：_________________</text:span><text:span text:style-name="T48">_______</text:span><text:span text:style-name="T49">______________</text:span><text:span text:style-name="T50">___</text:span><text:span text:style-name="T51">____ <text:s/></text:span><text:span text:style-name="T52"><text:s text:c="3"/></text:span><text:span text:style-name="T53">電話：_________________</text:span></text:p>
      <text:p text:style-name="P54"><text:span text:style-name="T55">類別：□醫師 □中醫師 <text:s/>□牙醫師</text:span><text:span text:style-name="T56"><text:s/></text:span><text:span text:style-name="T57"><text:s/>□護理師(士) <text:s/>□助產士 <text:s/>□藥師(生) □</text:span><text:span text:style-name="T58">營養師</text:span><text:span text:style-name="T59"><text:line-break/></text:span><text:span text:style-name="T60"><text:tab/></text:span><text:span text:style-name="T61"><text:s text:c="3"/></text:span><text:span text:style-name="T62"><text:s text:c="3"/>□醫事檢驗師(生) □醫事放射師(士) □物理治療師(生) □職能治療師(生)</text:span></text:p>
      <text:p text:style-name="P63"><text:span text:style-name="T64"><text:s text:c="6"/>□呼吸治療師 <text:s/>□臨床心理師 <text:s/>□諮商心理師 <text:s/>□其他</text:span><text:span text:style-name="T65"><text:s text:c="10"/></text:span></text:p>
      <text:p text:style-name="P66">==============================【<text:span text:style-name="T67">請依申請類別勾選填寫</text:span>】=============================</text:p>
      <text:p text:style-name="P68"><text:span text:style-name="T69">□</text:span><text:span text:style-name="T70"><text:s/>執業登記 <text:s text:c="3"/></text:span><text:span text:style-name="T71">執業日期：自</text:span><text:span text:style-name="T72">_</text:span><text:span text:style-name="T73">_</text:span><text:span text:style-name="T74">_</text:span><text:span text:style-name="T75">/</text:span><text:span text:style-name="T76">_</text:span><text:span text:style-name="T77">_</text:span><text:span text:style-name="T78">_</text:span><text:span text:style-name="T79">/</text:span><text:span text:style-name="T80">_</text:span><text:span text:style-name="T81">_</text:span><text:span text:style-name="T82">_</text:span><text:span text:style-name="T83">起</text:span></text:p>
      <text:p text:style-name="P84"><text:span text:style-name="T85">□</text:span><text:span text:style-name="T86"><text:s/>停業登記 <text:s text:c="2"/></text:span><text:span text:style-name="T87">自</text:span><text:span text:style-name="T88">_</text:span><text:span text:style-name="T89">_</text:span><text:span text:style-name="T90">_</text:span><text:span text:style-name="T91">/</text:span><text:span text:style-name="T92">_</text:span><text:span text:style-name="T93">_</text:span><text:span text:style-name="T94">_</text:span><text:span text:style-name="T95">/</text:span><text:span text:style-name="T96">_</text:span><text:span text:style-name="T97">_</text:span><text:span text:style-name="T98">_</text:span><text:span text:style-name="T99">至</text:span><text:span text:style-name="T100">_</text:span><text:span text:style-name="T101">_</text:span><text:span text:style-name="T102">_</text:span><text:span text:style-name="T103">/</text:span><text:span text:style-name="T104">_</text:span><text:span text:style-name="T105">_</text:span><text:span text:style-name="T106">_</text:span><text:span text:style-name="T107">/</text:span><text:span text:style-name="T108">_</text:span><text:span text:style-name="T109">_</text:span><text:span text:style-name="T110">_</text:span><text:span text:style-name="T111"><text:tab/></text:span><text:span text:style-name="T112"><text:tab/>□</text:span><text:span text:style-name="T113"><text:s/>復業登記 <text:s/></text:span><text:span text:style-name="T114">自</text:span><text:span text:style-name="T115">_</text:span><text:span text:style-name="T116">_</text:span><text:span text:style-name="T117">_</text:span><text:span text:style-name="T118">/</text:span><text:span text:style-name="T119">_</text:span><text:span text:style-name="T120">_</text:span><text:span text:style-name="T121">_</text:span><text:span text:style-name="T122">/</text:span><text:span text:style-name="T123">_</text:span><text:span text:style-name="T124">_</text:span><text:span text:style-name="T125">_</text:span><text:span text:style-name="T126">起</text:span></text:p>
      <text:p text:style-name="P127"><text:span text:style-name="T128">□</text:span><text:span text:style-name="T129"><text:s/>歇業(註銷)<text:s/></text:span><text:span text:style-name="T130">離職日期：</text:span><text:span text:style-name="T131">_</text:span><text:span text:style-name="T132">_</text:span><text:span text:style-name="T133">_</text:span><text:span text:style-name="T134">/</text:span><text:span text:style-name="T135">_</text:span><text:span text:style-name="T136">_</text:span><text:span text:style-name="T137">_</text:span><text:span text:style-name="T138">/</text:span><text:span text:style-name="T139">_</text:span><text:span text:style-name="T140">_</text:span><text:span text:style-name="T141">_ <text:s text:c="2"/></text:span><text:span text:style-name="T142">歇業(註銷)日期：</text:span><text:span text:style-name="T143">_</text:span><text:span text:style-name="T144">_</text:span><text:span text:style-name="T145">_</text:span><text:span text:style-name="T146">/</text:span><text:span text:style-name="T147">_</text:span><text:span text:style-name="T148">_</text:span><text:span text:style-name="T149">_</text:span><text:span text:style-name="T150">/</text:span><text:span text:style-name="T151">_</text:span><text:span text:style-name="T152">_</text:span><text:span text:style-name="T153">_</text:span></text:p>
      <text:p text:style-name="P154"><text:span text:style-name="T155">□</text:span><text:span text:style-name="T156"><text:s/>前往其他醫療機構執行醫療業務： <text:s text:c="45"/></text:span></text:p>
      <text:p text:style-name="P157"><text:span text:style-name="T158"><draw:custom-shape svg:x="5.5in" svg:y="0.25486in" svg:width="0.13125in" svg:height="0.81458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172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59">期間：自</text:span><text:span text:style-name="T160">_</text:span><text:span text:style-name="T161">_</text:span><text:span text:style-name="T162">_</text:span><text:span text:style-name="T163">/_</text:span><text:span text:style-name="T164">__</text:span><text:span text:style-name="T165">/_</text:span><text:span text:style-name="T166">__</text:span><text:span text:style-name="T167"><text:s/>至 _</text:span><text:span text:style-name="T168">__</text:span><text:span text:style-name="T169">/_</text:span><text:span text:style-name="T170">__</text:span><text:span text:style-name="T171">/_</text:span><text:span text:style-name="T172">__</text:span></text:p>
      <text:p text:style-name="P173">時段：上午(每星期一□,二□,三□,四□,五□,六□,日□)</text:p>
      <text:p text:style-name="P174">下午(每星期一□,二□,三□,四□,五□,六□,日□) <text:s/>合計：____時段</text:p>
      <text:p text:style-name="P175">晚上(每星期一□,二□,三□,四□,五□,六□,日□)</text:p>
      <text:p text:style-name="P176">前往其他機構名稱：____________________________<text:s/>機構代碼：___________________ <text:s text:c="2"/>前往其他機構地址：_________________________________________________________<text:s text:c="3"/></text:p>
      <text:p text:style-name="P177"><text:span text:style-name="T178">□</text:span><text:span text:style-name="T179">註銷前往其他醫療機構執行醫療業務：</text:span><text:span text:style-name="T180">自</text:span><text:span text:style-name="T181">_</text:span><text:span text:style-name="T182">_</text:span><text:span text:style-name="T183">_</text:span><text:span text:style-name="T184">/_</text:span><text:span text:style-name="T185">__</text:span><text:span text:style-name="T186">/_</text:span><text:span text:style-name="T187">__</text:span><text:span text:style-name="T188">起(原核准文號：_______________</text:span><text:span text:style-name="T189">)</text:span></text:p>
      <text:p text:style-name="P190"><text:span text:style-name="T191">□</text:span><text:span text:style-name="T192">變更登記 <text:s/></text:span><text:span text:style-name="T193">原登記事項：____________________變更後登記事項：</text:span><text:span text:style-name="T194">___________________</text:span></text:p>
      <text:p text:style-name="P195"><text:span text:style-name="T196">□</text:span><text:span text:style-name="T197">補發</text:span><text:span text:style-name="T198"><text:s text:c="2"/></text:span><text:span text:style-name="T199">□</text:span><text:span text:style-name="T200"><text:s/></text:span><text:span text:style-name="T201">換發 <text:s text:c="2"/></text:span><text:span text:style-name="T202">原發證日期：</text:span><text:span text:style-name="T203">_</text:span><text:span text:style-name="T204">_</text:span><text:span text:style-name="T205">_</text:span><text:span text:style-name="T206">/</text:span><text:span text:style-name="T207">_</text:span><text:span text:style-name="T208">_</text:span><text:span text:style-name="T209">_</text:span><text:span text:style-name="T210">/</text:span><text:span text:style-name="T211">_</text:span><text:span text:style-name="T212">_</text:span><text:span text:style-name="T213">_</text:span><text:span text:style-name="T214"><text:s text:c="2"/></text:span></text:p>
      <text:p text:style-name="P215">================================================================================</text:p>
      <text:p text:style-name="P216">領取執照方式：□ 自行取件，通訊電話：______________________</text:p>
      <text:p text:style-name="P217"><text:span text:style-name="T218">□ 郵寄取件，郵寄地址：</text:span><text:span text:style-name="T219">_______________________________________</text:span></text:p>
      <text:p text:style-name="P220"><text:span text:style-name="T221">申請日期：___/___/___<text:s/></text:span><text:span text:style-name="T222"><text:s text:c="2"/></text:span><text:span text:style-name="T223">申請人簽章：_________</text:span><text:span text:style-name="T224">__</text:span><text:span text:style-name="T225">__</text:span></text:p>
      <text:p text:style-name="P226"><text:span text:style-name="T227">代理人簽章：</text:span><text:span text:style-name="T228">___________<text:s/></text:span><text:span text:style-name="T229">代理人</text:span><text:span text:style-name="T230">身份證字號：</text:span><text:span text:style-name="T231">_________</text:span><text:span text:style-name="T232">__</text:span><text:span text:style-name="T233">__</text:span><text:span text:style-name="T234"><text:s text:c="9"/></text:span></text:p>
      <text:p text:style-name="P235"><text:span text:style-name="T236">擬辦：□</text:span><text:span text:style-name="T237"><text:s/></text:span><text:span text:style-name="T238">經審核符合規定，准予登記或變更 <text:s text:c="3"/></text:span><text:span text:style-name="T239">批示：</text:span></text:p>
      <text:p text:style-name="P240"><text:span text:style-name="T241">□</text:span><text:span text:style-name="T242"><text:s/></text:span><text:span text:style-name="T243">經審核與規定不符，檢還原件 <text:s text:c="27"/></text:span><text:span text:style-name="T244">承辦人：</text:span><text:span text:style-name="T245">＿＿＿＿＿＿＿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93in" text:min-label-width="0.2916in"/>
        <style:text-properties style:font-name="Times New Roman"/>
      </text:list-level-style-bullet>
      <text:list-level-style-bullet text:level="2" text:style-name="WW_CharLFO1LVL2" text:bullet-char="">
        <style:list-level-properties text:space-before="0.9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3743in" fo:margin-bottom="0.2361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/></text:span><text:span text:style-name="T6"><text:s text:c="2"/></text:span><text:span text:style-name="T7"><text:s text:c="4"/></text:span>FM-CS-00-01</text:p>
        <text:p text:style-name="P8"><text:span text:style-name="T9">核准日期：</text:span><text:span text:style-name="T10">94</text:span><text:span text:style-name="T11">年</text:span><text:span text:style-name="T12">08</text:span><text:span text:style-name="T13">月</text:span><text:span text:style-name="T14">23</text:span><text:span text:style-name="T1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事人員登錄及變更申請書</dc:title>
    <meta:initial-creator>USER</meta:initial-creator>
    <dc:creator>黃梅娟</dc:creator>
    <meta:creation-date>2015-12-31T02:46:00Z</meta:creation-date>
    <dc:date>2015-12-31T02:47:00Z</dc:date>
    <meta:print-date>2009-01-14T08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