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01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letter-spacing="-0.0138in" fo:font-size="8pt" style:font-size-asian="8pt"/>
    </style:style>
    <style:style style:name="P15" style:parent-style-name="內文" style:family="paragraph">
      <style:paragraph-properties style:snap-to-layout-grid="false" fo:margin-bottom="0.125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snap-to-layout-grid="false" fo:margin-bottom="0.125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top="0.0451in" fo:margin-bottom="0.0451in" fo:text-indent="-0.0013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margin-top="0.0451in" fo:margin-bottom="0.0451in" fo:margin-left="0.25in" fo:text-inden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8" style:parent-style-name="內文" style:family="paragraph">
      <style:paragraph-properties style:snap-to-layout-grid="false" fo:margin-top="0.0451in" fo:margin-bottom="0.0451in" fo:margin-left="0.1666in" fo:text-indent="0.62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top="0.0451in" fo:margin-bottom="0.0451in" fo:margin-left="0.1652in" fo:text-indent="0.62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margin-top="0.0451in" fo:margin-bottom="0.0451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 fo:margin-top="0.0451in" fo:margin-bottom="0.0451in" fo:text-indent="-0.0013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style:snap-to-layout-grid="false" fo:margin-bottom="0.125in" fo:line-height="0.2222in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margin-bottom="0.125in" fo:line-height="0.2222in"/>
    </style:style>
    <style:style style:name="T135" style:parent-style-name="預設段落字型" style:family="text">
      <style:text-properties fo:font-weight="bold" style:font-weight-asian="bold" fo:color="#000000"/>
    </style:style>
    <style:style style:name="P13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margin-bottom="0.125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margin-bottom="0.125in" fo:line-height="0.2222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FFFF" fo:font-size="14pt" style:font-size-asian="14pt"/>
    </style:style>
    <style:style style:name="P154" style:parent-style-name="內文" style:family="paragraph">
      <style:paragraph-properties style:snap-to-layout-grid="false" fo:margin-bottom="0.125in" fo:line-height="0.2222in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fo:color="#000000" fo:font-size="14pt" style:font-size-asian="14pt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style:snap-to-layout-grid="false" fo:margin-bottom="0.1131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89" style:parent-style-name="內文" style:family="paragraph">
      <style:paragraph-properties style:snap-to-layout-grid="false" fo:margin-top="0.0416in" fo:margin-bottom="0.05in" fo:line-height="125%" fo:margin-left="0.1965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7" style:parent-style-name="內文" style:family="paragraph">
      <style:paragraph-properties style:snap-to-layout-grid="false" fo:margin-top="0.0833in" fo:margin-bottom="0.0416in" fo:line-height="125%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top="0.0833in" fo:margin-bottom="0.0416in" fo:text-indent="0.3347in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style:snap-to-layout-grid="false" fo:margin-bottom="0.05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30" style:parent-style-name="內文" style:family="paragraph">
      <style:paragraph-properties style:snap-to-layout-grid="false" fo:margin-top="0.0458in" fo:line-height="125%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39" style:parent-style-name="內文" style:family="paragraph">
      <style:paragraph-properties style:snap-to-layout-grid="false" fo:line-height="0.1388in"/>
    </style:style>
    <style:style style:name="T2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8" style:parent-style-name="內文" style:family="paragraph">
      <style:paragraph-properties style:snap-to-layout-grid="false" fo:line-height="125%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/>
      <style:text-properties fo:color="#000000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style:snap-to-layout-grid="false" fo:text-align="justify" style:vertical-align="auto" fo:margin-left="0.5944in" fo:text-indent="-0.3444in">
        <style:tab-stops>
          <style:tab-stop style:type="center" style:position="2.2895in"/>
          <style:tab-stop style:type="right" style:position="5.1736in"/>
        </style:tab-stops>
      </style:paragraph-properties>
      <style:text-properties style:font-name="標楷體" style:font-name-asian="標楷體" fo:color="#000000" fo:font-size="14pt" style:font-size-asian="14pt" fo:hyphenate="true"/>
    </style:style>
    <style:style style:name="P273" style:parent-style-name="內文" style:family="paragraph">
      <style:paragraph-properties style:snap-to-layout-grid="false" fo:text-align="justify" style:vertical-align="auto" fo:margin-left="0.5944in" fo:text-indent="-0.3444in">
        <style:tab-stops>
          <style:tab-stop style:type="center" style:position="2.2895in"/>
          <style:tab-stop style:type="right" style:position="5.1736in"/>
        </style:tab-stops>
      </style:paragraph-properties>
      <style:text-properties style:font-name="標楷體" style:font-name-asian="標楷體" fo:color="#000000" fo:font-size="14pt" style:font-size-asian="14pt" fo:hyphenate="true"/>
    </style:style>
    <style:style style:name="P274" style:parent-style-name="內文" style:family="paragraph">
      <style:paragraph-properties style:snap-to-layout-grid="false" fo:text-align="justify" style:vertical-align="auto" fo:margin-left="0.5944in" fo:text-indent="-0.3444in">
        <style:tab-stops>
          <style:tab-stop style:type="center" style:position="2.2895in"/>
          <style:tab-stop style:type="right" style:position="5.1736in"/>
        </style:tab-stops>
      </style:paragraph-properties>
      <style:text-properties style:font-name="標楷體" style:font-name-asian="標楷體" fo:color="#000000" fo:font-size="14pt" style:font-size-asian="14pt" fo:hyphenate="true"/>
    </style:style>
    <style:style style:name="P275" style:parent-style-name="內文" style:family="paragraph">
      <style:paragraph-properties style:snap-to-layout-grid="false" fo:margin-top="0.1159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line-break="normal" style:snap-to-layout-grid="false" fo:margin-top="0.125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line-break="normal" style:snap-to-layout-grid="false" fo:margin-top="0.2083in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臺北市販賣業藥商、販賣業醫療器材商、藥局登錄及變更申請書</text:span></text:p>
      <text:p text:style-name="P14"/>
      <text:p text:style-name="P15"><text:span text:style-name="T16">機構名稱：</text:span><text:span text:style-name="T17"><text:s text:c="28"/></text:span><text:span text:style-name="T18">執照代碼：</text:span><text:span text:style-name="T19">___________</text:span><text:span text:style-name="T20">統一編號</text:span><text:span text:style-name="T21">: _________</text:span></text:p>
      <text:p text:style-name="P22"><text:span text:style-name="T23">地址：臺北市</text:span><text:span text:style-name="T24"><text:s text:c="5"/></text:span><text:span text:style-name="T25">區</text:span><text:span text:style-name="T26"><text:s text:c="23"/></text:span><text:span text:style-name="T27">電話：</text:span><text:span text:style-name="T28"><text:s text:c="12"/></text:span><text:span text:style-name="T29">傳真</text:span><text:span text:style-name="T30">：</text:span><text:span text:style-name="T31">____________</text:span><text:span text:style-name="T32"><text:s/></text:span></text:p>
      <text:p text:style-name="P33"><text:span text:style-name="T34">負責人姓名：</text:span><text:span text:style-name="T35"><text:s text:c="8"/></text:span><text:span text:style-name="T36"><text:s/></text:span><text:span text:style-name="T37">出生年月日：</text:span><text:span text:style-name="T38">__/__/__<text:s/></text:span><text:span text:style-name="T39">手機：</text:span><text:span text:style-name="T40">________</text:span><text:span text:style-name="T41"><text:s text:c="3"/></text:span><text:span text:style-name="T42">E-Mail</text:span><text:span text:style-name="T43">：</text:span><text:span text:style-name="T44">____________</text:span><text:span text:style-name="T45"><text:s/></text:span></text:p>
      <text:p text:style-name="P46"><text:span text:style-name="T47">身分證字號：</text:span><text:span text:style-name="T48">____________<text:s/></text:span><text:span text:style-name="T49">戶籍地址：</text:span><text:span text:style-name="T50"><text:s text:c="41"/></text:span><text:span text:style-name="T51"><text:tab/></text:span></text:p>
      <text:p text:style-name="P52"><text:span text:style-name="T53">類別：</text:span><text:span text:style-name="T54">□</text:span><text:span text:style-name="T55">藥局</text:span><text:span text:style-name="T56">(□</text:span><text:span text:style-name="T57">西藥調劑供應</text:span><text:span text:style-name="T58"><text:s/>□</text:span><text:span text:style-name="T59">兼營西藥零售</text:span><text:span text:style-name="T60"><text:s text:c="2"/>□</text:span><text:span text:style-name="T61">中藥調劑供應</text:span><text:span text:style-name="T62"><text:s/>□</text:span><text:span text:style-name="T63">兼營中藥零售</text:span><text:span text:style-name="T64">)</text:span></text:p>
      <text:p text:style-name="P65"><text:span text:style-name="T66">□</text:span><text:span text:style-name="T67">販賣業藥商</text:span></text:p>
      <text:p text:style-name="P68"><text:span text:style-name="T69">□</text:span><text:span text:style-name="T70">西藥</text:span><text:span text:style-name="T71">(□</text:span><text:span text:style-name="T72">批發</text:span><text:span text:style-name="T73"><text:s/>□</text:span><text:span text:style-name="T74">零售；</text:span><text:span text:style-name="T75">管制藥品登記證：</text:span><text:span text:style-name="T76">□</text:span><text:span text:style-name="T77">無</text:span><text:span text:style-name="T78"><text:s/>□</text:span><text:span text:style-name="T79">有，字號</text:span><text:span text:style-name="T80"><text:s/></text:span><text:span text:style-name="T81">____________ )</text:span><text:span text:style-name="T82"><text:tab/><text:s text:c="11"/></text:span></text:p>
      <text:p text:style-name="P83"><text:span text:style-name="T84">□</text:span><text:span text:style-name="T85">中藥</text:span><text:span text:style-name="T86">(□</text:span><text:span text:style-name="T87">批發</text:span><text:span text:style-name="T88"><text:s/>□</text:span><text:span text:style-name="T89">零售；</text:span><text:span text:style-name="T90">□</text:span><text:span text:style-name="T91">確具中藥基本知識及鑑別能力人員</text:span><text:span text:style-name="T92"><text:s/>□</text:span><text:span text:style-name="T93">列冊中藥商</text:span><text:span text:style-name="T94">)</text:span></text:p>
      <text:p text:style-name="P95"><text:span text:style-name="T96"><text:s text:c="6"/></text:span><text:span text:style-name="T97">□</text:span><text:span text:style-name="T98">販賣業醫療器材商</text:span><text:span text:style-name="T99">(□</text:span><text:span text:style-name="T100">批發</text:span><text:span text:style-name="T101"><text:s/>□</text:span><text:span text:style-name="T102">零售</text:span><text:span text:style-name="T103"><text:s/>□</text:span><text:span text:style-name="T104">輸入</text:span><text:span text:style-name="T105"><text:s/>□</text:span><text:span text:style-name="T106">輸出</text:span><text:span text:style-name="T107"><text:s/>□</text:span><text:span text:style-name="T108">租賃</text:span><text:span text:style-name="T109"><text:s/>□</text:span><text:span text:style-name="T110">維修</text:span><text:span text:style-name="T111">)</text:span></text:p>
      <text:p text:style-name="P112"><text:span text:style-name="T113">型態：</text:span><text:span text:style-name="T114">□</text:span><text:span text:style-name="T115">辦公室</text:span><text:span text:style-name="T116"><text:s text:c="2"/>□</text:span><text:span text:style-name="T117">門市</text:span><text:span text:style-name="T118"><text:s/>□</text:span><text:span text:style-name="T119">其他</text:span><text:span text:style-name="T120"><text:s/></text:span><text:span text:style-name="T121">__________</text:span><text:span text:style-name="T122"><text:s text:c="5"/></text:span><text:span text:style-name="T123"><text:s text:c="2"/></text:span></text:p>
      <text:p text:style-name="P124"><text:span text:style-name="T125"><draw:connector draw:type="line" svg:x1="0.04236in" svg:y1="0.06112in" svg:x2="7.79236in" svg:y2="0.0132in" draw:z-index="251655680" draw:id="id0" draw:style-name="a1" draw:name="Line 2" text:anchor-type="paragraph"><svg:title/><svg:desc/></draw:connector></text:span></text:p>
      <text:p text:style-name="P126"><text:span text:style-name="T127"><draw:custom-shape svg:x="5.56944in" svg:y="0.30486in" svg:width="2.22153in" svg:height="0.75in" draw:z-index="251657728" draw:id="id1" draw:style-name="a2" draw:name="AutoShape 9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128">藥品管理人或醫療器材技術人員</text:span><text:span text:style-name="T129">姓名：</text:span><text:span text:style-name="T130"><text:s text:c="12"/></text:span><text:span text:style-name="T131"><text:s/></text:span><text:span text:style-name="T132">出生年月日：</text:span><text:span text:style-name="T133">__/__/__</text:span></text:p>
      <text:p text:style-name="P134"><text:span text:style-name="T135"><draw:frame draw:z-index="251656704" draw:id="id2" draw:style-name="a3" draw:name="Text Box 8" text:anchor-type="paragraph" svg:x="0in" svg:y="0.00069in" svg:width="2.31528in" svg:height="0.875in" style:rel-width="scale" style:rel-height="scale"><draw:text-box><text:p text:style-name="P136">原管理人同意繼續管理</text:p><text:p text:style-name="P137"><text:span text:style-name="T138">簽章：</text:span><text:span text:style-name="T139"><text:s text:c="14"/></text:span></text:p></draw:text-box><svg:title/><svg:desc/></draw:frame></text:span><text:span text:style-name="T140">身分證字號：</text:span><text:span text:style-name="T141"><text:s text:c="12"/></text:span><text:span text:style-name="T142"><text:s/></text:span><text:span text:style-name="T143">證書字號：</text:span><text:span text:style-name="T144"><text:s text:c="5"/></text:span><text:span text:style-name="T145">字第</text:span><text:span text:style-name="T146"><text:s text:c="9"/></text:span><text:span text:style-name="T147">號</text:span></text:p>
      <text:p text:style-name="P148"><text:span text:style-name="T149">住址：</text:span><text:span text:style-name="T150"><text:s text:c="31"/></text:span><text:span text:style-name="T151">手機：</text:span><text:span text:style-name="T152"><text:s text:c="12"/></text:span><text:span text:style-name="T153">。</text:span></text:p>
      <text:p text:style-name="P154"><text:span text:style-name="T155">===========================</text:span><text:span text:style-name="T156">【</text:span><text:span text:style-name="T157">請依申請類別勾選、填寫</text:span><text:span text:style-name="T158">】</text:span><text:span text:style-name="T159">=======================</text:span></text:p>
      <text:p text:style-name="P160"><text:span text:style-name="T161">(※</text:span><text:span text:style-name="T162">應備證件請查詢本府市民服務大平臺</text:span><text:span text:style-name="T163">https://service.gov.taipei/Department/AJAA</text:span><text:span text:style-name="T164">)</text:span></text:p>
      <text:p text:style-name="P165"><text:span text:style-name="T166">□</text:span><text:span text:style-name="T167">籌設</text:span><text:span text:style-name="T168"><text:s text:c="2"/></text:span><text:span text:style-name="T169">□</text:span><text:span text:style-name="T170">設立</text:span><text:span text:style-name="T171"><text:s text:c="2"/></text:span><text:span text:style-name="T172">□</text:span><text:span text:style-name="T173">補發</text:span><text:span text:style-name="T174"><text:s text:c="2"/></text:span><text:span text:style-name="T175">□</text:span><text:span text:style-name="T176">停業：自</text:span><text:span text:style-name="T177">__/__/__</text:span><text:span text:style-name="T178">至</text:span><text:span text:style-name="T179">__/__/__</text:span><text:span text:style-name="T180">(</text:span><text:span text:style-name="T181">不超過一年</text:span><text:span text:style-name="T182">)<text:s/></text:span><text:span text:style-name="T183">□</text:span><text:span text:style-name="T184">復業</text:span><text:span text:style-name="T185"><text:s text:c="2"/></text:span><text:span text:style-name="T186">□</text:span><text:span text:style-name="T187">歇業</text:span><text:span text:style-name="T188"><text:s text:c="4"/></text:span></text:p>
      <text:p text:style-name="P189"><text:span text:style-name="T190">□</text:span><text:span text:style-name="T191">變更登記</text:span><text:span text:style-name="T192">(</text:span><text:span text:style-name="T193">請圈選，可複選</text:span><text:span text:style-name="T194">)</text:span><text:span text:style-name="T195">：</text:span><text:span text:style-name="T196">1.</text:span><text:span text:style-name="T197">機構名稱</text:span><text:span text:style-name="T198"><text:s text:c="2"/>2.</text:span><text:span text:style-name="T199">地址</text:span><text:span text:style-name="T200"><text:s text:c="2"/>3.</text:span><text:span text:style-name="T201">負責人</text:span><text:span text:style-name="T202"><text:s text:c="2"/>4.</text:span><text:span text:style-name="T203">管理人</text:span><text:span text:style-name="T204">/</text:span><text:span text:style-name="T205">技術人員</text:span><text:span text:style-name="T206"><text:s text:c="13"/>5.</text:span><text:span text:style-name="T207">營業項目</text:span><text:span text:style-name="T208">(A</text:span><text:span text:style-name="T209">新增、</text:span><text:span text:style-name="T210">B</text:span><text:span text:style-name="T211">刪</text:span><text:span text:style-name="T212">減</text:span><text:span text:style-name="T213">) 6.</text:span><text:span text:style-name="T214">報備倉儲</text:span><text:span text:style-name="T215"><text:s/>7.</text:span><text:span text:style-name="T216">營業場所設備平面圖</text:span></text:p>
      <text:p text:style-name="P217"><text:span text:style-name="T218"><text:s text:c="3"/></text:span><text:span text:style-name="T219">變更前：</text:span><text:span text:style-name="T220">_______________________________________________________</text:span><text:span text:style-name="T221"><text:s text:c="36"/></text:span></text:p>
      <text:p text:style-name="P222">變更後：_______________________________________________________ <text:s/></text:p>
      <text:p text:style-name="P223"><text:span text:style-name="T224">□</text:span><text:span text:style-name="T225">繳回藥商許可執照</text:span><text:span text:style-name="T226">(<text:s/></text:span><text:span text:style-name="T227">□</text:span><text:span text:style-name="T228">遺失者附切結書</text:span><text:span text:style-name="T229">)</text:span></text:p>
      <text:p text:style-name="P230"><text:span text:style-name="T231">□</text:span><text:span text:style-name="T232">領有管藥登記證者，辦理</text:span><text:span text:style-name="T233">變更登記</text:span><text:span text:style-name="T234">1~4</text:span><text:span text:style-name="T235">、</text:span><text:span text:style-name="T236">5B</text:span><text:span text:style-name="T237">項或停、歇業，</text:span><text:span text:style-name="T238">並請提供管證異動申請書</text:span></text:p>
      <text:p text:style-name="P239"><text:span text:style-name="T240"><text:s/></text:span><text:span text:style-name="T241"><text:s/>(</text:span><text:span text:style-name="T242">如領有管制藥品登記證者，應於法定期限</text:span><text:span text:style-name="T243">15</text:span><text:span text:style-name="T244">日內辦理管制藥品登記證變更，以免違規受罰</text:span><text:span text:style-name="T245">3-15</text:span><text:span text:style-name="T246">萬元</text:span><text:span text:style-name="T247">)</text:span></text:p>
      <text:p text:style-name="P248"><text:span text:style-name="T249">□</text:span><text:span text:style-name="T250">辦理</text:span><text:span text:style-name="T251">停、歇業，並請繳回</text:span><text:span text:style-name="T252">藥物許可證</text:span><text:span text:style-name="T253">:□</text:span><text:span text:style-name="T254">無</text:span><text:span text:style-name="T255"><text:s/>□</text:span><text:span text:style-name="T256">有</text:span><text:span text:style-name="T257"><text:s text:c="3"/></text:span><text:span text:style-name="T258">張，</text:span><text:span text:style-name="T259">□</text:span><text:span text:style-name="T260">繳回</text:span><text:span text:style-name="T261"><text:s/>□</text:span><text:span text:style-name="T262">未繳，原因：</text:span><text:span text:style-name="T263">______</text:span><text:span text:style-name="T264"><text:s text:c="9"/></text:span></text:p>
      <text:p text:style-name="P265">=============================================================================</text:p>
      <text:p text:style-name="P266"><text:span text:style-name="T267">領取公文及執照方式：</text:span><text:span text:style-name="T268">(</text:span><text:span text:style-name="T269">※</text:span><text:span text:style-name="T270">僅籌設、停業、歇業可郵寄公文</text:span><text:span text:style-name="T271">)</text:span></text:p>
      <text:p text:style-name="P272">□自取：□衛生局(市府路1號東南區1樓) <text:s/></text:p>
      <text:p text:style-name="P273"><text:s text:c="8"/>□衛生稽查科(□東、□西、□南、□北、□中)區稽查股</text:p>
      <text:p text:style-name="P274">□郵寄(地址：_________________________________________)</text:p>
      <text:p text:style-name="P275"><text:span text:style-name="T276">連絡窗口</text:span><text:span text:style-name="T277">：承辦人</text:span><text:span text:style-name="T278">：</text:span><text:span text:style-name="T279">___________</text:span><text:span text:style-name="T280">電話：</text:span><text:span text:style-name="T281">_____________</text:span><text:span text:style-name="T282">E-Mail</text:span><text:span text:style-name="T283">：</text:span><text:span text:style-name="T284">_________________</text:span><text:span text:style-name="T285"><text:s/></text:span><text:span text:style-name="T286"><text:s text:c="46"/></text:span></text:p>
      <text:p text:style-name="P287"><text:span text:style-name="T288">申請日期：</text:span><text:span text:style-name="T289"><text:s text:c="3"/></text:span><text:span text:style-name="T290"><text:s/>/</text:span><text:span text:style-name="T291"><text:s text:c="3"/></text:span><text:span text:style-name="T292"><text:s/>/</text:span><text:span text:style-name="T293"><text:s text:c="3"/></text:span><text:span text:style-name="T294"><text:s text:c="3"/></text:span><text:span text:style-name="T295">公司章：</text:span><text:span text:style-name="T296"><text:s text:c="15"/></text:span><text:span text:style-name="T297">負責人簽章：</text:span><text:span text:style-name="T298"><text:s text:c="11"/></text:span></text:p>
      <text:p text:style-name="P299"><text:span text:style-name="T300">代理人簽章</text:span><text:span text:style-name="T301">：</text:span><text:span text:style-name="T302"><text:s text:c="7"/></text:span><text:span text:style-name="T303"><text:s text:c="8"/></text:span><text:span text:style-name="T304"><text:s/></text:span><text:span text:style-name="T305">代理人身分證字號</text:span><text:span text:style-name="T306">：</text:span><text:span text:style-name="T30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ots2="2" draw:dots2-length="0.01042in" draw:distance="0.08333in"/>
  </office:styles>
  <office:automatic-styles>
    <style:page-layout style:name="PL0">
      <style:page-layout-properties fo:page-width="8.268in" fo:page-height="11.693in" style:print-orientation="portrait" fo:margin-top="0.118in" fo:margin-left="0.1972in" fo:margin-bottom="0.5in" fo:margin-right="0.197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P5" style:parent-style-name="頁首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17"/></text:span>FM-CF-02-02</text:p>
        <text:p text:style-name="P5"><text:span text:style-name="T6">核准日期：</text:span><text:span text:style-name="T7">111</text:span><text:span text:style-name="T8">年</text:span><text:span text:style-name="T9">2</text:span><text:span text:style-name="T10">月</text:span><text:span text:style-name="T11">18</text:span><text:span text:style-name="T1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診所申請設立、變更名稱、支援</dc:title>
    <dc:subject/>
    <meta:initial-creator>林幸宏股長</meta:initial-creator>
    <dc:creator>李桂蘭</dc:creator>
    <meta:creation-date>2021-06-08T06:19:00Z</meta:creation-date>
    <dc:date>2022-02-21T01:16:00Z</dc:date>
    <meta:print-date>2022-02-18T05:59:00Z</meta:print-date>
    <meta:template xlink:href="臺北市販賣業藥商、藥局登錄及變更申請書%20(1)" xlink:type="simple"/>
    <meta:editing-cycles>34</meta:editing-cycles>
    <meta:editing-duration>PT1380S</meta:editing-duration>
    <meta:document-statistic meta:page-count="1" meta:paragraph-count="3" meta:word-count="251" meta:character-count="1684" meta:row-count="11" meta:non-whitespace-character-count="1436"/>
  </office:meta>
</office:document-meta>
</file>