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125in" fo:text-indent="0.25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2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3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4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5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6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3"/>結<text:s text:c="3"/>書</text:p>
      <text:p text:style-name="P2"><text:span text:style-name="T3">本</text:span><text:span text:style-name="T4"><text:s text:c="15"/></text:span><text:span text:style-name="T5">藥行（公司）切實遵守藥事法、野生動物保育法及有關法令規定營業，保證無不法情事，並願負一切法律責任，特立本切結書為憑。</text:span><text:span text:style-name="T6"><text:tab/></text:span></text:p>
      <text:p text:style-name="P7"/>
      <text:p text:style-name="P8">此致</text:p>
      <text:p text:style-name="P9">臺北市政府衛生局</text:p>
      <text:p text:style-name="P10"/>
      <text:p text:style-name="P11">商號名稱：</text:p>
      <text:p text:style-name="P12">商號地址：</text:p>
      <text:p text:style-name="P13">立切結書人（負責人）：</text:p>
      <text:p text:style-name="P14">身分證字號：<text:s/></text:p>
      <text:p text:style-name="P15">戶籍地址：</text:p>
      <text:p text:style-name="P16"/>
      <text:p text:style-name="P17"/>
      <text:p text:style-name="內文"><text:span text:style-name="T18">中華民國</text:span><text:span text:style-name="T19">　　　　</text:span><text:span text:style-name="T20">年</text:span><text:span text:style-name="T21">　　　　</text:span><text:span text:style-name="T22">月</text:span><text:span text:style-name="T23">　　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函</dc:title>
    <meta:initial-creator>衛生局第四科</meta:initial-creator>
    <dc:creator>黃梅娟</dc:creator>
    <meta:creation-date>2015-12-31T03:09:00Z</meta:creation-date>
    <dc:date>2015-12-31T03:09:00Z</dc:date>
    <meta:print-date>2009-01-14T1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