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bottom="0.1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0.5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left="0.5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style:snap-to-layout-grid="false" fo:margin-top="0.0694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125%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125%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125%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list-style-name="LFO1" style:family="paragraph">
      <style:paragraph-properties style:snap-to-layout-grid="false" fo:line-height="12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style:snap-to-layout-grid="false" fo:line-height="125%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125%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0694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margin-top="0.0694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style:snap-to-layout-grid="false" fo:margin-top="0.0694in" fo:margin-bottom="0.069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margin-bottom="0.125in" fo:line-height="0.2777in" fo:text-indent="0.7777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style:snap-to-layout-grid="false" fo:margin-top="0.12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4" style:parent-style-name="內文" style:family="paragraph">
      <style:paragraph-properties style:line-break="normal" style:snap-to-layout-grid="fals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17">臺北市醫療（事）機構登錄及變更</text:span><text:span text:style-name="T18">申請書</text:span></text:p>
      <text:p text:style-name="P19">機構名稱：_______________________________<text:tab/><text:s text:c="2"/>機構代碼：_____________</text:p>
      <text:p text:style-name="P20">地址：___________________________________ <text:s/>電話：_________<text:s/>傳真：_________</text:p>
      <text:p text:style-name="P21">開業執照字號：___年___月___日北市衛______執字第___________號 (新登錄者免填)</text:p>
      <text:p text:style-name="P22"><text:span text:style-name="T23">管制藥品登記證字號：__________</text:span><text:span text:style-name="T24">_____<text:s/></text:span><text:span text:style-name="T25">(新登錄者免填)</text:span></text:p>
      <text:p text:style-name="P26"><text:span text:style-name="T27">負責人姓名：</text:span><text:span text:style-name="T28">_______________<text:s/></text:span><text:span text:style-name="T29">出生年月日：___/___/___<text:s/></text:span><text:span text:style-name="T30">E-Mail</text:span><text:span text:style-name="T31">：</text:span><text:span text:style-name="T32">_______________</text:span></text:p>
      <text:p text:style-name="P33">身分證字號：­­_______________<text:s/>醫事人員證書字號：______字第________________號</text:p>
      <text:p text:style-name="P34">類別：□醫師<text:s/><text:s/>□中醫師 <text:s/>□牙醫師<text:s/><text:s/>□醫事檢驗師(生)<text:s/><text:s/>□醫事放射師(士)</text:p>
      <text:p text:style-name="P35"><text:span text:style-name="T36">□物理治療師(生) <text:s/>□職能治療師(生) <text:s/>□臨床心理師 <text:s/>□諮商心理師</text:span><text:span text:style-name="T37"><text:line-break/></text:span><text:span text:style-name="T38">□齒模製造技術員</text:span><text:span text:style-name="T39"><text:s/></text:span><text:span text:style-name="T40"><text:s/>□國術損傷接骨技術員<text:s/></text:span><text:span text:style-name="T41"><text:s/></text:span><text:span text:style-name="T42">□</text:span><text:span text:style-name="T43">康復之家</text:span><text:span text:style-name="T44"><text:s/></text:span><text:span text:style-name="T45"><text:s/></text:span><text:span text:style-name="T46">□社區復健中心</text:span></text:p>
      <text:p text:style-name="P47"><text:span text:style-name="T48">□社會工作師 <text:s/>□護理師(士) <text:s/>□助產士 <text:s/>□營養師 <text:s text:c="2"/>□其他</text:span><text:span text:style-name="T49"><text:s text:c="9"/></text:span></text:p>
      <text:p text:style-name="P50">=============================【<text:span text:style-name="T51">請依申請類別勾選填寫</text:span>】============================</text:p>
      <text:list text:style-name="LFO1" text:continue-numbering="true">
        <text:list-item>
          <text:p text:style-name="P52"><text:span text:style-name="T53">開業<text:s/></text:span><text:span text:style-name="T54">開業科別：</text:span><text:span text:style-name="T55"><text:s/></text:span><text:span text:style-name="T56">___________</text:span><text:span text:style-name="T57">_____________________</text:span></text:p>
        </text:list-item>
      </text:list>
      <text:p text:style-name="P58">專科醫師證書字號：____專醫字第__________號<text:line-break/>(有效期限：自___/___/___<text:s/>至<text:s/>___/___/___)</text:p>
      <text:p text:style-name="P59"><text:span text:style-name="T60">□</text:span><text:span text:style-name="T61"><text:s/>從業登記 <text:s/></text:span><text:span text:style-name="T62">登記證字號：</text:span><text:span text:style-name="T63">__</text:span><text:span text:style-name="T64">_</text:span><text:span text:style-name="T65">__</text:span><text:span text:style-name="T66">字第</text:span><text:span text:style-name="T67">____</text:span><text:span text:style-name="T68">__</text:span><text:span text:style-name="T69">___</text:span><text:span text:style-name="T70">號</text:span></text:p>
      <text:p text:style-name="P71"><text:span text:style-name="T72">□</text:span><text:span text:style-name="T73"><text:s/>停業 <text:s/></text:span><text:span text:style-name="T74">自</text:span><text:span text:style-name="T75">_</text:span><text:span text:style-name="T76">_/_</text:span><text:span text:style-name="T77">_</text:span><text:span text:style-name="T78">/_</text:span><text:span text:style-name="T79">_</text:span><text:span text:style-name="T80">至_</text:span><text:span text:style-name="T81">_</text:span><text:span text:style-name="T82">/_</text:span><text:span text:style-name="T83">_</text:span><text:span text:style-name="T84">/_</text:span><text:span text:style-name="T85">_</text:span><text:span text:style-name="T86">，計___月___天；原因：□自行停業 □因案停業</text:span></text:p>
      <text:list text:style-name="LFO1" text:continue-numbering="true">
        <text:list-item>
          <text:p text:style-name="P87"><text:span text:style-name="T88">復業 <text:s/></text:span><text:span text:style-name="T89">自</text:span><text:span text:style-name="T90">_</text:span><text:span text:style-name="T91">_</text:span><text:span text:style-name="T92">_</text:span><text:span text:style-name="T93">/__</text:span><text:span text:style-name="T94">_</text:span><text:span text:style-name="T95">/__</text:span><text:span text:style-name="T96">_</text:span><text:span text:style-name="T97">起</text:span></text:p>
        </text:list-item>
        <text:list-item>
          <text:p text:style-name="P98"><text:span text:style-name="T99">歇業</text:span><text:span text:style-name="T100"><text:s text:c="2"/>自</text:span><text:span text:style-name="T101">__</text:span><text:span text:style-name="T102">/_</text:span><text:span text:style-name="T103">_</text:span><text:span text:style-name="T104">/_</text:span><text:span text:style-name="T105">_</text:span><text:span text:style-name="T106">起；機構停止執業日期：</text:span><text:span text:style-name="T107">__</text:span><text:span text:style-name="T108">/_</text:span><text:span text:style-name="T109">_</text:span><text:span text:style-name="T110">/_</text:span><text:span text:style-name="T111">_</text:span></text:p>
        </text:list-item>
      </text:list>
      <text:p text:style-name="P112"><text:span text:style-name="T113">□</text:span><text:span text:style-name="T114"><text:s/>變更登記 <text:s/></text:span><text:span text:style-name="T115">原登記事項：_______________________</text:span><text:span text:style-name="T116">_________________________</text:span></text:p>
      <text:p text:style-name="P117">變更後登記事項：____________________________________________</text:p>
      <text:p text:style-name="P118"><text:span text:style-name="T119">□</text:span><text:span text:style-name="T120"><text:s/>聘請代理負責醫師（營養師）</text:span></text:p>
      <text:p text:style-name="P121"><text:tab/>姓名：_______________ <text:s text:c="2"/>執業執照字號：北市衛_____執字第_____________號</text:p>
      <text:p text:style-name="P122">代理期間：自___/___/___<text:s/>至<text:s/>___/___/___</text:p>
      <text:p text:style-name="P123"><text:tab/>代理醫師（營養師）執業場所名稱：_________________ 地址：___________________</text:p>
      <text:p text:style-name="P124"><text:span text:style-name="T125">□</text:span><text:span text:style-name="T126"><text:s/></text:span><text:span text:style-name="T127">診所健保核章</text:span></text:p>
      <text:p text:style-name="P128"><text:span text:style-name="T129">□<text:s/></text:span><text:span text:style-name="T130">補發 <text:s text:c="2"/></text:span><text:span text:style-name="T131">□<text:s/></text:span><text:span text:style-name="T132">換發 <text:s text:c="2"/></text:span><text:span text:style-name="T133">原發照日期：</text:span><text:span text:style-name="T134">_</text:span><text:span text:style-name="T135">_</text:span><text:span text:style-name="T136">_</text:span><text:span text:style-name="T137">/</text:span><text:span text:style-name="T138">_</text:span><text:span text:style-name="T139">_</text:span><text:span text:style-name="T140">_</text:span><text:span text:style-name="T141">/</text:span><text:span text:style-name="T142">_</text:span><text:span text:style-name="T143">_</text:span><text:span text:style-name="T144">_</text:span></text:p>
      <text:p text:style-name="P145">=============================================================================</text:p>
      <text:p text:style-name="P146">領取公文及執照方式：</text:p>
      <text:p text:style-name="P147">□ 電話通知：聯絡人及電話：______________________</text:p>
      <text:p text:style-name="P148"><text:span text:style-name="T149">□ 郵寄公文：地址：</text:span><text:span text:style-name="T150"><text:s text:c="3"/></text:span><text:span text:style-name="T151">___________________<text:s/></text:span><text:span text:style-name="T152"><text:s text:c="3"/></text:span><text:span text:style-name="T153">□</text:span><text:span text:style-name="T154"><text:s text:c="4"/></text:span><text:span text:style-name="T155">區聯合稽查隊</text:span></text:p>
      <text:p text:style-name="P156">申請日期：___/___/___ <text:s text:c="3"/>申請人簽章：_____________<text:tab/></text:p>
      <text:p text:style-name="P157"><text:span text:style-name="T158">代理人簽章：</text:span><text:span text:style-name="T159">___________</text:span><text:span text:style-name="T160"><text:s/></text:span><text:span text:style-name="T161">（身份證字號：</text:span><text:span text:style-name="T162"><text:s text:c="10"/></text:span><text:span text:style-name="T163">）</text:span></text:p>
      <text:p text:style-name="P164"><text:span text:style-name="T165"><text:s text:c="48"/></text:span><text:span text:style-name="T166"><text:s/></text:span><text:span text:style-name="T167">承辦人：<text:s/></text:span><text:span text:style-name="T168"><text:s text:c="3"/></text:span><text:span text:style-name="T169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9"/></text:span><text:span text:style-name="T7"><text:s text:c="3"/></text:span><text:span text:style-name="T8"><text:s text:c="5"/></text:span>FM-CI-00-03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黃梅娟</dc:creator>
    <meta:creation-date>2015-12-31T02:55:00Z</meta:creation-date>
    <dc:date>2015-12-31T02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