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16" style:parent-style-name="內文" style:family="paragraph">
      <style:paragraph-properties style:snap-to-layout-grid="false" fo:text-align="center" fo:text-indent="0.3333in"/>
    </style:style>
    <style:style style:name="T17" style:parent-style-name="預設段落字型" style:family="text">
      <style:text-properties fo:font-weight="bold" style:font-weight-asian="bold" fo:font-style="italic" style:font-style-asian="italic" fo:color="#FF0000"/>
    </style:style>
    <style:style style:name="P18" style:parent-style-name="內文" style:family="paragraph">
      <style:paragraph-properties style:snap-to-layout-grid="false" fo:margin-bottom="0.125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125in" fo:margin-lef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2pt" style:font-size-asian="2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margin-bottom="0.0833in" fo:text-indent="-0.0013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line-height="125%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-0.0013in" fo:text-indent="0.376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margin-left="0.9972in" fo:text-indent="-0.0236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margin-top="0.125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margin-top="0.12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6" style:parent-style-name="內文" style:family="paragraph">
      <style:paragraph-properties style:snap-to-layout-grid="false" fo:margin-left="-0.125in" fo:text-indent="0.12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bottom="0.0694in" fo:margin-left="-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margin-left="-0.0013in">
        <style:tab-stops/>
      </style:paragraph-properties>
    </style:style>
    <style:style style:name="P185" style:parent-style-name="內文" style:family="paragraph">
      <style:paragraph-properties style:snap-to-layout-grid="false"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line-height="0.2777in" fo:margin-left="-0.0013in" fo:text-indent="1.36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margin-top="0.125in" fo:margin-bottom="0.125in"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2" style:parent-style-name="內文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margin-bottom="0.125in" fo:line-height="0.2777in" fo:text-indent="0.5833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fo:margin-left="2.8284in" fo:text-inden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臺北市</text:span><text:span text:style-name="T15">醫事人員業態異動登記申請表</text:span></text:p>
      <text:p text:style-name="P16"><text:span text:style-name="T17"><text:s text:c="67"/></text:span></text:p>
      <text:p text:style-name="P18">姓名：________________ <text:s/>身分證字號：_______________ <text:s/>­­出生年月日：___/___/___</text:p>
      <text:p text:style-name="P19"><text:span text:style-name="T20"><text:tab/></text:span><text:span text:style-name="T21">執業科別：</text:span><text:span text:style-name="T22">____________ <text:s/></text:span><text:span text:style-name="T23">公會會員證字號：</text:span><text:span text:style-name="T24">_______________ <text:s/>E-Mail</text:span><text:span text:style-name="T25">：</text:span><text:span text:style-name="T26">____</text:span><text:span text:style-name="T27"><text:s text:c="4"/>____</text:span></text:p>
      <text:p text:style-name="P28"><text:span text:style-name="T29">醫事人員證書字號：</text:span><text:span text:style-name="T30">_____</text:span><text:span text:style-name="T31">字第</text:span><text:span text:style-name="T32">___________</text:span><text:span text:style-name="T33">號；</text:span><text:span text:style-name="T34">(</text:span><text:span text:style-name="T35">登記證字號：</text:span><text:span text:style-name="T36">_____</text:span><text:span text:style-name="T37">字第</text:span><text:span text:style-name="T38">__________</text:span><text:span text:style-name="T39">號</text:span><text:span text:style-name="T40">)</text:span></text:p>
      <text:p text:style-name="P41">執業執照字號：__年__月__日北市衛______執字第____________號<text:s/>(新登錄者免填)</text:p>
      <text:p text:style-name="P42">專科醫師證書字號：____專醫字第__________號<text:s text:c="2"/>(有效期限：自__/__/__<text:s/>至__/__/__)</text:p>
      <text:p text:style-name="P43">執（歇）業機構名稱：_______________________________<text:tab/><text:s text:c="2"/>機構代碼：_____________</text:p>
      <text:p text:style-name="P44"><text:span text:style-name="T45">地址：</text:span><text:span text:style-name="T46">_____________________________________________ <text:s/></text:span><text:span text:style-name="T47"><text:s text:c="3"/></text:span><text:span text:style-name="T48">電話：</text:span><text:span text:style-name="T49">_________________</text:span></text:p>
      <text:p text:style-name="P50"><text:span text:style-name="T51">類別：</text:span><text:span text:style-name="T52">□</text:span><text:span text:style-name="T53">醫師</text:span><text:span text:style-name="T54"><text:s/>□</text:span><text:span text:style-name="T55">中醫師</text:span><text:span text:style-name="T56"><text:s text:c="2"/>□</text:span><text:span text:style-name="T57">牙醫師</text:span><text:span text:style-name="T58"><text:s text:c="2"/>□</text:span><text:span text:style-name="T59">護理師</text:span><text:span text:style-name="T60">(</text:span><text:span text:style-name="T61">士</text:span><text:span text:style-name="T62">) <text:s/>□</text:span><text:span text:style-name="T63">助產士</text:span><text:span text:style-name="T64"><text:s text:c="2"/>□</text:span><text:span text:style-name="T65">藥師</text:span><text:span text:style-name="T66">(</text:span><text:span text:style-name="T67">生</text:span><text:span text:style-name="T68">) □</text:span><text:span text:style-name="T69">營養師</text:span><text:span text:style-name="T70"><text:line-break/></text:span><text:span text:style-name="T71"><text:tab/><text:s text:c="6"/>□</text:span><text:span text:style-name="T72">醫事檢驗師</text:span><text:span text:style-name="T73">(</text:span><text:span text:style-name="T74">生</text:span><text:span text:style-name="T75">) □</text:span><text:span text:style-name="T76">醫事放射師</text:span><text:span text:style-name="T77">(</text:span><text:span text:style-name="T78">士</text:span><text:span text:style-name="T79">) □</text:span><text:span text:style-name="T80">物理治療師</text:span><text:span text:style-name="T81">(</text:span><text:span text:style-name="T82">生</text:span><text:span text:style-name="T83">) □</text:span><text:span text:style-name="T84">職能治療師</text:span><text:span text:style-name="T85">(</text:span><text:span text:style-name="T86">生</text:span><text:span text:style-name="T87">)</text:span></text:p>
      <text:p text:style-name="P88"><text:span text:style-name="T89"><text:s text:c="6"/>□</text:span><text:span text:style-name="T90">呼吸治療師</text:span><text:span text:style-name="T91"><text:s text:c="2"/>□</text:span><text:span text:style-name="T92">臨床心理師</text:span><text:span text:style-name="T93"><text:s text:c="2"/>□</text:span><text:span text:style-name="T94">諮商心理師</text:span><text:span text:style-name="T95"><text:s text:c="2"/>□</text:span><text:span text:style-name="T96">其他</text:span><text:span text:style-name="T97"><text:s text:c="10"/></text:span></text:p>
      <text:p text:style-name="P98">==============================【<text:span text:style-name="T99">請依申請類別勾選填寫</text:span>】=============================</text:p>
      <text:p text:style-name="P100"><text:span text:style-name="T101">□</text:span><text:span text:style-name="T102"><text:s/></text:span><text:span text:style-name="T103">執業登記</text:span><text:span text:style-name="T104"><text:s text:c="4"/></text:span><text:span text:style-name="T105">執業日期：自</text:span><text:span text:style-name="T106">___/___/___</text:span><text:span text:style-name="T107">起</text:span></text:p>
      <text:p text:style-name="P108"><text:span text:style-name="T109">□</text:span><text:span text:style-name="T110"><text:s/></text:span><text:span text:style-name="T111">停業登記</text:span><text:span text:style-name="T112"><text:s text:c="3"/></text:span><text:span text:style-name="T113">自</text:span><text:span text:style-name="T114">___/___/___</text:span><text:span text:style-name="T115">至</text:span><text:span text:style-name="T116">___/___/___</text:span><text:span text:style-name="T117"><text:tab/></text:span><text:span text:style-name="T118"><text:tab/>□</text:span><text:span text:style-name="T119"><text:s/></text:span><text:span text:style-name="T120">復業登記</text:span><text:span text:style-name="T121"><text:s text:c="2"/></text:span><text:span text:style-name="T122">自</text:span><text:span text:style-name="T123">___/___/___</text:span><text:span text:style-name="T124">起</text:span></text:p>
      <text:p text:style-name="P125"><text:span text:style-name="T126">□</text:span><text:span text:style-name="T127"><text:s/></text:span><text:span text:style-name="T128">歇業</text:span><text:span text:style-name="T129">(</text:span><text:span text:style-name="T130">註銷</text:span><text:span text:style-name="T131">)<text:s/></text:span><text:span text:style-name="T132">離職日期：</text:span><text:span text:style-name="T133">___/___/___ <text:s text:c="2"/></text:span><text:span text:style-name="T134">歇業</text:span><text:span text:style-name="T135">(</text:span><text:span text:style-name="T136">註銷</text:span><text:span text:style-name="T137">)</text:span><text:span text:style-name="T138">日期：</text:span><text:span text:style-name="T139">___/___/___</text:span></text:p>
      <text:p text:style-name="P140"><text:span text:style-name="T141">□</text:span><text:span text:style-name="T142"><text:s/></text:span><text:span text:style-name="T143">前往其他醫療機構執行醫療業務：</text:span><text:span text:style-name="T144"><text:s/></text:span><text:span text:style-name="T145"><text:s text:c="45"/></text:span></text:p>
      <text:p text:style-name="P146"><text:span text:style-name="T147"><draw:custom-shape svg:x="5.5in" svg:y="0.25486in" svg:width="0.13125in" svg:height="0.81389in" draw:z-index="251657728" draw:id="id0" draw:style-name="a0" draw:name="AutoShape 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51720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48">期間：自</text:span><text:span text:style-name="T149">___/___/___<text:s/></text:span><text:span text:style-name="T150">至</text:span><text:span text:style-name="T151"><text:s/>___/___/___</text:span></text:p>
      <text:p text:style-name="P152">時段：上午(每星期一□,二□,三□,四□,五□,六□,日□)</text:p>
      <text:p text:style-name="P153">下午(每星期一□,二□,三□,四□,五□,六□,日□) <text:s/>合計：____時段</text:p>
      <text:p text:style-name="P154">晚上(每星期一□,二□,三□,四□,五□,六□,日□)</text:p>
      <text:p text:style-name="P155">前往其他機構名稱：________________________<text:s/>機構代碼：____________________<text:s text:c="2"/>前往其他機構地址：_______________________________________________________ <text:s text:c="2"/></text:p>
      <text:p text:style-name="P156"><text:span text:style-name="T157">□</text:span><text:span text:style-name="T158">註銷前往其他醫療機構執行醫療業務：</text:span><text:span text:style-name="T159">自</text:span><text:span text:style-name="T160">___/___/___</text:span><text:span text:style-name="T161">起</text:span><text:span text:style-name="T162">(</text:span><text:span text:style-name="T163">原核准文號：</text:span><text:span text:style-name="T164">____________</text:span><text:span text:style-name="T165">)</text:span></text:p>
      <text:p text:style-name="P166"><text:span text:style-name="T167">□</text:span><text:span text:style-name="T168"><text:s/></text:span><text:span text:style-name="T169">變更登記</text:span><text:span text:style-name="T170"><text:s text:c="2"/></text:span><text:span text:style-name="T171">原登記事項：</text:span><text:span text:style-name="T172">_________________</text:span><text:span text:style-name="T173">變更後登記事項：</text:span><text:span text:style-name="T174">___________________</text:span></text:p>
      <text:p text:style-name="P175"><text:span text:style-name="T176">□<text:s/></text:span><text:span text:style-name="T177">補發</text:span><text:span text:style-name="T178"><text:s text:c="2"/></text:span><text:span text:style-name="T179">□<text:s/></text:span><text:span text:style-name="T180">換發</text:span><text:span text:style-name="T181"><text:s text:c="4"/></text:span><text:span text:style-name="T182">原發證日期：</text:span><text:span text:style-name="T183">___/___/___ <text:s/></text:span></text:p>
      <text:p text:style-name="P184">================================================================================</text:p>
      <text:p text:style-name="P185">領取執照方式：□<text:s/>自行取件，通訊電話：______________________</text:p>
      <text:p text:style-name="P186"><text:span text:style-name="T187">□<text:s/></text:span><text:span text:style-name="T188">郵寄取件，郵寄地址：</text:span><text:span text:style-name="T189">_______________________________________</text:span></text:p>
      <text:p text:style-name="P190"><text:span text:style-name="T191">申請日期：</text:span><text:span text:style-name="T192">___/___/___ <text:s text:c="2"/></text:span><text:span text:style-name="T193">申請人簽章：</text:span><text:span text:style-name="T194">_____________</text:span></text:p>
      <text:p text:style-name="P195"><text:span text:style-name="T196">代理人簽章：</text:span><text:span text:style-name="T197">___________<text:s/></text:span><text:span text:style-name="T198">代理人</text:span><text:span text:style-name="T199">身份證字號：</text:span><text:span text:style-name="T200">_____________</text:span><text:span text:style-name="T201"><text:s text:c="9"/></text:span></text:p>
      <text:p text:style-name="P202"><text:span text:style-name="T203">擬辦：</text:span><text:span text:style-name="T204">□<text:s/></text:span><text:span text:style-name="T205">經審核符合規定，准予登記或變更</text:span><text:span text:style-name="T206"><text:s text:c="4"/></text:span><text:span text:style-name="T207">批示：</text:span></text:p>
      <text:p text:style-name="P208"><text:span text:style-name="T209">□<text:s/></text:span><text:span text:style-name="T210">經審核與規定不符，檢還原件</text:span><text:span text:style-name="T211"><text:s text:c="28"/></text:span><text:span text:style-name="T212">承辦人：</text:span><text:span text:style-name="T213"><text:s text:c="3"/></text:span><text:span text:style-name="T214">_________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743in" fo:margin-bottom="0.2361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fo:font-size="2pt" style:font-size-asian="2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7"/></text:span>FM-CS-00-01</text:p>
        <text:p text:style-name="P6"><text:span text:style-name="T7">核准日期：</text:span><text:span text:style-name="T8">94</text:span><text:span text:style-name="T9">年</text:span><text:span text:style-name="T10">08</text:span><text:span text:style-name="T11">月</text:span><text:span text:style-name="T12">23</text:span><text:span text:style-name="T1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事人員登錄及變更申請書</dc:title>
    <meta:initial-creator>USER</meta:initial-creator>
    <dc:creator>張智鈞</dc:creator>
    <meta:creation-date>2015-12-31T02:14:00Z</meta:creation-date>
    <dc:date>2015-12-31T02:25:00Z</dc:date>
    <meta:print-date>2005-04-06T05:50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50" meta:character-count="1676" meta:row-count="11" meta:non-whitespace-character-count="1429"/>
  </office:meta>
</office:document-meta>
</file>