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0194in" style:use-optimal-column-width="false"/>
    </style:style>
    <style:style style:name="TableColumn10" style:family="table-column">
      <style:table-column-properties style:column-width="2.7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8" style:family="table">
      <style:table-properties style:width="6.7694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3.8131in"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5.1826in"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1"/>營業場所地址及設備簡圖 <text:s text:c="6"/></text:span><text:span text:style-name="T3">90</text:span><text:span text:style-name="T4">.</text:span><text:span text:style-name="T5">4</text:span><text:span text:style-name="T6">.</text:span><text:span text:style-name="T7">1修訂版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機構名稱</text:p>
          </table:table-cell>
          <table:table-cell table:style-name="TableCell16">
            <text:p text:style-name="P17"/>
          </table:table-cell>
          <table:table-cell table:style-name="TableCell18">
            <text:p text:style-name="P19">負責人簽章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4">
            <text:p text:style-name="P24">地 址 圖：（請畫出營業處所之街道巷弄並註明名稱）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設 備 簡 圖：</text:p>
          </table:table-cell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業場所地址及設備簡圖</dc:title>
    <meta:initial-creator>samlin</meta:initial-creator>
    <dc:creator>黃梅娟</dc:creator>
    <meta:creation-date>2015-12-31T02:56:00Z</meta:creation-date>
    <dc:date>2015-12-31T02:56:00Z</dc:date>
    <meta:print-date>2005-09-05T12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" meta:character-count="90" meta:row-count="1" meta:non-whitespace-character-count="78"/>
  </office:meta>
</office:document-meta>
</file>