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/>
    </style:style>
    <style:style style:name="P19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margin-bottom="0.125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margin-bottom="0.125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margin-left="0.58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margin-left="0.584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list-style-name="LFO1" style:family="paragraph">
      <style:paragraph-properties style:snap-to-layout-grid="false" fo:margin-top="0.0694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line-height="125%" fo:margin-left="0.7784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line-height="125%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line-height="125%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list-style-name="LFO1" style:family="paragraph">
      <style:paragraph-properties style:snap-to-layout-grid="false" fo:line-height="125%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P137" style:parent-style-name="內文" style:list-style-name="LFO1" style:family="paragraph">
      <style:paragraph-properties style:snap-to-layout-grid="false" fo:line-height="125%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style:snap-to-layout-grid="false" fo:line-height="125%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style:snap-to-layout-grid="false" fo:text-indent="1.2736in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margin-top="0.0694in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65" style:parent-style-name="內文" style:family="paragraph">
      <style:paragraph-properties style:snap-to-layout-grid="false" fo:margin-top="0.0694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style:snap-to-layout-grid="false" fo:margin-top="0.0694in" fo:text-indent="0.3305in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snap-to-layout-grid="false" fo:margin-top="0.0694in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style:snap-to-layout-grid="false" fo:margin-top="0.0694in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2" style:parent-style-name="內文" style:family="paragraph">
      <style:paragraph-properties style:snap-to-layout-grid="false" fo:margin-top="0.0694in" fo:margin-bottom="0.0694in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style:snap-to-layout-grid="false"/>
    </style:style>
    <style:style style:name="P19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style:snap-to-layout-grid="false" fo:line-height="0.2777in" fo:text-indent="0.7777in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style:snap-to-layout-grid="false" fo:margin-bottom="0.125in" fo:line-height="0.2777in" fo:text-indent="0.7777in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style:line-break="normal"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08" style:parent-style-name="內文" style:family="paragraph">
      <style:paragraph-properties style:snap-to-layout-grid="false" fo:margin-top="0.125in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15" style:parent-style-name="內文" style:family="paragraph">
      <style:paragraph-properties style:line-break="normal" style:snap-to-layout-grid="false" fo:text-align="center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pan text:style-name="T17">臺北市醫療（事）機構登錄及變更</text:span><text:span text:style-name="T18">申請書</text:span></text:p>
      <text:p text:style-name="P19">機構名稱：_______________________________<text:tab/><text:s text:c="2"/>機構代碼：_____________</text:p>
      <text:p text:style-name="P20">地址：___________________________________ <text:s/>電話：_________<text:s/>傳真：_________</text:p>
      <text:p text:style-name="P21">開業執照字號：___年___月___日北市衛______執字第___________號<text:s/>(新登錄者免填)</text:p>
      <text:p text:style-name="P22"><text:span text:style-name="T23">管制藥品登記證字號：</text:span><text:span text:style-name="T24">__________</text:span><text:span text:style-name="T25">_____<text:s/></text:span><text:span text:style-name="T26">(</text:span><text:span text:style-name="T27">新登錄者免填</text:span><text:span text:style-name="T28">)</text:span></text:p>
      <text:p text:style-name="P29"><text:span text:style-name="T30">負責人姓名：</text:span><text:span text:style-name="T31">_______________ <text:s/></text:span><text:span text:style-name="T32">出生</text:span><text:span text:style-name="T33">年月日：</text:span><text:span text:style-name="T34">___/___/___ <text:s/></text:span><text:span text:style-name="T35">E-Mail</text:span><text:span text:style-name="T36">：</text:span><text:span text:style-name="T37">__________</text:span><text:span text:style-name="T38"><text:s text:c="2"/></text:span></text:p>
      <text:p text:style-name="P39">身分證字號：­­_______________ <text:s/>醫事人員證書字號：_____字第________________號</text:p>
      <text:p text:style-name="P40">類別：□醫師<text:s/><text:s/>□中醫師<text:s text:c="2"/>□牙醫師<text:s/><text:s/>□醫事檢驗師(生)<text:s/>□醫事放射師(士)</text:p>
      <text:p text:style-name="P41"><text:span text:style-name="T42">□物理治療師</text:span><text:span text:style-name="T43">(</text:span><text:span text:style-name="T44">生</text:span><text:span text:style-name="T45">) <text:s/></text:span><text:span text:style-name="T46">□職能治療師</text:span><text:span text:style-name="T47">(</text:span><text:span text:style-name="T48">生</text:span><text:span text:style-name="T49">) <text:s/></text:span><text:span text:style-name="T50">□臨床心理師</text:span><text:span text:style-name="T51"><text:s text:c="2"/></text:span><text:span text:style-name="T52">□諮商心理師</text:span><text:span text:style-name="T53"><text:line-break/></text:span><text:span text:style-name="T54">□齒模製造技術員</text:span><text:span text:style-name="T55"><text:s/></text:span><text:span text:style-name="T56">□國術損傷接骨技術員</text:span><text:span text:style-name="T57"><text:s/></text:span><text:span text:style-name="T58"><text:s/></text:span><text:span text:style-name="T59">□</text:span><text:span text:style-name="T60">康復之家</text:span><text:span text:style-name="T61"><text:s/></text:span><text:span text:style-name="T62">□社區復健中心</text:span></text:p>
      <text:p text:style-name="P63"><text:span text:style-name="T64">□社會工作師</text:span><text:span text:style-name="T65"><text:s text:c="2"/></text:span><text:span text:style-name="T66">□護理師</text:span><text:span text:style-name="T67">(</text:span><text:span text:style-name="T68">士</text:span><text:span text:style-name="T69">) <text:s/></text:span><text:span text:style-name="T70">□助產士</text:span><text:span text:style-name="T71"><text:s text:c="2"/></text:span><text:span text:style-name="T72">□營養師</text:span><text:span text:style-name="T73"><text:s text:c="3"/></text:span><text:span text:style-name="T74">□其他</text:span><text:span text:style-name="T75"><text:s text:c="9"/></text:span></text:p>
      <text:p text:style-name="P76">=============================【<text:span text:style-name="T77">請依申請類別勾選填寫</text:span>】============================</text:p>
      <text:list text:style-name="LFO1" text:continue-numbering="true">
        <text:list-item>
          <text:p text:style-name="P78"><text:span text:style-name="T79">開業</text:span><text:span text:style-name="T80"><text:s/></text:span><text:span text:style-name="T81">開業科別：</text:span><text:span text:style-name="T82"><text:s/></text:span><text:span text:style-name="T83">___________</text:span><text:span text:style-name="T84">_____________________</text:span></text:p>
        </text:list-item>
      </text:list>
      <text:p text:style-name="P85">專科醫師證書字號：____專醫字第__________號<text:line-break/>(有效期限：自___/___/___<text:s/>至<text:s/>___/___/___)</text:p>
      <text:p text:style-name="P86"><text:span text:style-name="T87">□</text:span><text:span text:style-name="T88"><text:s/></text:span><text:span text:style-name="T89">從業登記</text:span><text:span text:style-name="T90"><text:s text:c="2"/></text:span><text:span text:style-name="T91">登記證字號：</text:span><text:span text:style-name="T92">__</text:span><text:span text:style-name="T93">_</text:span><text:span text:style-name="T94">__</text:span><text:span text:style-name="T95">字第</text:span><text:span text:style-name="T96">____</text:span><text:span text:style-name="T97">__</text:span><text:span text:style-name="T98">___</text:span><text:span text:style-name="T99">號</text:span></text:p>
      <text:p text:style-name="P100"><text:span text:style-name="T101">□</text:span><text:span text:style-name="T102"><text:s/></text:span><text:span text:style-name="T103">停業</text:span><text:span text:style-name="T104"><text:s text:c="2"/></text:span><text:span text:style-name="T105">自</text:span><text:span text:style-name="T106">_</text:span><text:span text:style-name="T107">_/_</text:span><text:span text:style-name="T108">_</text:span><text:span text:style-name="T109">/_</text:span><text:span text:style-name="T110">_</text:span><text:span text:style-name="T111">至</text:span><text:span text:style-name="T112">_</text:span><text:span text:style-name="T113">_</text:span><text:span text:style-name="T114">/_</text:span><text:span text:style-name="T115">_</text:span><text:span text:style-name="T116">/_</text:span><text:span text:style-name="T117">_</text:span><text:span text:style-name="T118">，計</text:span><text:span text:style-name="T119">___</text:span><text:span text:style-name="T120">月</text:span><text:span text:style-name="T121">___</text:span><text:span text:style-name="T122">天；原因：□自行停業</text:span><text:span text:style-name="T123"><text:s/></text:span><text:span text:style-name="T124">□因案停業</text:span></text:p>
      <text:list text:style-name="LFO1" text:continue-numbering="true">
        <text:list-item>
          <text:p text:style-name="P125"><text:span text:style-name="T126">復業</text:span><text:span text:style-name="T127"><text:s text:c="2"/></text:span><text:span text:style-name="T128">自</text:span><text:span text:style-name="T129">_</text:span><text:span text:style-name="T130">_</text:span><text:span text:style-name="T131">_</text:span><text:span text:style-name="T132">/__</text:span><text:span text:style-name="T133">_</text:span><text:span text:style-name="T134">/__</text:span><text:span text:style-name="T135">_</text:span><text:span text:style-name="T136">起</text:span></text:p>
        </text:list-item>
        <text:list-item>
          <text:p text:style-name="P137"><text:span text:style-name="T138">歇業</text:span><text:span text:style-name="T139"><text:s text:c="2"/></text:span><text:span text:style-name="T140">自</text:span><text:span text:style-name="T141">__</text:span><text:span text:style-name="T142">/_</text:span><text:span text:style-name="T143">_</text:span><text:span text:style-name="T144">/_</text:span><text:span text:style-name="T145">_</text:span><text:span text:style-name="T146">起；機構停止執業日期：</text:span><text:span text:style-name="T147">__</text:span><text:span text:style-name="T148">/_</text:span><text:span text:style-name="T149">_</text:span><text:span text:style-name="T150">/_</text:span><text:span text:style-name="T151">_</text:span></text:p>
        </text:list-item>
      </text:list>
      <text:p text:style-name="P152"><text:span text:style-name="T153">□</text:span><text:span text:style-name="T154"><text:s/></text:span><text:span text:style-name="T155">變更登記</text:span><text:span text:style-name="T156"><text:s text:c="2"/></text:span><text:span text:style-name="T157">原登記事項：</text:span><text:span text:style-name="T158">_______________________</text:span><text:span text:style-name="T159">_________________________</text:span></text:p>
      <text:p text:style-name="P160">變更後登記事項：____________________________________________</text:p>
      <text:p text:style-name="P161"><text:span text:style-name="T162">□</text:span><text:span text:style-name="T163"><text:s/></text:span><text:span text:style-name="T164">聘請代理負責醫師（營養師）</text:span></text:p>
      <text:p text:style-name="P165"><text:tab/>姓名：_______________ <text:s text:c="2"/>執業執照字號：北市衛_____執字第_____________號</text:p>
      <text:p text:style-name="P166">代理期間：自___/___/___<text:s/>至<text:s/>___/___/___</text:p>
      <text:p text:style-name="P167"><text:tab/>代理醫師（營養師）執業場所名稱：_________________<text:s/>地址：___________________</text:p>
      <text:p text:style-name="P168"><text:span text:style-name="T169">□</text:span><text:span text:style-name="T170"><text:s/></text:span><text:span text:style-name="T171">診所健保核章</text:span></text:p>
      <text:p text:style-name="P172"><text:span text:style-name="T173">□</text:span><text:span text:style-name="T174"><text:s/></text:span><text:span text:style-name="T175">補發</text:span><text:span text:style-name="T176"><text:s text:c="3"/></text:span><text:span text:style-name="T177">□</text:span><text:span text:style-name="T178"><text:s/></text:span><text:span text:style-name="T179">換發</text:span><text:span text:style-name="T180"><text:s text:c="3"/></text:span><text:span text:style-name="T181">原發照日期：</text:span><text:span text:style-name="T182">_</text:span><text:span text:style-name="T183">_</text:span><text:span text:style-name="T184">_</text:span><text:span text:style-name="T185">/</text:span><text:span text:style-name="T186">_</text:span><text:span text:style-name="T187">_</text:span><text:span text:style-name="T188">_</text:span><text:span text:style-name="T189">/</text:span><text:span text:style-name="T190">_</text:span><text:span text:style-name="T191">_</text:span><text:span text:style-name="T192">_</text:span></text:p>
      <text:p text:style-name="P193">=============================================================================</text:p>
      <text:p text:style-name="P194">領取公文及執照方式：</text:p>
      <text:p text:style-name="P195">□<text:s/>電話通知：聯絡人及電話：______________________</text:p>
      <text:p text:style-name="P196"><text:span text:style-name="T197">□</text:span><text:span text:style-name="T198"><text:s/></text:span><text:span text:style-name="T199">郵寄公文：地址：</text:span><text:span text:style-name="T200"><text:s text:c="3"/></text:span><text:span text:style-name="T201">________</text:span><text:span text:style-name="T202">___________<text:s/></text:span><text:span text:style-name="T203"><text:s text:c="3"/></text:span><text:span text:style-name="T204">□</text:span><text:span text:style-name="T205"><text:s text:c="4"/></text:span><text:span text:style-name="T206">區聯合稽查隊</text:span></text:p>
      <text:p text:style-name="P207">申請日期：___/___/___ <text:s text:c="3"/>申請人簽章：_____________<text:tab/></text:p>
      <text:p text:style-name="P208"><text:span text:style-name="T209">代理人簽章：</text:span><text:span text:style-name="T210">___________</text:span><text:span text:style-name="T211"><text:s/></text:span><text:span text:style-name="T212">（身份證字號：</text:span><text:span text:style-name="T213"><text:s text:c="10"/></text:span><text:span text:style-name="T214">）</text:span></text:p>
      <text:p text:style-name="P215"><text:span text:style-name="T216"><text:s text:c="48"/></text:span><text:span text:style-name="T217"><text:s/></text:span><text:span text:style-name="T218">承辦人：</text:span><text:span text:style-name="T219"><text:s/></text:span><text:span text:style-name="T220"><text:s text:c="3"/></text:span><text:span text:style-name="T221"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5in" fo:margin-bottom="0.6888in" fo:margin-right="0.51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5638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fo:font-size="2pt" style:font-size-asian="2pt"/>
    </style:style>
    <style:style style:name="T5" style:parent-style-name="預設段落字型" style:family="text">
      <style:text-properties fo:font-size="2pt" style:font-size-asian="2pt"/>
    </style:style>
    <style:style style:name="T6" style:parent-style-name="預設段落字型" style:family="text">
      <style:text-properties fo:font-size="2pt" style:font-size-asian="2pt"/>
    </style:style>
    <style:style style:name="T7" style:parent-style-name="預設段落字型" style:family="text">
      <style:text-properties fo:font-size="2pt" style:font-size-asian="2pt"/>
    </style:style>
    <style:style style:name="T8" style:parent-style-name="預設段落字型" style:family="text">
      <style:text-properties fo:font-size="2pt" style:font-size-asian="2pt"/>
    </style:style>
    <style:style style:name="P9" style:parent-style-name="頁首" style:family="paragraph">
      <style:paragraph-properties fo:text-align="end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表單編號：</text:span><text:span text:style-name="T4"><text:s text:c="2"/></text:span><text:span text:style-name="T5"><text:s text:c="2"/></text:span><text:span text:style-name="T6"><text:s text:c="9"/></text:span><text:span text:style-name="T7"><text:s text:c="3"/></text:span><text:span text:style-name="T8"><text:s text:c="5"/></text:span>FM-CI-00-03</text:p>
        <text:p text:style-name="P9"><text:span text:style-name="T10">核准日期：</text:span><text:span text:style-name="T11">94</text:span><text:span text:style-name="T12">年</text:span><text:span text:style-name="T13">08</text:span><text:span text:style-name="T14">月</text:span><text:span text:style-name="T15">23</text:span><text:span text:style-name="T16"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醫療(事)機構登錄及變更申請書 (920808修訂)</dc:title>
    <meta:initial-creator>USER</meta:initial-creator>
    <dc:creator>黃梅娟</dc:creator>
    <meta:creation-date>2015-12-30T11:15:00Z</meta:creation-date>
    <dc:date>2015-12-30T11:15:00Z</dc:date>
    <meta:template xlink:href="Normal.dotm" xlink:type="simple"/>
    <meta:editing-cycles>2</meta:editing-cycles>
    <meta:editing-duration>PT0S</meta:editing-duration>
    <meta:document-statistic meta:page-count="1" meta:paragraph-count="2" meta:word-count="216" meta:character-count="1451" meta:row-count="10" meta:non-whitespace-character-count="1237"/>
  </office:meta>
</office:document-meta>
</file>