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1.0194in" style:use-optimal-column-width="false"/>
    </style:style>
    <style:style style:name="TableColumn9" style:family="table-column">
      <style:table-column-properties style:column-width="2.7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7" style:family="table">
      <style:table-properties style:width="6.769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3.7409in" style:use-optimal-row-height="false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4.9562in"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1"/></text:span><text:span text:style-name="T3">營業場所地址及設備簡圖</text:span><text:span text:style-name="T4"><text:s text:c="7"/></text:span><text:span text:style-name="T5">90,4,1</text:span><text:span text:style-name="T6">修訂版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機構名稱</text:p>
          </table:table-cell>
          <table:table-cell table:style-name="TableCell15">
            <text:p text:style-name="P16"/>
          </table:table-cell>
          <table:table-cell table:style-name="TableCell17">
            <text:p text:style-name="P18">負責人簽章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4">
            <text:p text:style-name="P23">地<text:s/>址<text:s/>圖：<text:s/>(請畫出營業處所之街道巷弄並註明名稱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設<text:s/>備<text:s/>簡<text:s/>圖：</text:p>
          </table:table-cell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業場所地址及設備簡圖</dc:title>
    <meta:initial-creator>samlin</meta:initial-creator>
    <dc:creator>黃梅娟</dc:creator>
    <meta:creation-date>2015-12-30T11:10:00Z</meta:creation-date>
    <dc:date>2015-12-30T11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