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hanging" fo:text-align="center" style:page-number="1"/>
      <style:text-properties style:font-name="Times New Roman" style:font-name-asian="標楷體" style:font-name-complex="標楷體" style:letter-kerning="true" fo:font-size="24pt" style:font-size-asian="24pt" style:font-size-complex="24pt" fo:language="zh" fo:country="TW"/>
    </style:style>
    <style:style style:name="P4" style:parent-style-name="內文" style:family="paragraph">
      <style:paragraph-properties style:punctuation-wrap="hanging" fo:text-align="center"/>
      <style:text-properties style:font-name="Times New Roman" style:font-name-asian="標楷體" style:font-name-complex="標楷體" style:letter-kerning="true" fo:font-size="24pt" style:font-size-asian="24pt" style:font-size-complex="24pt" fo:language="zh" fo:country="TW"/>
    </style:style>
    <style:style style:name="P5" style:parent-style-name="內文" style:family="paragraph">
      <style:paragraph-properties style:punctuation-wrap="hanging" fo:text-align="justify"/>
    </style:style>
    <style:style style:name="T6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18" style:parent-style-name="內文" style:family="paragraph">
      <style:paragraph-properties style:punctuation-wrap="hanging" fo:text-align="justify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19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20" style:parent-style-name="內文" style:family="paragraph">
      <style:paragraph-properties style:punctuation-wrap="hanging"/>
    </style:style>
    <style:style style:name="T21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28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29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0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1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2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3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4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5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6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7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8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9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0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1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2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3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4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5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6" style:parent-style-name="內文" style:family="paragraph">
      <style:paragraph-properties style:punctuation-wrap="hanging"/>
    </style:style>
    <style:style style:name="T47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</office:automatic-styles>
  <office:body>
    <office:text text:use-soft-page-breaks="true">
      <text:p text:style-name="P1">委託書</text:p>
      <text:p text:style-name="P4"/>
      <text:p text:style-name="P5"><text:span text:style-name="T6">　　</text:span><text:span text:style-name="T7">本人</text:span><text:span text:style-name="T8"><text:s text:c="3"/></text:span><text:span text:style-name="T9">　　</text:span><text:span text:style-name="T10"><text:s/></text:span><text:span text:style-name="T11">因事，無法親自辦理</text:span><text:span text:style-name="T12"><text:s text:c="7"/></text:span><text:span text:style-name="T13">　　</text:span><text:span text:style-name="T14"><text:s text:c="3"/></text:span><text:span text:style-name="T15">業務，茲全權委託</text:span><text:span text:style-name="T16"><text:s text:c="14"/></text:span><text:span text:style-name="T17">，案附申請書表及相關證件，申請事項經本人確認，如有虛偽不實，願負一切法律責任，特立此委託書為憑。</text:span></text:p>
      <text:p text:style-name="P18"/>
      <text:p text:style-name="P19"><text:s text:c="4"/>此致</text:p>
      <text:p text:style-name="P20"><text:span text:style-name="T21">臺北市政府衛生局</text:span><text:span text:style-name="T22">（</text:span><text:span text:style-name="T23"><text:s text:c="2"/></text:span><text:span text:style-name="T24">　</text:span><text:span text:style-name="T25"><text:s text:c="3"/></text:span><text:span text:style-name="T26">區聯合稽查站</text:span><text:span text:style-name="T27">）</text:span></text:p>
      <text:p text:style-name="P28"/>
      <text:p text:style-name="P29"/>
      <text:p text:style-name="P30">委託人：</text:p>
      <text:p text:style-name="P31">身分證字號：</text:p>
      <text:p text:style-name="P32">地址：</text:p>
      <text:p text:style-name="P33"/>
      <text:p text:style-name="P34">受託人：</text:p>
      <text:p text:style-name="P35">身分證字號：</text:p>
      <text:p text:style-name="P36">地址：</text:p>
      <text:p text:style-name="P37">電話：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中華民國</text:span><text:span text:style-name="T48"><text:s text:c="13"/></text:span><text:span text:style-name="T49">年</text:span><text:span text:style-name="T50"><text:s text:c="14"/></text:span><text:span text:style-name="T51">月</text:span><text:span text:style-name="T52"><text:s text:c="13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/>
      <style:text-properties style:font-name="新細明體" style:font-name-complex="新細明體" style:letter-kerning="tru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3in" style:print-orientation="portrait" fo:margin-top="0.5902in" fo:margin-left="0.7291in" fo:margin-bottom="0.6881in" fo:margin-right="0.7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118in"/>
      </style:footer-style>
    </style:page-layout>
    <style:style style:name="P2" style:parent-style-name="內文" style:family="paragraph">
      <style:paragraph-properties>
        <style:tab-stops>
          <style:tab-stop style:type="center" style:position="3.4118in"/>
          <style:tab-stop style:type="right" style:position="6.8243in"/>
        </style:tab-stops>
      </style:paragraph-properties>
      <style:text-properties style:font-name-complex="Times New Roman" style:letter-kerning="false"/>
    </style:style>
    <style:style style:name="P3" style:parent-style-name="內文" style:family="paragraph">
      <style:paragraph-properties>
        <style:tab-stops>
          <style:tab-stop style:type="center" style:position="3.4118in"/>
          <style:tab-stop style:type="right" style:position="6.8243in"/>
        </style:tab-stops>
      </style:paragraph-properties>
      <style:text-properties style:font-name-complex="Times New Roman"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梅娟</meta:initial-creator>
    <dc:creator>黃梅娟</dc:creator>
    <meta:creation-date>2015-12-31T02:47:00Z</meta:creation-date>
    <dc:date>2015-12-31T0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