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5.75in"/>
    </style:style>
    <style:style style:name="Table19" style:family="table">
      <style:table-properties style:width="6.625in" fo:margin-left="0.2694in" table:align="left"/>
    </style:style>
    <style:style style:name="TableRow22" style:family="table-row">
      <style:table-row-properties style:min-row-height="2.3611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20pt" style:font-size-asian="2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25in">
        <style:tab-stops>
          <style:tab-stop style:type="center" style:position="2.8555in"/>
        </style:tab-stops>
      </style:paragraph-properties>
      <style:text-properties style:font-name-asian="標楷體" fo:font-size="18pt" style:font-size-asian="18pt"/>
    </style:style>
    <style:style style:name="P28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29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TableRow30" style:family="table-row">
      <style:table-row-properties style:min-row-height="2.3611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text-indent="0.25in">
        <style:tab-stops>
          <style:tab-stop style:type="center" style:position="2.8555in"/>
        </style:tab-stops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TableRow39" style:family="table-row">
      <style:table-row-properties style:min-row-height="2.3611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paragraph-properties fo:text-indent="0.2222in">
        <style:tab-stops>
          <style:tab-stop style:type="center" style:position="2.8555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48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TableRow49" style:family="table-row">
      <style:table-row-properties style:min-row-height="2.3611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1" style:family="paragraph">
      <style:paragraph-properties>
        <style:tab-stops>
          <style:tab-stop style:type="left" style:position="0.1472in"/>
        </style:tab-stops>
      </style:paragraph-properties>
      <style:text-properties style:font-name-asian="標楷體" fo:font-size="16pt" style:font-size-asian="16pt"/>
    </style:style>
    <style:style style:name="P55" style:parent-style-name="內文" style:list-style-name="LFO1" style:family="paragraph">
      <style:paragraph-properties>
        <style:tab-stops>
          <style:tab-stop style:type="left" style:position="0.1472in"/>
        </style:tab-stops>
      </style:paragraph-properties>
      <style:text-properties style:font-name-asian="標楷體" fo:font-size="16pt" style:font-size-asian="16pt"/>
    </style:style>
    <style:style style:name="P56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472in"/>
        </style:tab-stops>
      </style:paragraph-properties>
      <style:text-properties style:font-name-asian="標楷體" fo:font-size="16pt" style:font-size-asian="16pt"/>
    </style:style>
    <style:style style:name="P57" style:parent-style-name="內文" style:list-style-name="LFO1" style:family="paragraph">
      <style:paragraph-properties fo:margin-left="0.4805in" fo:text-indent="-0.4805in">
        <style:tab-stops>
          <style:tab-stop style:type="left" style:position="-0.1472in"/>
        </style:tab-stops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護理機構負責護理人員證件影本粘貼表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身份證</text:p>
          </table:table-cell>
          <table:table-cell table:style-name="TableCell25">
            <text:p text:style-name="P26"/>
            <text:p text:style-name="P27">正<text:s text:c="8"/>面<text:tab/><text:s text:c="17"/>反<text:s text:c="8"/>面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執業</text:p>
            <text:p text:style-name="P33">執照</text:p>
          </table:table-cell>
          <table:table-cell table:style-name="TableCell34">
            <text:p text:style-name="P35"/>
            <text:p text:style-name="P36">正<text:s text:c="8"/>面<text:tab/><text:s text:c="17"/>反<text:s text:c="8"/>面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公會</text:p>
            <text:p text:style-name="P42">會員證</text:p>
            <text:p text:style-name="內文"><text:span text:style-name="T43">二寸半身照片二張</text:span></text:p>
          </table:table-cell>
          <table:table-cell table:style-name="TableCell44">
            <text:p text:style-name="P45"/>
            <text:p text:style-name="P46">會<text:s text:c="3"/>員<text:s text:c="4"/>證<text:tab/><text:s text:c="19"/>照<text:s text:c="4"/>片（浮貼）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資格證明文件</text:p>
            <text:p text:style-name="內文"><text:span text:style-name="T52">其它證書影本</text:span></text:p>
          </table:table-cell>
          <table:table-cell table:style-name="TableCell53">
            <text:list text:style-name="LFO1" text:continue-numbering="true">
              <text:list-item>
                <text:p text:style-name="P54">服務證明書（依護理人員法施行細則第十五條）</text:p>
              </text:list-item>
              <text:list-item>
                <text:p text:style-name="P55">畢業證書</text:p>
              </text:list-item>
              <text:list-item>
                <text:p text:style-name="P56">護理師（護士）證書（正反面）</text:p>
              </text:list-item>
              <text:list-item>
                <text:p text:style-name="P57">負責護理人員訓練證書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T9" style:parent-style-name="預設段落字型" style:family="text">
      <style:text-properties fo:font-size="2pt" style:font-size-asian="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3"/></text:span><text:span text:style-name="T7"><text:s text:c="5"/></text:span><text:span text:style-name="T8"><text:s text:c="3"/></text:span><text:span text:style-name="T9"><text:s text:c="5"/></text:span>FM-CI-03-19</text:p>
        <text:p text:style-name="頁首"><text:span text:style-name="T10"><text:tab/></text:span><text:span text:style-name="T11"><text:tab/><text:s text:c="36"/></text:span><text:span text:style-name="T12">核准日期：</text:span><text:span text:style-name="T13">94</text:span><text:span text:style-name="T14">年</text:span><text:span text:style-name="T15">08</text:span><text:span text:style-name="T16">月</text:span><text:span text:style-name="T17">23</text:span><text:span text:style-name="T18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護理人員證件影本粘貼表</dc:title>
    <meta:initial-creator>hsunlan</meta:initial-creator>
    <dc:creator>吳芳瑜</dc:creator>
    <meta:creation-date>2015-12-29T06:13:00Z</meta:creation-date>
    <dc:date>2015-12-29T06:13:00Z</dc:date>
    <meta:print-date>2004-08-26T10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