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/>
      <style:text-properties style:font-name-asian="標楷體" fo:font-size="18pt" style:font-size-asian="18pt"/>
    </style:style>
    <style:style style:name="P8" style:parent-style-name="內文" style:family="paragraph">
      <style:paragraph-properties fo:text-align="center" fo:margin-top="0.0833in" fo:margin-bottom="0.1666in"/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11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13" style:parent-style-name="內文" style:family="paragraph">
      <style:paragraph-properties fo:line-height="150%" fo:text-indent="0.4444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15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16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19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20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21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22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24" style:parent-style-name="內文" style:family="paragraph">
      <style:paragraph-properties fo:text-align="start" fo:line-height="150%"/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2pt" style:font-size-asian="2pt"/>
    </style:style>
  </office:automatic-styles>
  <office:body>
    <office:text text:use-soft-page-breaks="true">
      <text:p text:style-name="P1">臺北市政府衛生局受理消費者</text:p>
      <text:p text:style-name="P8">中藥摻西藥或中藥摻重金屬送驗切結書</text:p>
      <text:p text:style-name="P9"/>
      <text:p text:style-name="P10">具切結人<text:s text:c="37"/>茲向貴局申請檢驗自行封簽之中藥品名「　　　　　　　　　　　　　　　　　　<text:s text:c="2"/>」係本人確實於<text:s text:c="13"/>年<text:s text:c="12"/>月<text:s text:c="12"/>日</text:p>
      <text:p text:style-name="P11">在　　市(縣)　　　路(街)　　段　　巷　　弄　　號　　樓向<text:s text:c="23"/><text:s text:c="3"/>中醫診所（中醫院、藥房、公司）取（購）得該中藥，無事後摻加他物挾怨誣陷情事，並負舉證責任，特此具結，如有不實，願負一切責任。</text:p>
      <text:p text:style-name="P12"/>
      <text:p text:style-name="P13">此致</text:p>
      <text:p text:style-name="P14">臺北市政府衛生局</text:p>
      <text:p text:style-name="P15"/>
      <text:p text:style-name="P16"><text:s text:c="9"/>具切結書人簽章：</text:p>
      <text:p text:style-name="P17"><text:s text:c="9"/>身分證字號：</text:p>
      <text:p text:style-name="P18"><text:s text:c="9"/>通訊地址：</text:p>
      <text:p text:style-name="P19"/>
      <text:p text:style-name="P20"/>
      <text:p text:style-name="P21"><text:s text:c="9"/></text:p>
      <text:p text:style-name="P22"/>
      <text:p text:style-name="P23"/>
      <text:p text:style-name="P24">中華民國　　年<text:s/>月<text:s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555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2pt" style:font-size-asian="2pt"/>
    </style:style>
    <style:style style:name="T6" style:parent-style-name="預設段落字型" style:family="text">
      <style:text-properties style:font-name-asian="標楷體"/>
    </style:style>
    <style:style style:name="P7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/></text:span><text:span text:style-name="T5"><text:s text:c="19"/></text:span><text:span text:style-name="T6"><text:s/>FM-CP-02-01</text:span></text:p>
        <text:p text:style-name="P7">核准日期：94年08月23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衛生局受理消費者</dc:title>
    <meta:initial-creator>cmh</meta:initial-creator>
    <dc:creator>黃梅娟</dc:creator>
    <meta:creation-date>2015-12-31T02:41:00Z</meta:creation-date>
    <dc:date>2015-12-31T02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