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託書</text:p>
      <text:p text:style-name="內文"><text:s text:c="4"/><text:span text:style-name="T2">本人</text:span><text:span text:style-name="T3">　　　　　</text:span><text:span text:style-name="T4">因事，無法親自辦理販賣業藥商(籌設、設立、變更、停業、歇業、復業)、化粧品色素販賣業、營養諮詢機構（設立、變更、停業、歇業、復業）、執業執照(登記、繳銷)，茲全權委託</text:span><text:span text:style-name="T5">　　　　　</text:span><text:span text:style-name="T6">，案附申請書表及相關證件，申請經營事項經本人確認，如有虛偽不實，願負一切法律責任，特立此委託書為憑。</text:span></text:p>
      <text:p text:style-name="P7">此致</text:p>
      <text:p text:style-name="P8">臺北市政府衛生局</text:p>
      <text:p text:style-name="P9"/>
      <text:p text:style-name="P10">委託人：</text:p>
      <text:p text:style-name="P11">身分證字號：</text:p>
      <text:p text:style-name="P12">地址：</text:p>
      <text:p text:style-name="P13"/>
      <text:p text:style-name="P14">受託人：</text:p>
      <text:p text:style-name="P15">身分證字號：</text:p>
      <text:p text:style-name="P16">地址：</text:p>
      <text:p text:style-name="P17">電話：</text:p>
      <text:p text:style-name="內文"><text:span text:style-name="T18">中華民國 <text:s text:c="15"/>年 <text:s text:c="13"/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291in" fo:margin-bottom="1in" fo:margin-right="0.714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angelica</meta:initial-creator>
    <dc:creator>張智鈞</dc:creator>
    <meta:creation-date>2017-12-08T10:02:00Z</meta:creation-date>
    <dc:date>2017-12-08T10:0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