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0pt" style:font-size-asian="20pt"/>
    </style:style>
    <style:style style:name="TableColumn15" style:family="table-column">
      <style:table-column-properties style:column-width="2.7694in"/>
    </style:style>
    <style:style style:name="TableColumn16" style:family="table-column">
      <style:table-column-properties style:column-width="3.0375in"/>
    </style:style>
    <style:style style:name="Table14" style:family="table">
      <style:table-properties style:width="5.8069in" fo:margin-left="0in" table:align="left"/>
    </style:style>
    <style:style style:name="TableRow17" style:family="table-row">
      <style:table-row-properties style:min-row-height="0.4958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995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text-indent="0.58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text-indent="0.5833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9923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text-indent="0.583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text-indent="0.58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9909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3736in" fo:text-indent="-0.373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醫事人員開業、執業年資證明申請書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 <text:s text:c="2"/>請 <text:s text:c="2"/>日 <text:s text:c="2"/>期</text:p>
          </table:table-cell>
          <table:table-cell table:style-name="TableCell20">
            <text:p text:style-name="P21"><text:s text:c="12"/>年<text:s text:c="5"/>月<text:s text:c="5"/>日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開業</text:span></text:p>
            <text:p text:style-name="P27">曾經<text:s text:c="10"/>醫院診所名稱</text:p>
            <text:p text:style-name="P28"><text:span text:style-name="T29">□受聘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□</text:span><text:span text:style-name="T36">開業</text:span></text:p>
            <text:p text:style-name="P37"><text:s text:c="14"/>期間</text:p>
            <text:p text:style-name="P38"><text:span text:style-name="T39">□受聘</text:span></text:p>
          </table:table-cell>
          <table:table-cell table:style-name="TableCell40">
            <text:p text:style-name="P41">自民國<text:s text:c="5"/>年<text:s text:c="5"/>月<text:s text:c="5"/>日</text:p>
            <text:p text:style-name="P42">至民國<text:s text:c="5"/>年<text:s text:c="5"/>月<text:s text:c="5"/>日</text:p>
          </table:table-cell>
        </table:table-row>
        <table:table-row table:style-name="TableRow43">
          <table:table-cell table:style-name="TableCell44">
            <text:p text:style-name="P45">申<text:s text:c="3"/>請<text:s text:c="3"/>用<text:s text:c="3"/>途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此致</text:p>
      <text:p text:style-name="P51">臺北市政府衛生局</text:p>
      <text:p text:style-name="P52"><text:s text:c="2"/></text:p>
      <text:p text:style-name="P53"><text:s text:c="6"/>申請人姓名：<text:s text:c="22"/>（簽章）</text:p>
      <text:p text:style-name="P54"><text:s text:c="12"/>地址：</text:p>
      <text:p text:style-name="P55"><text:s text:c="12"/>身分證字號：</text:p>
      <text:p text:style-name="P56"/>
      <text:p text:style-name="P57"/>
      <text:p text:style-name="P58"/>
      <text:p text:style-name="P59"/>
      <text:p text:style-name="P60"/>
      <text:p text:style-name="P61"><text:span text:style-name="T62">註：申請執業年資證明需檢具醫師證書正本</text:span><text:span text:style-name="T63">(</text:span><text:span text:style-name="T64">驗畢發還</text:span><text:span text:style-name="T65">)</text:span><text:span text:style-name="T66">與證書正反面影本乙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fo:font-size="2pt" style:font-size-asian="2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3"/></text:span><text:span text:style-name="T5"><text:s text:c="2"/></text:span>FM-CS-03-01</text:p>
        <text:p text:style-name="P6"><text:span text:style-name="T7">核准日期：</text:span><text:span text:style-name="T8">94</text:span><text:span text:style-name="T9">年</text:span><text:span text:style-name="T10">08</text:span><text:span text:style-name="T11">月</text:span><text:span text:style-name="T12">23</text:span><text:span text:style-name="T1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事人員開業、執業年資證明申請書</dc:title>
    <meta:initial-creator>cmh</meta:initial-creator>
    <dc:creator>黃梅娟</dc:creator>
    <meta:creation-date>2015-12-30T08:47:00Z</meta:creation-date>
    <dc:date>2015-12-30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