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6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9" style:parent-style-name="內文" style:list-style-name="LFO1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0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1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5" style:parent-style-name="內文" style:family="paragraph">
      <style:paragraph-properties style:snap-to-layout-grid="false" fo:line-height="125%" fo:margin-left="0.291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9" style:parent-style-name="內文" style:family="paragraph">
      <style:paragraph-properties style:snap-to-layout-grid="false" fo:line-height="125%"/>
      <style:text-properties fo:font-size="13pt" style:font-size-asian="13pt" style:font-size-complex="13pt"/>
    </style:style>
    <style:style style:name="P40" style:parent-style-name="內文" style:family="paragraph">
      <style:paragraph-properties style:snap-to-layout-grid="false" fo:margin-bottom="0.1666in" fo:line-height="0.1944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1" style:parent-style-name="內文" style:family="paragraph">
      <style:paragraph-properties style:snap-to-layout-grid="false" fo:margin-top="0.125in" fo:line-height="0.1944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margin-bottom="0.1666in" fo:line-height="0.1944in"/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style:line-height-at-least="0.0138in" fo:margin-left="0.1972in" fo:text-inden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style:snap-to-layout-grid="false" fo:line-height="0.1944in" fo:margin-left="0.1972in" fo:margin-right="-0.1965in" fo:text-indent="1.575in">
        <style:tab-stops/>
      </style:paragraph-properties>
      <style:text-properties style:font-name="標楷體" style:font-name-asian="標楷體" style:letter-kerning="true" fo:font-size="13.5pt" style:font-size-asian="13.5pt" style:font-size-complex="13.5pt"/>
    </style:style>
    <style:style style:name="P58" style:parent-style-name="內文" style:family="paragraph">
      <style:paragraph-properties style:snap-to-layout-grid="false" fo:margin-bottom="0.1666in" fo:line-height="0.1944in" fo:margin-left="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top="0.1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</office:automatic-styles>
  <office:body>
    <office:text text:use-soft-page-breaks="true">
      <text:p text:style-name="P1"><text:span text:style-name="T14">臺北市醫事人員業態異動（執業、歇業、變更、報</text:span><text:span text:style-name="T15">准</text:span><text:span text:style-name="T16">）登記申請表</text:span></text:p>
      <text:p text:style-name="P17">姓名：________________ 身分證字號：_______________ 出生年月日：___/___/___</text:p>
      <text:p text:style-name="P18">醫事人員證書字號：_______字第______________號<text:tab/>專科醫師登記科別：____________</text:p>
      <text:p text:style-name="P19">執（歇）業機構名稱：_______________________________ 機構代碼：_________________</text:p>
      <text:p text:style-name="P20">機構地址：臺北市______區___________________________<text:s/>機構電話：_________________</text:p>
      <text:p text:style-name="P21">類別：□醫師 □中醫師 □牙醫師 □護理師<text:s/>□護士<text:s/>□助產師<text:s/>□助產士<text:s/>□藥師□藥劑生□營養師<text:s/>□醫事檢驗師□醫事檢驗生<text:s/>□醫事放射師□醫事放射士<text:s/>□物理治療師□物理治療生<text:s/>□職能治療師<text:s/>□職能治療生<text:s/>□呼吸治療師 □臨床心理師<text:s/>□諮商心理師<text:s/>□牙體技術師<text:s/>□牙體技術生<text:s/>□驗光師<text:s/>□驗光生<text:s/>□其他<text:s text:c="7"/></text:p>
      <text:p text:style-name="P22">============================【<text:span text:style-name="T23">請依申請類別勾選填寫</text:span>】===========================</text:p>
      <text:list text:style-name="LFO1" text:continue-numbering="true">
        <text:list-item>
          <text:p text:style-name="P24">執業登記 執業日期：自___/___/___起</text:p>
        </text:list-item>
        <text:list-item>
          <text:p text:style-name="P25">停業登記 自___/___/___至___/___/___<text:s/></text:p>
        </text:list-item>
        <text:list-item>
          <text:p text:style-name="P26">復業登記 自___/___/___起</text:p>
        </text:list-item>
        <text:list-item>
          <text:p text:style-name="P27">歇業<text:s/>歇業日期：___/___/___<text:s/>(離職生效日)<text:s/></text:p>
        </text:list-item>
      </text:list>
      <text:p text:style-name="P28">（若執業機構或醫事人員歇業，原報准案件將自動註銷，如有繼續支援之需求，請重新申請報准）</text:p>
      <text:list text:style-name="LFO1" text:continue-numbering="true">
        <text:list-item>
          <text:p text:style-name="P29">報准前往其他機構執行業務：</text:p>
        </text:list-item>
      </text:list>
      <text:p text:style-name="P30">期間：自___/___/___ 至 ___/___/___</text:p>
      <text:p text:style-name="P31">時段：上午(每星期一□,二□,三□,四□,五□,六□,日□)</text:p>
      <text:p text:style-name="P32"><text:s text:c="6"/>下午(每星期一□,二□,三□,四□,五□,六□,日□) 合計：____時段</text:p>
      <text:p text:style-name="P33"><text:s text:c="6"/>晚上(每星期一□,二□,三□,四□,五□,六□,日□)</text:p>
      <text:p text:style-name="P34">前往其他機構名稱：____________________________ 機構代碼：___________________</text:p>
      <text:p text:style-name="P35">前往其他機構地址：_________________________________________________________</text:p>
      <text:p text:style-name="P36">□ 註銷前往其他醫療機構執行醫療業務：自___/___/___起(原核准文號：_____________)</text:p>
      <text:p text:style-name="P37">□ 變更登記 原登記事項：____________________變更後登記事項：___________________</text:p>
      <text:p text:style-name="P38">□ 遺失(毀損)補發執業執照<text:s/>□ 到期換發執業執照<text:s/>原發證日期 ：___/___/___</text:p>
      <text:p text:style-name="P39">=========================================================================</text:p>
      <text:p text:style-name="P40">申請日期：_____/______/_____ <text:s/>申請人簽章：________________<text:tab/></text:p>
      <text:p text:style-name="P41"><text:span text:style-name="T42">代理人簽章：________________ <text:s/>代理人身</text:span><text:span text:style-name="T43">分</text:span><text:span text:style-name="T44">證字號：_____________（</text:span><text:span text:style-name="T45">□檢附委託書</text:span><text:span text:style-name="T46">）</text:span></text:p>
      <text:p text:style-name="P47">=========================================================================</text:p>
      <text:p text:style-name="P48">領取執照方式：</text:p>
      <text:p text:style-name="P49"><text:span text:style-name="T50">□</text:span><text:span text:style-name="T51">自行取件</text:span><text:span text:style-name="T52">，</text:span><text:span text:style-name="T53">地點</text:span><text:span text:style-name="T54"><text:s/></text:span><text:span text:style-name="T55">□</text:span><text:span text:style-name="T56">臺北市政府聯合服務中心衛生局櫃台(市政大樓北區1樓)</text:span></text:p>
      <text:p text:style-name="P57">□衛生局衛生稽查科 (□東、□西、□南、□北、□中區稽查股)</text:p>
      <text:p text:style-name="P58"><text:span text:style-name="T59">□ 郵寄取件</text:span><text:span text:style-name="T60">（</text:span><text:span text:style-name="T61">通訊電話：___________ 郵寄地址：_______________________________</text:span><text:span text:style-name="T62"><text:s text:c="27"/></text:span></text:p>
      <text:p text:style-name="P63"><text:span text:style-name="T64"><text:s text:c="58"/></text:span><text:span text:style-name="T65">承辦人： ________</text:span><text:span text:style-name="T66">_________</text:span><text:span text:style-name="T6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5LVL3" style:family="text">
      <style:text-properties style:font-name="Arial" style:font-name-asian="新細明體" style:font-name-complex="Arial"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27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3"/></text:span>FM-CI-00-03 <text:s/></text:p>
        <text:p text:style-name="P5"><text:span text:style-name="T6">核准日期：</text:span><text:span text:style-name="T7">1</text:span><text:span text:style-name="T8">12</text:span><text:span text:style-name="T9">年</text:span><text:span text:style-name="T10">7</text:span><text:span text:style-name="T11">月</text:span><text:span text:style-name="T12">26</text:span><text:span text:style-name="T13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醫療(事)機構登錄及變更申請書 (920808修訂)</dc:title>
    <meta:initial-creator>USER</meta:initial-creator>
    <dc:creator>楊涵如 </dc:creator>
    <meta:creation-date>2023-07-26T01:38:00Z</meta:creation-date>
    <dc:date>2023-07-26T01:43:00Z</dc:date>
    <meta:print-date>2023-05-22T08:25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37" meta:character-count="1589" meta:row-count="11" meta:non-whitespace-character-count="1355"/>
  </office:meta>
</office:document-meta>
</file>