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bottom="0.125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ableColumn9" style:family="table-column">
      <style:table-column-properties style:column-width="3.634in"/>
    </style:style>
    <style:style style:name="TableColumn10" style:family="table-column">
      <style:table-column-properties style:column-width="3.634in"/>
    </style:style>
    <style:style style:name="Table8" style:family="table">
      <style:table-properties style:width="7.268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P13" style:parent-style-name="內文" style:family="paragraph">
      <style:paragraph-properties fo:line-height="115%"/>
    </style:style>
    <style:style style:name="T14" style:parent-style-name="預設段落字型" style:family="text">
      <style:text-properties style:font-name="標楷體" style:font-name-asian="標楷體" fo:font-weight="bold" style:font-weight-asian="bold"/>
    </style:style>
    <style:style style:name="T1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Cell16" style:family="table-cell">
      <style:table-cell-properties fo:border="none" style:writing-mode="lr-tb" fo:padding-top="0in" fo:padding-left="0.075in" fo:padding-bottom="0in" fo:padding-right="0.075in"/>
    </style:style>
    <style:style style:name="P17" style:parent-style-name="內文" style:family="paragraph">
      <style:paragraph-properties fo:line-height="115%"/>
    </style:style>
    <style:style style:name="T18" style:parent-style-name="預設段落字型" style:family="text">
      <style:text-properties style:font-name="標楷體" style:font-name-asian="標楷體" fo:font-weight="bold" style:font-weight-asian="bold"/>
    </style:style>
    <style:style style:name="T19" style:parent-style-name="預設段落字型" style:family="text">
      <style:text-properties style:font-name="標楷體" style:font-name-asian="標楷體" fo:font-weight="bold" style:font-weight-asian="bold"/>
    </style:style>
    <style:style style:name="T20" style:parent-style-name="預設段落字型" style:family="text">
      <style:text-properties style:font-name="標楷體" style:font-name-asian="標楷體" fo:font-weight="bold" style:font-weight-asian="bold"/>
    </style:style>
    <style:style style:name="T21" style:parent-style-name="預設段落字型" style:family="text">
      <style:text-properties style:font-name="標楷體" style:font-name-asian="標楷體" fo:font-weight="bold" style:font-weight-asian="bold"/>
    </style:style>
    <style:style style:name="T22" style:parent-style-name="預設段落字型" style:family="text">
      <style:text-properties style:font-name="標楷體" style:font-name-asian="標楷體" fo:font-weight="bold" style:font-weight-asian="bold"/>
    </style:style>
    <style:style style:name="T2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Row24" style:family="table-row">
      <style:table-row-properties/>
    </style:style>
    <style:style style:name="TableCell25" style:family="table-cell">
      <style:table-cell-properties fo:border="none" style:writing-mode="lr-tb" fo:padding-top="0in" fo:padding-left="0.075in" fo:padding-bottom="0in" fo:padding-right="0.075in"/>
    </style:style>
    <style:style style:name="P26" style:parent-style-name="內文" style:family="paragraph">
      <style:paragraph-properties fo:line-height="115%"/>
    </style:style>
    <style:style style:name="T27" style:parent-style-name="預設段落字型" style:family="text">
      <style:text-properties style:font-name="標楷體" style:font-name-asian="標楷體" fo:font-weight="bold" style:font-weight-asian="bold"/>
    </style:style>
    <style:style style:name="T2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weight="bold" style:font-weight-asian="bold"/>
    </style:style>
    <style:style style:name="T3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weight="bold" style:font-weight-asian="bold"/>
    </style:style>
    <style:style style:name="T3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weight="bold" style:font-weight-asian="bold"/>
    </style:style>
    <style:style style:name="T3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weight="bold" style:font-weight-asian="bold"/>
    </style:style>
    <style:style style:name="T37" style:parent-style-name="預設段落字型" style:family="text">
      <style:text-properties style:font-name="標楷體" style:font-name-asian="標楷體" fo:font-weight="bold" style:font-weight-asian="bold"/>
    </style:style>
    <style:style style:name="T38" style:parent-style-name="預設段落字型" style:family="text">
      <style:text-properties style:font-name="標楷體" style:font-name-asian="標楷體" fo:font-weight="bold" style:font-weight-asian="bold"/>
    </style:style>
    <style:style style:name="P39" style:parent-style-name="內文" style:family="paragraph">
      <style:paragraph-properties fo:text-align="end"/>
    </style:style>
    <style:style style:name="T40" style:parent-style-name="預設段落字型" style:family="text">
      <style:text-properties style:font-name="新細明體" fo:font-weight="bold" style:font-weight-asian="bold"/>
    </style:style>
    <style:style style:name="T41" style:parent-style-name="預設段落字型" style:family="text">
      <style:text-properties style:font-name="標楷體" style:font-name-asian="標楷體" fo:font-weight="bold" style:font-weight-asian="bold"/>
    </style:style>
    <style:style style:name="TableColumn43" style:family="table-column">
      <style:table-column-properties style:column-width="0.8652in" style:use-optimal-column-width="false"/>
    </style:style>
    <style:style style:name="TableColumn44" style:family="table-column">
      <style:table-column-properties style:column-width="0.5062in" style:use-optimal-column-width="false"/>
    </style:style>
    <style:style style:name="TableColumn45" style:family="table-column">
      <style:table-column-properties style:column-width="0.3937in" style:use-optimal-column-width="false"/>
    </style:style>
    <style:style style:name="TableColumn46" style:family="table-column">
      <style:table-column-properties style:column-width="0.9736in" style:use-optimal-column-width="false"/>
    </style:style>
    <style:style style:name="TableColumn47" style:family="table-column">
      <style:table-column-properties style:column-width="0.6618in" style:use-optimal-column-width="false"/>
    </style:style>
    <style:style style:name="TableColumn48" style:family="table-column">
      <style:table-column-properties style:column-width="0.1972in" style:use-optimal-column-width="false"/>
    </style:style>
    <style:style style:name="TableColumn49" style:family="table-column">
      <style:table-column-properties style:column-width="0.0451in" style:use-optimal-column-width="false"/>
    </style:style>
    <style:style style:name="TableColumn50" style:family="table-column">
      <style:table-column-properties style:column-width="0.1618in" style:use-optimal-column-width="false"/>
    </style:style>
    <style:style style:name="TableColumn51" style:family="table-column">
      <style:table-column-properties style:column-width="0.1868in" style:use-optimal-column-width="false"/>
    </style:style>
    <style:style style:name="TableColumn52" style:family="table-column">
      <style:table-column-properties style:column-width="0.1965in" style:use-optimal-column-width="false"/>
    </style:style>
    <style:style style:name="TableColumn53" style:family="table-column">
      <style:table-column-properties style:column-width="0.1972in" style:use-optimal-column-width="false"/>
    </style:style>
    <style:style style:name="TableColumn54" style:family="table-column">
      <style:table-column-properties style:column-width="0.1965in" style:use-optimal-column-width="false"/>
    </style:style>
    <style:style style:name="TableColumn55" style:family="table-column">
      <style:table-column-properties style:column-width="0.1972in" style:use-optimal-column-width="false"/>
    </style:style>
    <style:style style:name="TableColumn56" style:family="table-column">
      <style:table-column-properties style:column-width="0.1965in" style:use-optimal-column-width="false"/>
    </style:style>
    <style:style style:name="TableColumn57" style:family="table-column">
      <style:table-column-properties style:column-width="0.1972in" style:use-optimal-column-width="false"/>
    </style:style>
    <style:style style:name="TableColumn58" style:family="table-column">
      <style:table-column-properties style:column-width="0.143in" style:use-optimal-column-width="false"/>
    </style:style>
    <style:style style:name="TableColumn59" style:family="table-column">
      <style:table-column-properties style:column-width="0.0534in" style:use-optimal-column-width="false"/>
    </style:style>
    <style:style style:name="TableColumn60" style:family="table-column">
      <style:table-column-properties style:column-width="0.8069in" style:use-optimal-column-width="false"/>
    </style:style>
    <style:style style:name="TableColumn61" style:family="table-column">
      <style:table-column-properties style:column-width="0.7006in" style:use-optimal-column-width="false"/>
    </style:style>
    <style:style style:name="TableColumn62" style:family="table-column">
      <style:table-column-properties style:column-width="0.7715in" style:use-optimal-column-width="false"/>
    </style:style>
    <style:style style:name="Table42" style:family="table">
      <style:table-properties style:width="7.6486in" fo:margin-left="0in" table:align="center"/>
    </style:style>
    <style:style style:name="TableRow63" style:family="table-row">
      <style:table-row-properties style:min-row-height="0.2902in" style:use-optimal-row-height="false"/>
    </style:style>
    <style:style style:name="TableCell64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line-height="0.2361in"/>
      <style:text-properties style:font-name-asian="標楷體" fo:font-weight="bold" style:font-weight-asian="bold"/>
    </style:style>
    <style:style style:name="P66" style:parent-style-name="內文" style:family="paragraph">
      <style:paragraph-properties fo:line-height="0.2361in"/>
      <style:text-properties style:font-name-asian="標楷體" fo:font-weight="bold" style:font-weight-asian="bold"/>
    </style:style>
    <style:style style:name="TableRow67" style:family="table-row">
      <style:table-row-properties style:min-row-height="0.2902in" style:use-optimal-row-height="false"/>
    </style:style>
    <style:style style:name="TableCell68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line-height="0.2361in"/>
      <style:text-properties style:font-name-asian="標楷體" fo:font-weight="bold" style:font-weight-asian="bold"/>
    </style:style>
    <style:style style:name="TableCell70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line-height="0.2361in"/>
      <style:text-properties style:font-name-asian="標楷體" fo:font-weight="bold" style:font-weight-asian="bold"/>
    </style:style>
    <style:style style:name="TableRow72" style:family="table-row">
      <style:table-row-properties style:min-row-height="1.184in" style:use-optimal-row-height="false"/>
    </style:style>
    <style:style style:name="TableCell73" style:family="table-cell">
      <style:table-cell-properties fo:border="0.0208in solid #000000" style:writing-mode="lr-tb" fo:padding-top="0in" fo:padding-left="0.075in" fo:padding-bottom="0in" fo:padding-right="0.075in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6pt" style:font-size-asian="16pt"/>
    </style:style>
    <style:style style:name="P87" style:parent-style-name="內文" style:family="paragraph">
      <style:paragraph-properties fo:line-height="0.2361in"/>
      <style:text-properties style:font-name-asian="標楷體" fo:font-weight="bold" style:font-weight-asian="bold" fo:font-size="14pt" style:font-size-asian="14pt" style:font-size-complex="14pt"/>
    </style:style>
    <style:style style:name="TableRow88" style:family="table-row">
      <style:table-row-properties style:min-row-height="0.2902in" style:use-optimal-row-height="false"/>
    </style:style>
    <style:style style:name="TableCell89" style:family="table-cell">
      <style:table-cell-properties fo:border="0.0208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justify" fo:line-height="0.2083in"/>
    </style:style>
    <style:style style:name="T91" style:parent-style-name="預設段落字型" style:family="text">
      <style:text-properties style:font-name="標楷體" style:font-name-asian="標楷體" style:font-weight-complex="bold"/>
    </style:style>
    <style:style style:name="T9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95" style:parent-style-name="內文" style:family="paragraph">
      <style:paragraph-properties fo:text-align="justify" fo:line-height="0.2083in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02" style:parent-style-name="內文" style:family="paragraph">
      <style:paragraph-properties fo:text-align="justify" fo:line-height="0.2083in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letter-spacing="-0.0138in"/>
    </style:style>
    <style:style style:name="T109" style:parent-style-name="預設段落字型" style:family="text">
      <style:text-properties style:font-name="標楷體" style:font-name-asian="標楷體" fo:letter-spacing="-0.0138in"/>
    </style:style>
    <style:style style:name="T110" style:parent-style-name="預設段落字型" style:family="text">
      <style:text-properties style:font-name="標楷體" style:font-name-asian="標楷體" fo:letter-spacing="-0.0138in"/>
    </style:style>
    <style:style style:name="T111" style:parent-style-name="預設段落字型" style:family="text">
      <style:text-properties style:font-name="標楷體" style:font-name-asian="標楷體" fo:letter-spacing="-0.0138in"/>
    </style:style>
    <style:style style:name="T1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color="#FF0000" style:letter-kerning="false"/>
    </style:style>
    <style:style style:name="T114" style:parent-style-name="預設段落字型" style:family="text">
      <style:text-properties style:font-name="標楷體" style:font-name-asian="標楷體" fo:color="#FF0000" style:letter-kerning="false"/>
    </style:style>
    <style:style style:name="TableRow115" style:family="table-row">
      <style:table-row-properties style:min-row-height="0.3097in" style:use-optimal-row-height="false"/>
    </style:style>
    <style:style style:name="TableCell116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2361in"/>
      <style:text-properties style:font-name-asian="標楷體" fo:font-weight="bold" style:font-weight-asian="bold" fo:font-size="14pt" style:font-size-asian="14pt" style:font-size-complex="14pt"/>
    </style:style>
    <style:style style:name="P118" style:parent-style-name="內文" style:family="paragraph">
      <style:paragraph-properties fo:text-align="end" fo:line-height="0.2361in"/>
    </style:style>
    <style:style style:name="T119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120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ableRow121" style:family="table-row">
      <style:table-row-properties style:min-row-height="0.2902in" style:use-optimal-row-height="false"/>
    </style:style>
    <style:style style:name="TableCell122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justify" fo:line-height="0.2777in"/>
    </style:style>
    <style:style style:name="T124" style:parent-style-name="預設段落字型" style:family="text">
      <style:text-properties style:font-name="標楷體" style:font-name-asian="標楷體" fo:font-weight="bold" style:font-weight-asian="bold"/>
    </style:style>
    <style:style style:name="T125" style:parent-style-name="預設段落字型" style:family="text">
      <style:text-properties style:font-name="標楷體" style:font-name-asian="標楷體" fo:font-size="16pt" style:font-size-asian="16pt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 fo:font-size="16pt" style:font-size-asian="16pt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 fo:font-size="16pt" style:font-size-asian="16pt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 fo:font-size="16pt" style:font-size-asian="16pt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 fo:font-size="16pt" style:font-size-asian="16pt"/>
    </style:style>
    <style:style style:name="P134" style:parent-style-name="內文" style:family="paragraph">
      <style:paragraph-properties fo:text-align="justify" fo:line-height="0.2777in"/>
    </style:style>
    <style:style style:name="T135" style:parent-style-name="預設段落字型" style:family="text">
      <style:text-properties style:font-name="標楷體" style:font-name-asian="標楷體" fo:font-weight="bold" style:font-weight-asian="bold"/>
    </style:style>
    <style:style style:name="T136" style:parent-style-name="預設段落字型" style:family="text">
      <style:text-properties style:font-name="標楷體" style:font-name-asian="標楷體" fo:font-size="16pt" style:font-size-asian="16pt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 fo:font-size="16pt" style:font-size-asian="16pt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44" style:parent-style-name="內文" style:family="paragraph">
      <style:paragraph-properties fo:text-align="justify" fo:line-height="0.2777in"/>
    </style:style>
    <style:style style:name="T145" style:parent-style-name="預設段落字型" style:family="text">
      <style:text-properties style:font-name="標楷體" style:font-name-asian="標楷體" fo:color="#FF0000" style:letter-kerning="false"/>
    </style:style>
    <style:style style:name="T146" style:parent-style-name="預設段落字型" style:family="text">
      <style:text-properties style:font-name="標楷體" style:font-name-asian="標楷體" fo:color="#FF0000" style:letter-kerning="false"/>
    </style:style>
    <style:style style:name="T147" style:parent-style-name="預設段落字型" style:family="text">
      <style:text-properties style:font-name="標楷體" style:font-name-asian="標楷體" fo:color="#FF0000" style:letter-kerning="false"/>
    </style:style>
    <style:style style:name="T148" style:parent-style-name="預設段落字型" style:family="text">
      <style:text-properties style:font-name="標楷體" style:font-name-asian="標楷體" fo:color="#FF0000" style:letter-kerning="false"/>
    </style:style>
    <style:style style:name="T149" style:parent-style-name="預設段落字型" style:family="text">
      <style:text-properties style:font-name="標楷體" style:font-name-asian="標楷體" fo:color="#FF0000" style:letter-kerning="false"/>
    </style:style>
    <style:style style:name="TableRow150" style:family="table-row">
      <style:table-row-properties style:min-row-height="0.3055in" style:use-optimal-row-height="false" fo:keep-together="always"/>
    </style:style>
    <style:style style:name="TableCell151" style:family="table-cell">
      <style:table-cell-properties fo:border-top="0.0208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53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1805in" fo:margin-left="-0.0083in" fo:margin-right="-0.1097in" fo:text-indent="0.0027in">
        <style:tab-stops/>
      </style:paragraph-properties>
      <style:text-properties style:font-name-asian="標楷體" fo:font-size="10pt" style:font-size-asian="10pt" style:font-size-complex="10pt"/>
    </style:style>
    <style:style style:name="P155" style:parent-style-name="內文" style:family="paragraph">
      <style:paragraph-properties fo:text-align="center" fo:line-height="0.1805in" fo:margin-left="-0.0083in" fo:margin-right="-0.1097in" fo:text-indent="0.0027in">
        <style:tab-stops/>
      </style:paragraph-properties>
      <style:text-properties style:font-name-asian="標楷體" fo:font-size="10pt" style:font-size-asian="10pt" style:font-size-complex="10pt"/>
    </style:style>
    <style:style style:name="TableCell156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1805in" fo:margin-left="-0.0083in" fo:margin-right="-0.075in" fo:text-indent="-0.0569in">
        <style:tab-stops/>
      </style:paragraph-properties>
      <style:text-properties style:font-name-asian="標楷體" fo:font-size="10pt" style:font-size-asian="10pt" style:font-size-complex="10pt"/>
    </style:style>
    <style:style style:name="TableCell158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center" fo:line-height="0.1805in" fo:margin-left="-0.0131in" fo:margin-right="-0.075in" fo:text-indent="0.0097in">
        <style:tab-stops/>
      </style:paragraph-properties>
      <style:text-properties style:font-name-asian="標楷體" fo:font-size="10pt" style:font-size-asian="10pt" style:font-size-complex="10pt"/>
    </style:style>
    <style:style style:name="P160" style:parent-style-name="內文" style:family="paragraph">
      <style:paragraph-properties style:snap-to-layout-grid="false" fo:text-align="center" fo:line-height="0.1805in" fo:margin-left="-0.0131in" fo:margin-right="-0.075in" fo:text-indent="0.009in">
        <style:tab-stops/>
      </style:paragraph-properties>
    </style:style>
    <style:style style:name="T161" style:parent-style-name="預設段落字型" style:family="text">
      <style:text-properties style:font-name-asian="標楷體" fo:font-size="8pt" style:font-size-asian="8pt" style:font-size-complex="8pt"/>
    </style:style>
    <style:style style:name="T162" style:parent-style-name="預設段落字型" style:family="text">
      <style:text-properties style:font-name-asian="標楷體" fo:font-size="8pt" style:font-size-asian="8pt" style:font-size-complex="8pt"/>
    </style:style>
    <style:style style:name="TableCell163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1805in" fo:margin-left="-0.0263in" fo:margin-right="-0.075in" fo:text-indent="0.002in">
        <style:tab-stops/>
      </style:paragraph-properties>
      <style:text-properties style:font-name-asian="標楷體" fo:letter-spacing="-0.0083in" style:letter-kerning="false" fo:font-size="9pt" style:font-size-asian="9pt" style:font-size-complex="10pt"/>
    </style:style>
    <style:style style:name="TableCell165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1805in" fo:margin-left="-0.0784in" fo:margin-right="-0.075in" fo:text-indent="0.0006in">
        <style:tab-stops/>
      </style:paragraph-properties>
      <style:text-properties style:font-name-asian="標楷體" fo:font-size="10pt" style:font-size-asian="10pt" style:font-size-complex="10pt"/>
    </style:style>
    <style:style style:name="P167" style:parent-style-name="內文" style:family="paragraph">
      <style:paragraph-properties fo:text-align="center" fo:line-height="0.1805in" fo:margin-left="-0.0784in" fo:margin-right="-0.075in" fo:text-indent="0.0006in">
        <style:tab-stops/>
      </style:paragraph-properties>
      <style:text-properties style:font-name-asian="標楷體" fo:font-size="8pt" style:font-size-asian="8pt" style:font-size-complex="8pt"/>
    </style:style>
    <style:style style:name="TableCell168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1388in" fo:margin-left="-0.0083in" fo:text-indent="0.0034in">
        <style:tab-stops/>
      </style:paragraph-properties>
    </style:style>
    <style:style style:name="T170" style:parent-style-name="預設段落字型" style:family="text">
      <style:text-properties style:font-name-asian="標楷體" fo:letter-spacing="-0.0083in" fo:font-size="10pt" style:font-size-asian="10pt" style:font-size-complex="10pt"/>
    </style:style>
    <style:style style:name="T171" style:parent-style-name="預設段落字型" style:family="text">
      <style:text-properties style:font-name-asian="標楷體" fo:letter-spacing="-0.0083in" fo:font-size="10pt" style:font-size-asian="10pt" style:font-size-complex="10pt"/>
    </style:style>
    <style:style style:name="T172" style:parent-style-name="預設段落字型" style:family="text">
      <style:text-properties style:font-name-asian="標楷體" fo:font-size="10pt" style:font-size-asian="10pt" style:font-size-complex="10pt"/>
    </style:style>
    <style:style style:name="T173" style:parent-style-name="預設段落字型" style:family="text">
      <style:text-properties style:font-name-asian="標楷體" fo:font-size="10pt" style:font-size-asian="10pt" style:font-size-complex="10pt"/>
    </style:style>
    <style:style style:name="P174" style:parent-style-name="內文" style:family="paragraph">
      <style:paragraph-properties fo:text-align="center" fo:line-height="0.1388in" fo:margin-left="-0.0083in" fo:text-indent="0.0041in">
        <style:tab-stops/>
      </style:paragraph-properties>
    </style:style>
    <style:style style:name="T175" style:parent-style-name="預設段落字型" style:family="text">
      <style:text-properties style:font-name-asian="標楷體" fo:font-size="10pt" style:font-size-asian="10pt" style:font-size-complex="10pt"/>
    </style:style>
    <style:style style:name="TableCell176" style:family="table-cell">
      <style:table-cell-properties fo:border-top="0.0208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0.1388in" fo:margin-left="-0.0076in" fo:text-indent="-0.0138in">
        <style:tab-stops/>
      </style:paragraph-properties>
      <style:text-properties style:font-name-asian="標楷體" fo:font-size="10pt" style:font-size-asian="10pt" style:font-size-complex="10pt"/>
    </style:style>
    <style:style style:name="TableCell178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0.1388in" fo:margin-left="-0.009in" fo:text-indent="-0.0027in">
        <style:tab-stops/>
      </style:paragraph-properties>
      <style:text-properties style:font-name-asian="標楷體" fo:font-size="10pt" style:font-size-asian="10pt" style:font-size-complex="10pt"/>
    </style:style>
    <style:style style:name="TableRow180" style:family="table-row">
      <style:table-row-properties style:min-row-height="0.3881in" style:use-optimal-row-height="false"/>
    </style:style>
    <style:style style:name="TableCell18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183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91" style:family="table-cell">
      <style:table-cell-properties fo:border-top="0.0069in solid #000000" fo:border-left="0.0069in solid #000000" fo:border-bottom="0.0069in solid #000000" fo:border-right="0.0069in dotte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margin-left="-0.075in" fo:margin-right="-0.075in" fo:text-indent="0.0631in">
        <style:tab-stops/>
      </style:paragraph-properties>
      <style:text-properties style:font-name-asian="標楷體"/>
    </style:style>
    <style:style style:name="TableCell193" style:family="table-cell">
      <style:table-cell-properties fo:border-top="0.0069in solid #000000" fo:border-left="0.0069in dotted #000000" fo:border-bottom="0.0069in solid #000000" fo:border-right="0.0069in dotte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margin-left="-0.075in" fo:margin-right="-0.075in" fo:text-indent="0.0631in">
        <style:tab-stops/>
      </style:paragraph-properties>
      <style:text-properties style:font-name-asian="標楷體"/>
    </style:style>
    <style:style style:name="TableCell195" style:family="table-cell">
      <style:table-cell-properties fo:border-top="0.0069in solid #000000" fo:border-left="0.0069in dotted #000000" fo:border-bottom="0.0069in solid #000000" fo:border-right="0.0069in dotte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margin-left="-0.075in" fo:margin-right="-0.075in" fo:text-indent="0.0631in">
        <style:tab-stops/>
      </style:paragraph-properties>
      <style:text-properties style:font-name-asian="標楷體"/>
    </style:style>
    <style:style style:name="TableCell197" style:family="table-cell">
      <style:table-cell-properties fo:border-top="0.0069in solid #000000" fo:border-left="0.0069in dotted #000000" fo:border-bottom="0.0069in solid #000000" fo:border-right="0.0069in dotte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margin-left="-0.075in" fo:margin-right="-0.075in" fo:text-indent="0.0631in">
        <style:tab-stops/>
      </style:paragraph-properties>
      <style:text-properties style:font-name-asian="標楷體"/>
    </style:style>
    <style:style style:name="TableCell199" style:family="table-cell">
      <style:table-cell-properties fo:border-top="0.0069in solid #000000" fo:border-left="0.0069in dotted #000000" fo:border-bottom="0.0069in solid #000000" fo:border-right="0.0069in dotte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margin-left="-0.075in" fo:margin-right="-0.075in" fo:text-indent="0.0631in">
        <style:tab-stops/>
      </style:paragraph-properties>
      <style:text-properties style:font-name-asian="標楷體"/>
    </style:style>
    <style:style style:name="TableCell201" style:family="table-cell">
      <style:table-cell-properties fo:border-top="0.0069in solid #000000" fo:border-left="0.0069in dotted #000000" fo:border-bottom="0.0069in solid #000000" fo:border-right="0.0069in dotte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margin-left="-0.075in" fo:margin-right="-0.075in" fo:text-indent="0.0631in">
        <style:tab-stops/>
      </style:paragraph-properties>
      <style:text-properties style:font-name-asian="標楷體"/>
    </style:style>
    <style:style style:name="TableCell203" style:family="table-cell">
      <style:table-cell-properties fo:border-top="0.0069in solid #000000" fo:border-left="0.0069in dotted #000000" fo:border-bottom="0.0069in solid #000000" fo:border-right="0.0069in dotte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margin-left="-0.075in" fo:margin-right="-0.075in" fo:text-indent="0.0631in">
        <style:tab-stops/>
      </style:paragraph-properties>
      <style:text-properties style:font-name-asian="標楷體"/>
    </style:style>
    <style:style style:name="TableCell205" style:family="table-cell">
      <style:table-cell-properties fo:border-top="0.0069in solid #000000" fo:border-left="0.0069in dotted #000000" fo:border-bottom="0.0069in solid #000000" fo:border-right="0.0069in dotte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margin-left="-0.075in" fo:margin-right="-0.075in" fo:text-indent="0.0631in">
        <style:tab-stops/>
      </style:paragraph-properties>
      <style:text-properties style:font-name-asian="標楷體"/>
    </style:style>
    <style:style style:name="TableCell207" style:family="table-cell">
      <style:table-cell-properties fo:border-top="0.0069in solid #000000" fo:border-left="0.0069in dotted #000000" fo:border-bottom="0.0069in solid #000000" fo:border-right="0.0069in dotte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fo:margin-left="-0.075in" fo:margin-right="-0.075in" fo:text-indent="0.0631in">
        <style:tab-stops/>
      </style:paragraph-properties>
      <style:text-properties style:font-name-asian="標楷體"/>
    </style:style>
    <style:style style:name="TableCell209" style:family="table-cell">
      <style:table-cell-properties fo:border-top="0.0069in solid #000000" fo:border-left="0.0069in dotted #000000" fo:border-bottom="0.0069in solid #000000" fo:border-right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margin-left="-0.075in" fo:margin-right="-0.075in" fo:text-indent="0.0631in">
        <style:tab-stops/>
      </style:paragraph-properties>
      <style:text-properties style:font-name-asian="標楷體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 style:font-size-complex="10pt"/>
    </style:style>
    <style:style style:name="TableCell213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1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217" style:family="table-row">
      <style:table-row-properties style:min-row-height="0.3875in" style:use-optimal-row-height="false"/>
    </style:style>
    <style:style style:name="TableCell21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220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28" style:family="table-cell">
      <style:table-cell-properties fo:border-top="0.0069in solid #000000" fo:border-left="0.0069in solid #000000" fo:border-bottom="0.0069in solid #000000" fo:border-right="0.0069in dotte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fo:margin-left="-0.075in" fo:margin-right="-0.075in" fo:text-indent="0.0631in">
        <style:tab-stops/>
      </style:paragraph-properties>
      <style:text-properties style:font-name-asian="標楷體"/>
    </style:style>
    <style:style style:name="TableCell230" style:family="table-cell">
      <style:table-cell-properties fo:border-top="0.0069in solid #000000" fo:border-left="0.0069in dotted #000000" fo:border-bottom="0.0069in solid #000000" fo:border-right="0.0069in dotte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fo:margin-left="-0.075in" fo:margin-right="-0.075in" fo:text-indent="0.0631in">
        <style:tab-stops/>
      </style:paragraph-properties>
      <style:text-properties style:font-name-asian="標楷體"/>
    </style:style>
    <style:style style:name="TableCell232" style:family="table-cell">
      <style:table-cell-properties fo:border-top="0.0069in solid #000000" fo:border-left="0.0069in dotted #000000" fo:border-bottom="0.0069in solid #000000" fo:border-right="0.0069in dotte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fo:margin-left="-0.075in" fo:margin-right="-0.075in" fo:text-indent="0.0631in">
        <style:tab-stops/>
      </style:paragraph-properties>
      <style:text-properties style:font-name-asian="標楷體"/>
    </style:style>
    <style:style style:name="TableCell234" style:family="table-cell">
      <style:table-cell-properties fo:border-top="0.0069in solid #000000" fo:border-left="0.0069in dotted #000000" fo:border-bottom="0.0069in solid #000000" fo:border-right="0.0069in dotte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margin-left="-0.075in" fo:margin-right="-0.075in" fo:text-indent="0.0631in">
        <style:tab-stops/>
      </style:paragraph-properties>
      <style:text-properties style:font-name-asian="標楷體"/>
    </style:style>
    <style:style style:name="TableCell236" style:family="table-cell">
      <style:table-cell-properties fo:border-top="0.0069in solid #000000" fo:border-left="0.0069in dotted #000000" fo:border-bottom="0.0069in solid #000000" fo:border-right="0.0069in dotte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margin-left="-0.075in" fo:margin-right="-0.075in" fo:text-indent="0.0631in">
        <style:tab-stops/>
      </style:paragraph-properties>
      <style:text-properties style:font-name-asian="標楷體"/>
    </style:style>
    <style:style style:name="TableCell238" style:family="table-cell">
      <style:table-cell-properties fo:border-top="0.0069in solid #000000" fo:border-left="0.0069in dotted #000000" fo:border-bottom="0.0069in solid #000000" fo:border-right="0.0069in dotte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fo:margin-left="-0.075in" fo:margin-right="-0.075in" fo:text-indent="0.0631in">
        <style:tab-stops/>
      </style:paragraph-properties>
      <style:text-properties style:font-name-asian="標楷體"/>
    </style:style>
    <style:style style:name="TableCell240" style:family="table-cell">
      <style:table-cell-properties fo:border-top="0.0069in solid #000000" fo:border-left="0.0069in dotted #000000" fo:border-bottom="0.0069in solid #000000" fo:border-right="0.0069in dotte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fo:margin-left="-0.075in" fo:margin-right="-0.075in" fo:text-indent="0.0631in">
        <style:tab-stops/>
      </style:paragraph-properties>
      <style:text-properties style:font-name-asian="標楷體"/>
    </style:style>
    <style:style style:name="TableCell242" style:family="table-cell">
      <style:table-cell-properties fo:border-top="0.0069in solid #000000" fo:border-left="0.0069in dotted #000000" fo:border-bottom="0.0069in solid #000000" fo:border-right="0.0069in dotte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margin-left="-0.075in" fo:margin-right="-0.075in" fo:text-indent="0.0631in">
        <style:tab-stops/>
      </style:paragraph-properties>
      <style:text-properties style:font-name-asian="標楷體"/>
    </style:style>
    <style:style style:name="TableCell244" style:family="table-cell">
      <style:table-cell-properties fo:border-top="0.0069in solid #000000" fo:border-left="0.0069in dotted #000000" fo:border-bottom="0.0069in solid #000000" fo:border-right="0.0069in dotte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fo:margin-left="-0.075in" fo:margin-right="-0.075in" fo:text-indent="0.0631in">
        <style:tab-stops/>
      </style:paragraph-properties>
      <style:text-properties style:font-name-asian="標楷體"/>
    </style:style>
    <style:style style:name="TableCell246" style:family="table-cell">
      <style:table-cell-properties fo:border-top="0.0069in solid #000000" fo:border-left="0.0069in dotted #000000" fo:border-bottom="0.0069in solid #000000" fo:border-right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fo:margin-left="-0.075in" fo:margin-right="-0.075in" fo:text-indent="0.0631in">
        <style:tab-stops/>
      </style:paragraph-properties>
      <style:text-properties style:font-name-asian="標楷體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50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5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254" style:family="table-row">
      <style:table-row-properties style:min-row-height="0.109in" style:use-optimal-row-height="false"/>
    </style:style>
    <style:style style:name="TableCell25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TableCell257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5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261" style:family="table-row">
      <style:table-row-properties style:min-row-height="0.109in" style:use-optimal-row-height="false"/>
    </style:style>
    <style:style style:name="TableCell262" style:family="table-cell">
      <style:table-cell-properties fo:border-top="0.0069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/>
    </style:style>
    <style:style style:name="TableCell264" style:family="table-cell">
      <style:table-cell-properties fo:border-top="0.0069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fo:line-height="0.2083in"/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ableRow266" style:family="table-row">
      <style:table-row-properties style:min-row-height="0.109in" style:use-optimal-row-height="false"/>
    </style:style>
    <style:style style:name="TableCell267" style:family="table-cell">
      <style:table-cell-properties fo:border-top="0.0208in solid #000000" fo:border-left="none" fo:border-bottom="0.0208in solid #000000" fo:border-right="none" style:writing-mode="lr-tb" fo:padding-top="0in" fo:padding-left="0.075in" fo:padding-bottom="0in" fo:padding-right="0.075in"/>
    </style:style>
    <style:style style:name="P268" style:parent-style-name="內文" style:family="paragraph">
      <style:paragraph-properties fo:line-height="0.2083in"/>
    </style:style>
    <style:style style:name="T269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270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271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272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273" style:parent-style-name="預設段落字型" style:family="text">
      <style:text-properties style:font-name="標楷體" style:font-name-asian="標楷體" fo:color="#FF0000" style:letter-kerning="false" fo:font-size="13pt" style:font-size-asian="13pt" style:font-size-complex="13pt"/>
    </style:style>
    <style:style style:name="T274" style:parent-style-name="預設段落字型" style:family="text">
      <style:text-properties style:font-name="標楷體" style:font-name-asian="標楷體" fo:color="#FF0000" style:letter-kerning="false" fo:font-size="13pt" style:font-size-asian="13pt" style:font-size-complex="13pt"/>
    </style:style>
    <style:style style:name="T275" style:parent-style-name="預設段落字型" style:family="text">
      <style:text-properties style:font-name="標楷體" style:font-name-asian="標楷體" fo:color="#FF0000" style:letter-kerning="false" fo:font-size="13pt" style:font-size-asian="13pt" style:font-size-complex="13pt"/>
    </style:style>
    <style:style style:name="TableRow276" style:family="table-row">
      <style:table-row-properties style:min-row-height="0.109in" style:use-optimal-row-height="false"/>
    </style:style>
    <style:style style:name="TableCell277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fo:text-align="center" fo:line-height="0.2083in"/>
    </style:style>
    <style:style style:name="T279" style:parent-style-name="預設段落字型" style:family="text">
      <style:text-properties style:font-name-asian="標楷體"/>
    </style:style>
    <style:style style:name="TableRow280" style:family="table-row">
      <style:table-row-properties style:min-row-height="2.1687in" style:use-optimal-row-height="false"/>
    </style:style>
    <style:style style:name="TableCell281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fo:line-height="0.2083in"/>
    </style:style>
    <style:style style:name="T283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P284" style:parent-style-name="內文" style:family="paragraph">
      <style:text-properties style:font-name="標楷體" style:font-name-asian="標楷體"/>
    </style:style>
    <style:style style:name="T285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P286" style:parent-style-name="內文" style:family="paragraph">
      <style:paragraph-properties fo:text-align="center"/>
      <style:text-properties style:font-name="標楷體" style:font-name-asian="標楷體"/>
    </style:style>
    <style:style style:name="P287" style:parent-style-name="內文" style:family="paragraph">
      <style:paragraph-properties fo:widows="2" fo:orphans="2" fo:text-align="center"/>
      <style:text-properties style:font-name-asian="標楷體" fo:font-weight="bold" style:font-weight-asian="bold" fo:font-size="16pt" style:font-size-asian="16pt" style:font-size-complex="14pt"/>
    </style:style>
    <style:style style:name="P288" style:parent-style-name="內文" style:family="paragraph">
      <style:paragraph-properties fo:widows="2" fo:orphans="2" fo:text-align="center"/>
    </style:style>
    <style:style style:name="T289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290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ableColumn292" style:family="table-column">
      <style:table-column-properties style:column-width="7.1118in"/>
    </style:style>
    <style:style style:name="Table291" style:family="table">
      <style:table-properties style:width="7.1118in" fo:margin-left="0in" table:align="center"/>
    </style:style>
    <style:style style:name="TableRow293" style:family="table-row">
      <style:table-row-properties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P296" style:parent-style-name="內文" style:family="paragraph">
      <style:paragraph-properties fo:widows="2" fo:orphans="2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0000FF" fo:font-size="10pt" style:font-size-asian="10pt" style:font-size-complex="10pt"/>
    </style:style>
    <style:style style:name="TableRow297" style:family="table-row">
      <style:table-row-properties style:min-row-height="8.6229in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00" style:parent-style-name="內文" style:family="paragraph">
      <style:paragraph-properties fo:widows="2" fo:orphans="2" fo:margin-left="0.6875in" fo:text-indent="-0.3923in">
        <style:tab-stops/>
      </style:paragraph-properties>
      <style:text-properties style:font-name-asian="標楷體" fo:letter-spacing="0.0069in" fo:font-size="10pt" style:font-size-asian="10pt" style:font-size-complex="10pt"/>
    </style:style>
    <style:style style:name="P301" style:parent-style-name="內文" style:family="paragraph">
      <style:paragraph-properties fo:widows="2" fo:orphans="2" fo:break-before="page"/>
    </style:style>
    <style:style style:name="P302" style:parent-style-name="內文" style:family="paragraph">
      <style:paragraph-properties fo:widows="2" fo:orphans="2" fo:text-align="center"/>
    </style:style>
    <style:style style:name="T303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30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05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ableColumn307" style:family="table-column">
      <style:table-column-properties style:column-width="7.5798in"/>
    </style:style>
    <style:style style:name="Table306" style:family="table">
      <style:table-properties style:width="7.5798in" fo:margin-left="0in" table:align="center"/>
    </style:style>
    <style:style style:name="TableRow308" style:family="table-row">
      <style:table-row-properties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Row311" style:family="table-row">
      <style:table-row-properties style:min-row-height="9.1277in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P314" style:parent-style-name="內文" style:family="paragraph">
      <style:paragraph-properties fo:widows="2" fo:orphans="2" fo:text-align="center"/>
    </style:style>
    <style:style style:name="T315" style:parent-style-name="預設段落字型" style:family="text">
      <style:text-properties style:font-name="新細明體" style:font-name-complex="新細明體" style:letter-kerning="false"/>
    </style:style>
    <style:style style:name="P316" style:parent-style-name="內文" style:family="paragraph">
      <style:text-properties style:font-name="標楷體" style:font-name-asian="標楷體" fo:color="#000000"/>
    </style:style>
    <style:style style:name="T317" style:parent-style-name="預設段落字型" style:family="text">
      <style:text-properties style:font-name="新細明體" style:font-name-complex="新細明體" style:letter-kerning="false"/>
    </style:style>
    <style:style style:name="P31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3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2" style:parent-style-name="預設段落字型" style:family="text">
      <style:text-properties style:font-name="新細明體" style:font-name-complex="新細明體" style:letter-kerning="false"/>
    </style:style>
    <style:style style:name="P323" style:parent-style-name="內文" style:family="paragraph">
      <style:paragraph-properties fo:widows="2" fo:orphans="2"/>
      <style:text-properties style:font-name-asian="標楷體" fo:letter-spacing="0.0069in" fo:font-size="10pt" style:font-size-asian="10pt" style:font-size-complex="10pt"/>
    </style:style>
    <style:style style:name="P324" style:parent-style-name="內文" style:family="paragraph">
      <style:paragraph-properties fo:widows="2" fo:orphans="2"/>
    </style:style>
    <style:style style:name="P325" style:parent-style-name="內文" style:family="paragraph">
      <style:paragraph-properties fo:widows="2" fo:orphans="2" fo:text-align="center"/>
    </style:style>
    <style:style style:name="T326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32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28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ableColumn330" style:family="table-column">
      <style:table-column-properties style:column-width="7.2145in"/>
    </style:style>
    <style:style style:name="Table329" style:family="table">
      <style:table-properties style:width="7.2145in" fo:margin-left="0in" table:align="center"/>
    </style:style>
    <style:style style:name="TableRow331" style:family="table-row">
      <style:table-row-properties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Row334" style:family="table-row">
      <style:table-row-properties style:min-row-height="8.9305in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Default" style:family="paragraph">
      <style:paragraph-properties fo:text-align="center"/>
      <style:text-properties style:use-window-font-color="true" fo:font-size="14pt" style:font-size-asian="14pt" style:font-size-complex="14pt"/>
    </style:style>
    <style:style style:name="P337" style:parent-style-name="內文" style:family="paragraph">
      <style:paragraph-properties fo:widows="2" fo:orphans="2"/>
      <style:text-properties style:font-name-asian="標楷體" fo:letter-spacing="0.0069in" fo:font-size="10pt" style:font-size-asian="10pt" style:font-size-complex="10pt"/>
    </style:style>
    <style:style style:name="P338" style:parent-style-name="內文" style:family="paragraph">
      <style:paragraph-properties fo:widows="2" fo:orphans="2"/>
      <style:text-properties style:font-name-asian="標楷體" fo:font-weight="bold" style:font-weight-asian="bold" fo:font-size="16pt" style:font-size-asian="16pt" style:font-size-complex="14pt"/>
    </style:style>
    <style:style style:name="P339" style:parent-style-name="內文" style:family="paragraph">
      <style:paragraph-properties fo:widows="2" fo:orphans="2" fo:text-align="center"/>
      <style:text-properties style:font-name-asian="標楷體" fo:font-weight="bold" style:font-weight-asian="bold" fo:font-size="16pt" style:font-size-asian="16pt" style:font-size-complex="14pt"/>
    </style:style>
    <style:style style:name="P340" style:parent-style-name="內文" style:family="paragraph">
      <style:paragraph-properties fo:widows="2" fo:orphans="2" fo:text-align="center"/>
      <style:text-properties style:font-name-asian="標楷體" fo:font-weight="bold" style:font-weight-asian="bold" fo:font-size="16pt" style:font-size-asian="16pt" style:font-size-complex="14pt"/>
    </style:style>
    <style:style style:name="TableColumn342" style:family="table-column">
      <style:table-column-properties style:column-width="0.5875in"/>
    </style:style>
    <style:style style:name="TableColumn343" style:family="table-column">
      <style:table-column-properties style:column-width="6.5006in"/>
    </style:style>
    <style:style style:name="Table341" style:family="table">
      <style:table-properties style:width="7.0881in" fo:margin-left="0in" table:align="center"/>
    </style:style>
    <style:style style:name="TableRow344" style:family="table-row">
      <style:table-row-properties style:min-row-height="0.2652in"/>
    </style:style>
    <style:style style:name="TableCell34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46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47" style:family="table-row">
      <style:table-row-properties style:min-row-height="0.1833in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352" style:family="table-row">
      <style:table-row-properties style:min-row-height="4.5701in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357" style:family="table-row">
      <style:table-row-properties style:min-row-height="0.1875in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362" style:family="table-row">
      <style:table-row-properties style:min-row-height="4.7493in"/>
    </style:style>
    <style:style style:name="P363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366" style:family="table-row">
      <style:table-row-properties style:min-row-height="0.1833in"/>
    </style:style>
    <style:style style:name="TableCell36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68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69" style:family="table-row">
      <style:table-row-properties style:min-row-height="0.2284in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內文" style:family="paragraph">
      <style:paragraph-properties fo:widows="2" fo:orphans="2" style:snap-to-layout-grid="false" fo:text-align="center"/>
    </style:style>
    <style:style style:name="T3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75" style:family="table-row">
      <style:table-row-properties style:min-row-height="4.3958in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80" style:family="table-row">
      <style:table-row-properties style:min-row-height="0.2527in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85" style:family="table-row">
      <style:table-row-properties style:min-row-height="4.9444in"/>
    </style:style>
    <style:style style:name="P386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89" style:parent-style-name="內文" style:family="paragraph">
      <style:paragraph-properties fo:widows="2" fo:orphans="2"/>
      <style:text-properties style:font-name-asian="標楷體" fo:letter-spacing="0.0069in" fo:font-size="10pt" style:font-size-asian="10pt" style:font-size-complex="10pt"/>
    </style:style>
    <style:style style:name="P390" style:parent-style-name="內文" style:family="paragraph">
      <style:paragraph-properties fo:widows="2" fo:orphans="2" fo:break-before="page"/>
      <style:text-properties style:font-name-asian="標楷體" fo:letter-spacing="0.0069in" fo:font-size="10pt" style:font-size-asian="10pt" style:font-size-complex="10pt"/>
    </style:style>
    <style:style style:name="P391" style:parent-style-name="內文" style:family="paragraph">
      <style:paragraph-properties fo:widows="2" fo:orphans="2" fo:text-align="center"/>
    </style:style>
    <style:style style:name="T39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9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94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ableColumn396" style:family="table-column">
      <style:table-column-properties style:column-width="0.5875in"/>
    </style:style>
    <style:style style:name="TableColumn397" style:family="table-column">
      <style:table-column-properties style:column-width="6.5006in"/>
    </style:style>
    <style:style style:name="Table395" style:family="table">
      <style:table-properties style:width="7.0881in" fo:margin-left="0in" table:align="center"/>
    </style:style>
    <style:style style:name="TableRow398" style:family="table-row">
      <style:table-row-properties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widows="2" fo:orphans="2" fo:text-align="center" fo:margin-left="0.00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P403" style:parent-style-name="內文" style:family="paragraph">
      <style:paragraph-properties fo:widows="2" fo:orphans="2" fo:text-align="center"/>
    </style:style>
    <style:style style:name="T404" style:parent-style-name="預設段落字型" style:family="text">
      <style:text-properties style:font-name="標楷體" style:font-name-asian="標楷體" fo:font-size="10pt" style:font-size-asian="10pt"/>
    </style:style>
    <style:style style:name="TableRow405" style:family="table-row">
      <style:table-row-properties style:min-row-height="4.2569in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widows="2" fo:orphans="2" fo:text-align="center" fo:margin-left="0.00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410" style:family="table-row">
      <style:table-row-properties style:min-row-height="4.034in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widows="2" fo:orphans="2" fo:text-align="center" fo:margin-left="0.00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15" style:parent-style-name="內文" style:family="paragraph">
      <style:paragraph-properties fo:widows="2" fo:orphans="2" fo:margin-left="0.6875in" fo:text-indent="-0.3923in">
        <style:tab-stops/>
      </style:paragraph-properties>
      <style:text-properties style:font-name-asian="標楷體" fo:letter-spacing="0.0069in" fo:font-size="10pt" style:font-size-asian="10pt" style:font-size-complex="10pt"/>
    </style:style>
    <style:style style:name="P416" style:parent-style-name="內文" style:family="paragraph">
      <style:paragraph-properties fo:widows="2" fo:orphans="2" fo:break-before="page"/>
      <style:text-properties style:font-name-asian="標楷體" fo:letter-spacing="0.0069in" fo:font-size="10pt" style:font-size-asian="10pt" style:font-size-complex="10pt"/>
    </style:style>
    <style:style style:name="P417" style:parent-style-name="內文" style:family="paragraph">
      <style:paragraph-properties fo:widows="2" fo:orphans="2" fo:text-align="center"/>
    </style:style>
    <style:style style:name="T4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4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420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P421" style:parent-style-name="內文" style:family="paragraph">
      <style:paragraph-properties fo:widows="2" fo:orphans="2"/>
    </style:style>
    <style:style style:name="T4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427" style:family="table-column">
      <style:table-column-properties style:column-width="7.0881in"/>
    </style:style>
    <style:style style:name="Table426" style:family="table">
      <style:table-properties style:width="7.0881in" fo:margin-left="0in" table:align="center"/>
    </style:style>
    <style:style style:name="TableRow428" style:family="table-row">
      <style:table-row-properties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Row431" style:family="table-row">
      <style:table-row-properties style:min-row-height="8.5763in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Default" style:family="paragraph">
      <style:paragraph-properties fo:text-align="center"/>
      <style:text-properties style:use-window-font-color="true" fo:font-size="14pt" style:font-size-asian="14pt" style:font-size-complex="14pt"/>
    </style:style>
    <style:style style:name="P434" style:parent-style-name="Default" style:family="paragraph">
      <style:paragraph-properties fo:text-align="center"/>
    </style:style>
    <style:style style:name="T435" style:parent-style-name="預設段落字型" style:family="text">
      <style:text-properties style:use-window-font-color="true" fo:font-size="14pt" style:font-size-asian="14pt" style:font-size-complex="14pt"/>
    </style:style>
    <style:style style:name="T436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437" style:parent-style-name="預設段落字型" style:family="text">
      <style:text-properties fo:font-size="14pt" style:font-size-asian="14pt" style:font-size-complex="14pt"/>
    </style:style>
    <style:style style:name="T438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T439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440" style:parent-style-name="預設段落字型" style:family="text">
      <style:text-properties style:font-name="新細明體" style:font-name-complex="新細明體"/>
    </style:style>
    <style:style style:name="P44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442" style:parent-style-name="預設段落字型" style:family="text">
      <style:text-properties style:font-name="新細明體" style:font-name-complex="新細明體"/>
    </style:style>
    <style:style style:name="P443" style:parent-style-name="內文" style:family="paragraph">
      <style:text-properties style:font-name="標楷體" style:font-name-asian="標楷體" fo:color="#000000"/>
    </style:style>
    <style:style style:name="P444" style:parent-style-name="內文" style:family="paragraph">
      <style:paragraph-properties fo:widows="2" fo:orphans="2" fo:margin-left="0.6875in" fo:text-indent="-0.3923in">
        <style:tab-stops/>
      </style:paragraph-properties>
      <style:text-properties style:font-name-asian="標楷體" fo:letter-spacing="0.0069in" fo:font-size="10pt" style:font-size-asian="10pt" style:font-size-complex="10pt"/>
    </style:style>
    <style:style style:name="P445" style:parent-style-name="內文" style:family="paragraph">
      <style:paragraph-properties fo:widows="2" fo:orphans="2"/>
    </style:style>
    <style:style style:name="P446" style:parent-style-name="內文" style:family="paragraph">
      <style:paragraph-properties fo:widows="2" fo:orphans="2" fo:text-align="center"/>
    </style:style>
    <style:style style:name="T44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44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44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50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P451" style:parent-style-name="內文" style:family="paragraph">
      <style:paragraph-properties fo:widows="2" fo:orphans="2" fo:text-align="center"/>
      <style:text-properties style:font-name-asian="標楷體" fo:font-weight="bold" style:font-weight-asian="bold" style:font-size-complex="14pt"/>
    </style:style>
    <style:style style:name="TableColumn453" style:family="table-column">
      <style:table-column-properties style:column-width="7.5798in"/>
    </style:style>
    <style:style style:name="Table452" style:family="table">
      <style:table-properties style:width="7.5798in" fo:margin-left="0in" table:align="center"/>
    </style:style>
    <style:style style:name="TableRow454" style:family="table-row">
      <style:table-row-properties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Row457" style:family="table-row">
      <style:table-row-properties style:min-row-height="8.8194in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Default" style:family="paragraph">
      <style:paragraph-properties fo:text-align="center"/>
      <style:text-properties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P460" style:parent-style-name="Default" style:family="paragraph">
      <style:paragraph-properties fo:text-align="center"/>
      <style:text-properties style:use-window-font-color="true" fo:font-size="14pt" style:font-size-asian="14pt" style:font-size-complex="14pt"/>
    </style:style>
    <style:style style:name="P461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P462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P463" style:parent-style-name="Default" style:family="paragraph">
      <style:paragraph-properties fo:text-align="center"/>
      <style:text-properties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P464" style:parent-style-name="Default" style:family="paragraph">
      <style:paragraph-properties fo:text-align="center"/>
      <style:text-properties style:use-window-font-color="true" fo:font-size="14pt" style:font-size-asian="14pt" style:font-size-complex="14pt"/>
    </style:style>
    <style:style style:name="P465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P466" style:parent-style-name="內文" style:family="paragraph">
      <style:paragraph-properties fo:widows="2" fo:orphans="2"/>
      <style:text-properties style:font-name-asian="標楷體" fo:letter-spacing="0.0069in" fo:font-size="10pt" style:font-size-asian="10pt" style:font-size-complex="10pt"/>
    </style:style>
    <style:style style:name="P467" style:parent-style-name="內文" style:family="paragraph">
      <style:paragraph-properties fo:widows="2" fo:orphans="2"/>
      <style:text-properties style:font-name-asian="標楷體" fo:letter-spacing="0.0069in" fo:font-size="10pt" style:font-size-asian="10pt" style:font-size-complex="10pt"/>
    </style:style>
    <style:style style:name="P468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fo:font-size="16pt" style:font-size-asian="16pt" style:font-size-complex="14pt"/>
    </style:style>
    <style:style style:name="P469" style:parent-style-name="內文" style:family="paragraph">
      <style:paragraph-properties fo:widows="2" fo:orphans="2" style:snap-to-layout-grid="false" fo:text-align="center"/>
    </style:style>
    <style:style style:name="T47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471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P472" style:parent-style-name="內文" style:family="paragraph">
      <style:paragraph-properties fo:text-align="justify" fo:line-height="150%" fo:margin-left="0.25in" fo:text-indent="-0.5in">
        <style:tab-stops/>
      </style:paragraph-properties>
      <style:text-properties style:font-name-asian="標楷體" fo:letter-spacing="0.0138in" style:letter-kerning="false" fo:font-size="16pt" style:font-size-asian="16pt"/>
    </style:style>
    <style:style style:name="P473" style:parent-style-name="內文" style:family="paragraph">
      <style:paragraph-properties fo:text-align="justify" fo:line-height="150%" fo:margin-left="0.2493in" fo:text-indent="-0.0527in">
        <style:tab-stops/>
      </style:paragraph-properties>
    </style:style>
    <style:style style:name="T474" style:parent-style-name="預設段落字型" style:family="text">
      <style:text-properties style:font-name-asian="標楷體" fo:letter-spacing="0.0138in" style:letter-kerning="false" fo:font-size="16pt" style:font-size-asian="16pt" style:text-underline-type="single" style:text-underline-style="solid" style:text-underline-width="auto" style:text-underline-mode="continuous"/>
    </style:style>
    <style:style style:name="T475" style:parent-style-name="預設段落字型" style:family="text">
      <style:text-properties style:font-name-asian="標楷體" fo:letter-spacing="0.0138in" style:letter-kerning="false" fo:font-size="16pt" style:font-size-asian="16pt"/>
    </style:style>
    <style:style style:name="T476" style:parent-style-name="預設段落字型" style:family="text">
      <style:text-properties style:font-name-asian="標楷體" style:font-weight-complex="bold" fo:font-size="16pt" style:font-size-asian="16pt"/>
    </style:style>
    <style:style style:name="T477" style:parent-style-name="預設段落字型" style:family="text">
      <style:text-properties style:font-name-asian="標楷體" fo:color="#000000" style:font-size-complex="16pt"/>
    </style:style>
    <style:style style:name="T478" style:parent-style-name="預設段落字型" style:family="text">
      <style:text-properties style:font-name-asian="標楷體" fo:color="#000000" style:font-size-complex="16pt"/>
    </style:style>
    <style:style style:name="T479" style:parent-style-name="預設段落字型" style:family="text">
      <style:text-properties style:font-name-asian="標楷體" fo:color="#000000" style:font-size-complex="16pt"/>
    </style:style>
    <style:style style:name="P480" style:parent-style-name="內文" style:family="paragraph">
      <style:paragraph-properties fo:text-align="justify" fo:line-height="150%" fo:margin-left="0.1965in" fo:text-indent="0.3888in">
        <style:tab-stops/>
      </style:paragraph-properties>
    </style:style>
    <style:style style:name="T481" style:parent-style-name="預設段落字型" style:family="text">
      <style:text-properties style:font-name-asian="標楷體" fo:font-size="14pt" style:font-size-asian="14pt" style:font-size-complex="14pt"/>
    </style:style>
    <style:style style:name="T4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83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48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8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486" style:parent-style-name="預設段落字型" style:family="text">
      <style:text-properties style:font-name-asian="標楷體" fo:font-size="14pt" style:font-size-asian="14pt" style:font-size-complex="14pt"/>
    </style:style>
    <style:style style:name="T48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8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48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90" style:parent-style-name="預設段落字型" style:family="text">
      <style:text-properties style:font-name-asian="標楷體" fo:font-size="14pt" style:font-size-asian="14pt" style:font-size-complex="14pt"/>
    </style:style>
    <style:style style:name="T49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92" style:parent-style-name="預設段落字型" style:family="text">
      <style:text-properties style:font-name-asian="標楷體" fo:font-size="14pt" style:font-size-asian="14pt" style:font-size-complex="14pt"/>
    </style:style>
    <style:style style:name="T493" style:parent-style-name="預設段落字型" style:family="text">
      <style:text-properties style:font-name-asian="標楷體" fo:font-size="16pt" style:font-size-asian="16pt"/>
    </style:style>
    <style:style style:name="P494" style:parent-style-name="內文" style:family="paragraph">
      <style:paragraph-properties fo:text-align="justify" fo:margin-left="0.1944in" fo:text-indent="-0.4444in">
        <style:tab-stops/>
      </style:paragraph-properties>
      <style:text-properties style:font-name-asian="標楷體" fo:font-size="16pt" style:font-size-asian="16pt"/>
    </style:style>
    <style:style style:name="P495" style:parent-style-name="內文" style:family="paragraph">
      <style:paragraph-properties fo:text-align="justify" fo:text-indent="0.6666in"/>
      <style:text-properties style:font-name-asian="標楷體" fo:font-size="16pt" style:font-size-asian="16pt"/>
    </style:style>
    <style:style style:name="P496" style:parent-style-name="內文" style:family="paragraph">
      <style:paragraph-properties fo:text-align="justify" fo:text-indent="0.2486in"/>
      <style:text-properties style:font-name-asian="標楷體" fo:font-size="16pt" style:font-size-asian="16pt"/>
    </style:style>
    <style:style style:name="P497" style:parent-style-name="內文" style:family="paragraph">
      <style:paragraph-properties fo:margin-right="3.3166in"/>
      <style:text-properties style:font-name-asian="標楷體" fo:font-size="16pt" style:font-size-asian="16pt" style:font-size-complex="16pt"/>
    </style:style>
    <style:style style:name="P498" style:parent-style-name="內文" style:family="paragraph">
      <style:paragraph-properties fo:text-align="center" fo:margin-right="3.3166in"/>
    </style:style>
    <style:style style:name="T499" style:parent-style-name="預設段落字型" style:family="text">
      <style:text-properties style:font-name="新細明體" style:font-name-complex="新細明體" style:letter-kerning="false"/>
    </style:style>
    <style:style style:name="P500" style:parent-style-name="內文" style:family="paragraph">
      <style:paragraph-properties fo:text-align="center"/>
      <style:text-properties style:font-name="標楷體" style:font-name-asian="標楷體"/>
    </style:style>
    <style:style style:name="P501" style:parent-style-name="內文" style:family="paragraph">
      <style:paragraph-properties fo:text-align="justify" fo:margin-bottom="0.125in" fo:line-height="0.3194in" fo:margin-right="0.0534in" fo:text-indent="0.5555in"/>
    </style:style>
    <style:style style:name="T502" style:parent-style-name="預設段落字型" style:family="text">
      <style:text-properties style:font-name-asian="標楷體" fo:font-size="16pt" style:font-size-asian="16pt" style:font-size-complex="16pt"/>
    </style:style>
    <style:style style:name="T503" style:parent-style-name="預設段落字型" style:family="text">
      <style:text-properties style:font-name-asian="標楷體" style:font-size-complex="16pt"/>
    </style:style>
    <style:style style:name="T504" style:parent-style-name="預設段落字型" style:family="text">
      <style:text-properties style:font-name-asian="標楷體" style:font-size-complex="16pt"/>
    </style:style>
    <style:style style:name="T505" style:parent-style-name="預設段落字型" style:family="text">
      <style:text-properties style:font-name-asian="標楷體" style:font-size-complex="16pt"/>
    </style:style>
    <style:style style:name="T506" style:parent-style-name="預設段落字型" style:family="text">
      <style:text-properties style:font-name-asian="標楷體" style:font-size-complex="16pt"/>
    </style:style>
    <style:style style:name="T507" style:parent-style-name="預設段落字型" style:family="text">
      <style:text-properties style:font-name-asian="標楷體" fo:font-size="16pt" style:font-size-asian="16pt" style:font-size-complex="16pt"/>
    </style:style>
    <style:style style:name="P508" style:parent-style-name="內文" style:family="paragraph">
      <style:paragraph-properties fo:text-align="justify" fo:margin-bottom="0.125in" fo:line-height="0.3194in" fo:margin-right="-0.0284in"/>
      <style:text-properties style:font-name-asian="標楷體" fo:font-size="16pt" style:font-size-asian="16pt" style:font-size-complex="16pt"/>
    </style:style>
    <style:style style:name="P509" style:parent-style-name="內文" style:family="paragraph">
      <style:paragraph-properties fo:text-align="justify" fo:margin-bottom="0.125in" fo:line-height="0.3194in" fo:margin-right="-0.0284in"/>
      <style:text-properties style:font-name-asian="標楷體" fo:font-size="16pt" style:font-size-asian="16pt" style:font-size-complex="16pt"/>
    </style:style>
    <style:style style:name="P510" style:parent-style-name="內文" style:family="paragraph">
      <style:paragraph-properties fo:text-align="justify" fo:margin-bottom="0.125in" fo:line-height="0.3194in" fo:margin-right="-0.0284in"/>
      <style:text-properties style:font-name-asian="標楷體" fo:font-size="16pt" style:font-size-asian="16pt" style:font-size-complex="16pt"/>
    </style:style>
    <style:style style:name="P511" style:parent-style-name="內文" style:family="paragraph">
      <style:paragraph-properties fo:text-align="justify" fo:margin-bottom="0.125in" fo:line-height="0.3194in"/>
    </style:style>
    <style:style style:name="T512" style:parent-style-name="預設段落字型" style:family="text">
      <style:text-properties style:font-name="新細明體" style:font-name-complex="新細明體" style:letter-kerning="false"/>
    </style:style>
    <style:style style:name="P513" style:parent-style-name="內文" style:family="paragraph">
      <style:text-properties style:font-name="標楷體" style:font-name-asian="標楷體"/>
    </style:style>
    <style:style style:name="T514" style:parent-style-name="預設段落字型" style:family="text">
      <style:text-properties style:font-name-asian="標楷體" fo:font-size="16pt" style:font-size-asian="16pt" style:font-size-complex="16pt"/>
    </style:style>
    <style:style style:name="T515" style:parent-style-name="預設段落字型" style:family="text">
      <style:text-properties style:font-name-asian="標楷體" fo:font-size="16pt" style:font-size-asian="16pt" style:font-size-complex="16pt"/>
    </style:style>
    <style:style style:name="T516" style:parent-style-name="預設段落字型" style:family="text">
      <style:text-properties style:font-name-asian="標楷體" style:font-size-complex="16pt"/>
    </style:style>
    <style:style style:name="T517" style:parent-style-name="預設段落字型" style:family="text">
      <style:text-properties style:font-name-asian="標楷體" style:font-size-complex="16pt"/>
    </style:style>
    <style:style style:name="T518" style:parent-style-name="預設段落字型" style:family="text">
      <style:text-properties style:font-name-asian="標楷體" style:font-size-complex="16pt"/>
    </style:style>
    <style:style style:name="T519" style:parent-style-name="預設段落字型" style:family="text">
      <style:text-properties style:font-name-asian="標楷體" fo:font-size="16pt" style:font-size-asian="16pt" style:font-size-complex="16pt"/>
    </style:style>
    <style:style style:name="P520" style:parent-style-name="內文" style:family="paragraph">
      <style:paragraph-properties fo:text-align="justify" fo:margin-bottom="0.125in" fo:line-height="0.3194in"/>
      <style:text-properties style:font-name-asian="標楷體" fo:font-size="16pt" style:font-size-asian="16pt" style:font-size-complex="16pt"/>
    </style:style>
    <style:style style:name="P521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P522" style:parent-style-name="內文" style:family="paragraph">
      <style:paragraph-properties style:snap-to-layout-grid="false" fo:text-align="justify" fo:margin-bottom="0.0833in" fo:line-height="0.3194in" fo:margin-left="0.3888in" fo:text-indent="-0.3888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P523" style:parent-style-name="內文" style:family="paragraph">
      <style:paragraph-properties style:snap-to-layout-grid="false" fo:text-align="justify" fo:margin-bottom="0.0833in" fo:line-height="0.3194in" fo:margin-left="0.3888in" fo:text-indent="-0.3888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P524" style:parent-style-name="內文" style:family="paragraph">
      <style:paragraph-properties style:snap-to-layout-grid="false" fo:text-align="justify" fo:margin-bottom="0.0833in" fo:line-height="0.3194in" fo:margin-left="0.3888in" fo:text-indent="-0.3888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P525" style:parent-style-name="內文" style:family="paragraph">
      <style:paragraph-properties style:snap-to-layout-grid="false" fo:text-align="justify" fo:margin-bottom="0.0833in" fo:line-height="0.3194in" fo:margin-left="0.3888in" fo:text-indent="-0.3888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P526" style:parent-style-name="內文" style:family="paragraph">
      <style:paragraph-properties style:snap-to-layout-grid="false" fo:line-height="0.3194in" fo:margin-left="0.4263in" fo:margin-right="-0.0381in" fo:text-indent="-0.4263in">
        <style:tab-stops/>
      </style:paragraph-properties>
    </style:style>
    <style:style style:name="T5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40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6pt" style:font-size-asian="16pt" style:font-size-complex="14pt" fo:hyphenate="true"/>
    </style:style>
    <style:style style:name="P541" style:parent-style-name="內文" style:family="paragraph">
      <style:paragraph-properties fo:widows="2" fo:orphans="2" fo:break-before="page" style:snap-to-layout-grid="false" fo:text-align="center" fo:margin-bottom="0.125in"/>
    </style:style>
    <style:style style:name="T54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54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544" style:parent-style-name="內文" style:family="paragraph">
      <style:paragraph-properties fo:widows="2" fo:orphans="2" style:snap-to-layout-grid="false" fo:text-align="center"/>
      <style:text-properties style:font-name-asian="標楷體" fo:font-weight="bold" style:font-weight-asian="bold" fo:font-size="16pt" style:font-size-asian="16pt" style:font-size-complex="14pt"/>
    </style:style>
    <style:style style:name="P545" style:parent-style-name="內文" style:family="paragraph">
      <style:paragraph-properties fo:line-height="150%" fo:text-indent="0.3888in"/>
    </style:style>
    <style:style style:name="T546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547" style:parent-style-name="預設段落字型" style:family="text">
      <style:text-properties style:font-name="新細明體" fo:font-size="14pt" style:font-size-asian="14pt" style:font-size-complex="18pt" style:text-underline-type="single" style:text-underline-style="solid" style:text-underline-width="auto" style:text-underline-mode="continuous"/>
    </style:style>
    <style:style style:name="T548" style:parent-style-name="預設段落字型" style:family="text">
      <style:text-properties style:font-name="標楷體" style:font-name-asian="標楷體" fo:font-size="14pt" style:font-size-asian="14pt" style:font-size-complex="18pt" style:text-underline-type="single" style:text-underline-style="solid" style:text-underline-width="auto" style:text-underline-mode="continuous"/>
    </style:style>
    <style:style style:name="T549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P550" style:parent-style-name="內文" style:family="paragraph">
      <style:paragraph-properties fo:line-height="150%" fo:text-indent="0.3895in"/>
    </style:style>
    <style:style style:name="T55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8pt"/>
    </style:style>
    <style:style style:name="T55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8pt" style:text-underline-type="single" style:text-underline-style="solid" style:text-underline-width="auto" style:text-underline-mode="continuous"/>
    </style:style>
    <style:style style:name="T55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8pt"/>
    </style:style>
    <style:style style:name="T55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8pt" style:text-underline-type="single" style:text-underline-style="solid" style:text-underline-width="auto" style:text-underline-mode="continuous"/>
    </style:style>
    <style:style style:name="T55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8pt"/>
    </style:style>
    <style:style style:name="T55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8pt" style:text-underline-type="single" style:text-underline-style="solid" style:text-underline-width="auto" style:text-underline-mode="continuous"/>
    </style:style>
    <style:style style:name="T55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8pt"/>
    </style:style>
    <style:style style:name="T55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8pt" style:text-underline-type="single" style:text-underline-style="solid" style:text-underline-width="auto" style:text-underline-mode="continuous"/>
    </style:style>
    <style:style style:name="T55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8pt"/>
    </style:style>
    <style:style style:name="T56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8pt" style:text-underline-type="single" style:text-underline-style="solid" style:text-underline-width="auto" style:text-underline-mode="continuous"/>
    </style:style>
    <style:style style:name="T56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8pt"/>
    </style:style>
    <style:style style:name="T56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8pt" style:text-underline-type="single" style:text-underline-style="solid" style:text-underline-width="auto" style:text-underline-mode="continuous"/>
    </style:style>
    <style:style style:name="T56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8pt"/>
    </style:style>
    <style:style style:name="T56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8pt" style:text-underline-type="single" style:text-underline-style="solid" style:text-underline-width="auto" style:text-underline-mode="continuous"/>
    </style:style>
    <style:style style:name="T56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8pt"/>
    </style:style>
    <style:style style:name="P566" style:parent-style-name="內文" style:family="paragraph">
      <style:paragraph-properties fo:line-height="150%"/>
    </style:style>
    <style:style style:name="T567" style:parent-style-name="預設段落字型" style:family="text">
      <style:text-properties style:font-name="標楷體" style:font-name-asian="標楷體" style:font-weight-complex="bold" fo:font-size="14pt" style:font-size-asian="14pt" style:font-size-complex="18pt"/>
    </style:style>
    <style:style style:name="T568" style:parent-style-name="預設段落字型" style:family="text">
      <style:text-properties style:font-name="標楷體" style:font-name-asian="標楷體" style:font-weight-complex="bold" fo:font-size="14pt" style:font-size-asian="14pt" style:font-size-complex="18pt"/>
    </style:style>
    <style:style style:name="T569" style:parent-style-name="預設段落字型" style:family="text">
      <style:text-properties style:font-name="標楷體" style:font-name-asian="標楷體" style:font-weight-complex="bold" fo:font-size="14pt" style:font-size-asian="14pt" style:font-size-complex="18pt"/>
    </style:style>
    <style:style style:name="T570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571" style:parent-style-name="預設段落字型" style:family="text">
      <style:text-properties style:font-name="標楷體" style:font-name-asian="標楷體" style:font-weight-complex="bold" fo:font-size="14pt" style:font-size-asian="14pt" style:font-size-complex="18pt"/>
    </style:style>
    <style:style style:name="P572" style:parent-style-name="內文" style:family="paragraph">
      <style:paragraph-properties fo:line-height="150%" fo:margin-left="0.3333in" fo:text-indent="0.3333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573" style:parent-style-name="內文" style:family="paragraph">
      <style:paragraph-properties fo:margin-left="1.1798in">
        <style:tab-stops/>
      </style:paragraph-properties>
    </style:style>
    <style:style style:name="T57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76" style:parent-style-name="內文" style:family="paragraph">
      <style:paragraph-properties fo:text-align="center"/>
      <style:text-properties style:font-name="標楷體" style:font-name-asian="標楷體"/>
    </style:style>
    <style:style style:name="P577" style:parent-style-name="內文" style:family="paragraph">
      <style:paragraph-properties fo:line-height="200%"/>
    </style:style>
    <style:style style:name="T5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79" style:parent-style-name="內文" style:family="paragraph">
      <style:text-properties style:font-name="標楷體" style:font-name-asian="標楷體"/>
    </style:style>
    <style:style style:name="T5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82" style:parent-style-name="內文" style:family="paragraph">
      <style:paragraph-properties fo:line-height="200%">
        <style:tab-stops>
          <style:tab-stop style:type="left" style:position="4.759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83" style:parent-style-name="內文" style:family="paragraph">
      <style:paragraph-properties fo:line-height="200%"/>
    </style:style>
    <style:style style:name="T5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86" style:parent-style-name="內文" style:family="paragraph">
      <style:paragraph-properties fo:line-height="200%"/>
    </style:style>
    <style:style style:name="T5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9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590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591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P592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P593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P594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P595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P596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P597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P598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P599" style:parent-style-name="內文" style:family="paragraph">
      <style:paragraph-properties fo:line-height="200%"/>
      <style:text-properties style:font-name="標楷體" style:font-name-asian="標楷體" fo:font-size="16pt" style:font-size-asian="16pt" style:font-size-complex="16pt"/>
    </style:style>
    <style:style style:name="P600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601" style:parent-style-name="內文" style:family="paragraph">
      <style:paragraph-properties fo:text-align="center" style:line-height-at-least="0in"/>
    </style:style>
    <style:style style:name="T6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family="graphic" style:name="a6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7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8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9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4">【</text:span><text:bookmark-start text:name="_Hlk518053825"/><text:span text:style-name="T5">汰換</text:span><text:bookmark-end text:name="_Hlk518053825"/><text:span text:style-name="T6">無風管空氣調節機補助</text:span><text:span text:style-name="T7">申請書】</text:span></text:p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bookmark-start text:name="_Hlk517804215"/><text:span text:style-name="T14">申請序號：</text:span><text:span text:style-name="T15"><text:s text:c="23"/></text:span></text:p>
          </table:table-cell>
          <table:table-cell table:style-name="TableCell16">
            <text:p text:style-name="P17"><text:span text:style-name="T18">承</text:span><text:span text:style-name="T19"><text:s/></text:span><text:span text:style-name="T20">辦</text:span><text:span text:style-name="T21"><text:s/></text:span><text:span text:style-name="T22">人：</text:span><text:span text:style-name="T23"><text:s text:c="23"/></text:span></text:p>
          </table:table-cell>
        </table:table-row>
        <table:table-row table:style-name="TableRow24">
          <table:table-cell table:style-name="TableCell25" table:number-columns-spanned="2">
            <text:p text:style-name="P26"><text:bookmark-start text:name="_Hlk517801443"/><text:span text:style-name="T27">收件日期：</text:span><text:span text:style-name="T28"><text:s text:c="5"/></text:span><text:span text:style-name="T29">年</text:span><text:span text:style-name="T30"><text:s text:c="6"/></text:span><text:span text:style-name="T31">月</text:span><text:span text:style-name="T32"><text:s text:c="6"/></text:span><text:span text:style-name="T33">日</text:span><text:span text:style-name="T34"><text:s/></text:span><text:bookmark-end text:name="_Hlk517801443"/><text:span text:style-name="T35"><text:s text:c="5"/></text:span><text:span text:style-name="T36">(</text:span><text:span text:style-name="T37">以上由審核單位填寫</text:span><text:span text:style-name="T38">)</text:span></text:p>
          </table:table-cell>
          <table:covered-table-cell/>
        </table:table-row>
      </table:table>
      <text:p text:style-name="P39"><text:span text:style-name="T40">◎</text:span><text:span text:style-name="T41">下列表格內容皆必填</text:span></text:p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 table:number-columns-spanned="20">
            <text:p text:style-name="P65">申請單位名稱(同商業登記名稱)：</text:p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7">
            <text:p text:style-name="P69">統一編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" table:number-columns-spanned="13">
            <text:p text:style-name="P71">負責人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20">
            <text:p text:style-name="內文"><text:span text:style-name="T74">聯絡人</text:span><text:span text:style-name="T75">：</text:span><text:span text:style-name="T76"><text:s text:c="20"/></text:span><text:span text:style-name="T77">聯絡電話</text:span><text:span text:style-name="T78">：</text:span><text:span text:style-name="T79"><text:s text:c="23"/></text:span><text:span text:style-name="T80">建議聯繫時間：</text:span></text:p>
            <text:p text:style-name="內文"><text:span text:style-name="T81">email</text:span><text:span text:style-name="T82">：</text:span></text:p>
            <text:p text:style-name="內文"><text:span text:style-name="T83">通訊地址：郵遞區號</text:span><text:span text:style-name="T84">(</text:span><text:span text:style-name="T85">□□□-□□□</text:span><text:span text:style-name="T86">)</text:span></text:p>
            <text:p text:style-name="P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20">
            <text:p text:style-name="P90"><text:span text:style-name="T91">補助款領取以電匯方式撥款，請檢附存摺封面及填妥下列資料</text:span><text:span text:style-name="T92">(</text:span><text:span text:style-name="T93">限匯入申請單位帳戶</text:span><text:span text:style-name="T94">)</text:span></text:p>
            <text:p text:style-name="P95"><text:bookmark-start text:name="_Hlk518062103"/><text:bookmark-start text:name="_Hlk518062092"/><text:span text:style-name="T96">金融機構名稱</text:span><text:bookmark-end text:name="_Hlk518062103"/><text:span text:style-name="T97"><text:s/></text:span><text:span text:style-name="T98"><text:s text:c="30"/></text:span><text:bookmark-start text:name="_Hlk518062114"/><text:span text:style-name="T99">分行名稱</text:span><text:bookmark-end text:name="_Hlk518062114"/><text:span text:style-name="T100"><text:s/></text:span><text:span text:style-name="T101"><text:s text:c="13"/></text:span></text:p>
            <text:p text:style-name="P102"><text:bookmark-start text:name="_Hlk518062121"/><text:span text:style-name="T103">戶</text:span><text:span text:style-name="T104"><text:s text:c="8"/></text:span><text:span text:style-name="T105">名</text:span><text:bookmark-end text:name="_Hlk518062121"/><text:span text:style-name="T106"><text:s/></text:span><text:span text:style-name="T107"><text:s text:c="30"/></text:span></text:p>
            <text:p text:style-name="內文"><text:bookmark-start text:name="_Hlk518062129"/><text:span text:style-name="T108">帳</text:span><text:span text:style-name="T109"><text:s text:c="13"/></text:span><text:span text:style-name="T110">號</text:span><text:bookmark-end text:name="_Hlk518062092"/><text:bookmark-end text:name="_Hlk518062129"/><text:span text:style-name="T111"><text:s text:c="2"/></text:span><text:span text:style-name="T112"><text:s text:c="30"/></text:span></text:p>
            <text:p text:style-name="內文"><text:span text:style-name="T113">匯款帳號須與申請單</text:span><text:span text:style-name="T114">位名稱相同，若不同者，應出具聲明書佐證說明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20">
            <text:p text:style-name="P117"><text:bookmark-end text:name="_Hlk517804215"/>申請設備資料</text:p>
            <text:p text:style-name="P118"><text:span text:style-name="T119">◎</text:span><text:span text:style-name="T120">若有多筆電號可視需求增加表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20">
            <text:p text:style-name="P123"><text:span text:style-name="T124">設備安裝地點之電號：</text:span><text:span text:style-name="T125">□□</text:span><text:span text:style-name="T126">-</text:span><text:span text:style-name="T127">□□</text:span><text:span text:style-name="T128">-</text:span><text:span text:style-name="T129">□□□□</text:span><text:span text:style-name="T130">-</text:span><text:span text:style-name="T131">□□</text:span><text:span text:style-name="T132">-</text:span><text:span text:style-name="T133">□</text:span></text:p>
            <text:p text:style-name="P134"><text:span text:style-name="T135">電號地址：</text:span><text:span text:style-name="T136">□</text:span><text:span text:style-name="T137">同通訊地址</text:span><text:span text:style-name="T138"><text:s text:c="3"/></text:span><text:span text:style-name="T139">□</text:span><text:span text:style-name="T140">臺北市</text:span><text:span text:style-name="T141"><text:s text:c="9"/></text:span><text:span text:style-name="T142">區</text:span><text:span text:style-name="T143"><text:s text:c="34"/></text:span></text:p>
            <text:p text:style-name="P144"><text:span text:style-name="T145">申請單位應與電費單用戶名稱相同，若不同者，應出具該「用電地址確為申請單位所使用」之相關文件</text:span><text:span text:style-name="T146">(</text:span><text:span text:style-name="T147">如：租賃契約影本、分公司商業登記等</text:span><text:span text:style-name="T148">)</text:span><text:span text:style-name="T149">或聲明書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>
            <text:p text:style-name="P152">能源效率</text:p>
          </table:table-cell>
          <table:table-cell table:style-name="TableCell153">
            <text:p text:style-name="P154">廠牌</text:p>
            <text:p text:style-name="P155">名稱</text:p>
          </table:table-cell>
          <table:table-cell table:style-name="TableCell156">
            <text:p text:style-name="P157">型號</text:p>
          </table:table-cell>
          <table:table-cell table:style-name="TableCell158">
            <text:p text:style-name="P159">新設備規格</text:p>
            <text:p text:style-name="P160"><text:span text:style-name="T161">額定冷氣能力</text:span><text:span text:style-name="T162">(kW)</text:span></text:p>
          </table:table-cell>
          <table:table-cell table:style-name="TableCell163">
            <text:p text:style-name="P164">舊設備規格</text:p>
          </table:table-cell>
          <table:table-cell table:style-name="TableCell165" table:number-columns-spanned="12">
            <text:p text:style-name="P166">統一發票號碼</text:p>
            <text:p text:style-name="P167">(檢附發票影本，提供收據者免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8">
            <text:p text:style-name="P169"><text:span text:style-name="T170">發票</text:span><text:span text:style-name="T171">(</text:span><text:span text:style-name="T172">收據</text:span><text:span text:style-name="T173">)</text:span></text:p>
            <text:p text:style-name="P174"><text:span text:style-name="T175">日期</text:span></text:p>
          </table:table-cell>
          <table:table-cell table:style-name="TableCell176">
            <text:p text:style-name="P177">新設數量</text:p>
          </table:table-cell>
          <table:table-cell table:style-name="TableCell178">
            <text:p text:style-name="P179">補助金額(元)</text:p>
          </table:table-cell>
        </table:table-row>
        <table:table-row table:style-name="TableRow180">
          <table:table-cell table:style-name="TableCell181">
            <text:p text:style-name="P182">□1級</text:p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 table:number-columns-spanned="2">
            <text:p text:style-name="P194"/>
          </table:table-cell>
          <table:covered-table-cell/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 table:number-columns-spanned="2">
            <text:p text:style-name="P210"/>
          </table:table-cell>
          <table:covered-table-cell/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□1級</text:p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 table:number-columns-spanned="2">
            <text:p text:style-name="P231"/>
          </table:table-cell>
          <table:covered-table-cell/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 table:number-columns-spanned="2">
            <text:p text:style-name="P247"/>
          </table:table-cell>
          <table:covered-table-cell/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 table:number-columns-spanned="18">
            <text:p text:style-name="P256">合<text:s text:c="9"/>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 table:number-columns-spanned="16">
            <text:p text:style-name="P263">預估汰換後節電量(年/度電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4" table:number-columns-spanned="4">
            <text:p text:style-name="P265"><text:s text:c="18"/>度電</text:p>
          </table:table-cell>
          <table:covered-table-cell/>
          <table:covered-table-cell/>
          <table:covered-table-cell/>
        </table:table-row>
        <table:table-row table:style-name="TableRow266">
          <table:table-cell table:style-name="TableCell267" table:number-columns-spanned="20">
            <text:p text:style-name="P268"><text:span text:style-name="T269">□</text:span><text:span text:style-name="T270">同意</text:span><text:span text:style-name="T271"><text:s/></text:span><text:span text:style-name="T272">臺北市政府產業發展局申請查詢受補助之電錶用電量</text:span><text:span text:style-name="T273">(</text:span><text:span text:style-name="T274">請務必勾選同意，方可申請助</text:span><text:span text:style-name="T27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6">
          <table:table-cell table:style-name="TableCell277" table:number-columns-spanned="20">
            <text:p text:style-name="P278"><text:span text:style-name="T279">申請單位用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0">
          <table:table-cell table:style-name="TableCell281" table:number-columns-spanned="20">
            <text:p text:style-name="P282"><text:span text:style-name="T283"><draw:frame draw:z-index="251700224" draw:id="id0" draw:style-name="a0" draw:name="文字方塊 5" text:anchor-type="paragraph" svg:x="4.0875in" svg:y="0.72847in" svg:width="0.97153in" svg:height="0.97153in" style:rel-width="scale" style:rel-height="scale"><draw:text-box><text:p text:style-name="P284">負責人章</text:p></draw:text-box><svg:title/><svg:desc/></draw:frame></text:span><text:span text:style-name="T285"><draw:frame draw:z-index="251658240" draw:id="id1" draw:style-name="a1" draw:name="文字方塊 4" text:anchor-type="paragraph" svg:x="1.99375in" svg:y="0.14926in" svg:width="1.88889in" svg:height="1.73403in" style:rel-width="scale" style:rel-height="scale"><draw:text-box><text:p text:style-name="P286">申請單位章</text:p></draw:text-box><svg:title/><svg:desc/></draw:fram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7"/>
      <text:soft-page-break/>
      <text:p text:style-name="P288"><text:span text:style-name="T289">1</text:span><text:span text:style-name="T290">【商業登記證、法人設立證書等證明之文件】</text:span></text:p>
      <table:table table:style-name="Table291">
        <table:table-columns>
          <table:table-column table:style-name="TableColumn292"/>
        </table:table-columns>
        <table:table-row table:style-name="TableRow293">
          <table:table-cell table:style-name="TableCell294">
            <text:p text:style-name="P295">黏貼處</text:p>
            <text:p text:style-name="P296"/>
          </table:table-cell>
        </table:table-row>
        <table:table-row table:style-name="TableRow297">
          <table:table-cell table:style-name="TableCell298">
            <text:p text:style-name="P299"/>
          </table:table-cell>
        </table:table-row>
      </table:table>
      <text:p text:style-name="P300">備註：請黏貼後對折</text:p>
      <text:p text:style-name="P301"/>
      <text:p text:style-name="P302"><text:span text:style-name="T303">2</text:span><text:span text:style-name="T304">【</text:span><text:span text:style-name="T305">受補助單位戶名之金融機構存摺封面影本】</text:span></text:p>
      <table:table table:style-name="Table306">
        <table:table-columns>
          <table:table-column table:style-name="TableColumn307"/>
        </table:table-columns>
        <table:table-row table:style-name="TableRow308">
          <table:table-cell table:style-name="TableCell309">
            <text:p text:style-name="P310">黏貼處</text:p>
          </table:table-cell>
        </table:table-row>
        <table:table-row table:style-name="TableRow311">
          <table:table-cell table:style-name="TableCell312">
            <text:p text:style-name="P313">須註明「與正本相符」字樣及加蓋「申請單位用印」和「負責人用印」<text:s/></text:p>
            <text:p text:style-name="P314"><text:span text:style-name="T315"><draw:frame draw:z-index="251704320" draw:id="id2" draw:style-name="a2" draw:name="文字方塊 3" text:anchor-type="paragraph" svg:x="5.65278in" svg:y="6.27639in" svg:width="0.97153in" svg:height="0.97153in" style:rel-width="scale" style:rel-height="scale"><draw:text-box><text:p text:style-name="P316">負責人章</text:p></draw:text-box><svg:title/><svg:desc/></draw:frame></text:span><text:span text:style-name="T317"><draw:frame draw:z-index="251702272" draw:id="id3" draw:style-name="a3" draw:name="文字方塊 7" text:anchor-type="paragraph" svg:x="5.10417in" svg:y="4.23056in" svg:width="1.88889in" svg:height="1.73403in" style:rel-width="scale" style:rel-height="scale"><draw:text-box><text:p text:style-name="P318">申請單位章</text:p></draw:text-box><svg:title/><svg:desc/></draw:frame></text:span><text:span text:style-name="T319">(</text:span><text:span text:style-name="T320">帳戶名稱與申請單位名稱應相同</text:span><text:span text:style-name="T321">)</text:span><text:span text:style-name="T322"><text:s/></text:span></text:p>
          </table:table-cell>
        </table:table-row>
      </table:table>
      <text:p text:style-name="P323">備註：本表得依實際情形自行修改、擴充或刪減。</text:p>
      <text:p text:style-name="P324"/>
      <text:soft-page-break/>
      <text:p text:style-name="P325"><text:span text:style-name="T326">3</text:span><text:span text:style-name="T327">【</text:span><text:span text:style-name="T328">最近一期台電公司電費單影本】</text:span></text:p>
      <table:table table:style-name="Table329">
        <table:table-columns>
          <table:table-column table:style-name="TableColumn330"/>
        </table:table-columns>
        <table:table-row table:style-name="TableRow331">
          <table:table-cell table:style-name="TableCell332">
            <text:p text:style-name="P333">黏貼處</text:p>
          </table:table-cell>
        </table:table-row>
        <table:table-row table:style-name="TableRow334">
          <table:table-cell table:style-name="TableCell335">
            <text:p text:style-name="P336">申請單位與電費單用戶名不同者，或出具相關證明用電地址歸屬申請單位管轄(如：租賃契約影本、分公司商業登記等)，且設備設置地址應與用電地址相同。</text:p>
          </table:table-cell>
        </table:table-row>
      </table:table>
      <text:p text:style-name="P337">備註：本表得依實際情形自行修改、擴充或刪減。</text:p>
      <text:p text:style-name="P338"/>
      <text:p text:style-name="P339"/>
      <text:soft-page-break/>
      <text:p text:style-name="P340">4【施(完)工證明文件】</text:p>
      <table:table table:style-name="Table341">
        <table:table-columns>
          <table:table-column table:style-name="TableColumn342"/>
          <table:table-column table:style-name="TableColumn343"/>
        </table:table-columns>
        <table:table-row table:style-name="TableRow344">
          <table:table-cell table:style-name="TableCell345" table:number-columns-spanned="2">
            <text:p text:style-name="P346">基本資料</text:p>
          </table:table-cell>
          <table:covered-table-cell/>
        </table:table-row>
        <table:table-row table:style-name="TableRow347">
          <table:table-cell table:style-name="TableCell348">
            <text:p text:style-name="P349">序號</text:p>
          </table:table-cell>
          <table:table-cell table:style-name="TableCell350">
            <text:p text:style-name="P351">設備汰換地址建物之外觀含門牌</text:p>
          </table:table-cell>
        </table:table-row>
        <table:table-row table:style-name="TableRow352">
          <table:table-cell table:style-name="TableCell353">
            <text:p text:style-name="P354">1.</text:p>
          </table:table-cell>
          <table:table-cell table:style-name="TableCell355">
            <text:p text:style-name="P356">照片</text:p>
          </table:table-cell>
        </table:table-row>
        <table:table-row table:style-name="TableRow357">
          <table:table-cell table:style-name="TableCell358" table:number-rows-spanned="2">
            <text:p text:style-name="P359">2.</text:p>
          </table:table-cell>
          <table:table-cell table:style-name="TableCell360">
            <text:p text:style-name="P361">設置場所外觀</text:p>
          </table:table-cell>
        </table:table-row>
        <table:table-row table:style-name="TableRow362">
          <table:covered-table-cell>
            <text:p text:style-name="P363"/>
          </table:covered-table-cell>
          <table:table-cell table:style-name="TableCell364">
            <text:p text:style-name="P365">照片</text:p>
          </table:table-cell>
        </table:table-row>
        <text:soft-page-break/>
        <table:table-row table:style-name="TableRow366">
          <table:table-cell table:style-name="TableCell367" table:number-columns-spanned="2">
            <text:p text:style-name="P368">施(完)工照片</text:p>
          </table:table-cell>
          <table:covered-table-cell/>
        </table:table-row>
        <table:table-row table:style-name="TableRow369">
          <table:table-cell table:style-name="TableCell370">
            <text:p text:style-name="P371"><text:span text:style-name="T372">序號</text:span></text:p>
          </table:table-cell>
          <table:table-cell table:style-name="TableCell373">
            <text:p text:style-name="P374">施工前</text:p>
          </table:table-cell>
        </table:table-row>
        <table:table-row table:style-name="TableRow375">
          <table:table-cell table:style-name="TableCell376">
            <text:p text:style-name="P377">1.</text:p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 table:number-rows-spanned="2">
            <text:p text:style-name="P382">2.</text:p>
          </table:table-cell>
          <table:table-cell table:style-name="TableCell383">
            <text:p text:style-name="P384">完工後</text:p>
          </table:table-cell>
        </table:table-row>
        <table:table-row table:style-name="TableRow385">
          <table:covered-table-cell>
            <text:p text:style-name="P386"/>
          </table:covered-table-cell>
          <table:table-cell table:style-name="TableCell387">
            <text:p text:style-name="P388"/>
          </table:table-cell>
        </table:table-row>
      </table:table>
      <text:p text:style-name="P389">備註：本表得依實際情形自行修改、擴充或刪減。</text:p>
      <text:p text:style-name="P390"/>
      <text:p text:style-name="P391"><text:span text:style-name="T392">5</text:span><text:span text:style-name="T393">【</text:span><text:span text:style-name="T394">符合補助標準證明文件】</text:span></text:p>
      <table:table table:style-name="Table395">
        <table:table-columns>
          <table:table-column table:style-name="TableColumn396"/>
          <table:table-column table:style-name="TableColumn397"/>
        </table:table-columns>
        <table:table-row table:style-name="TableRow398">
          <table:table-cell table:style-name="TableCell399">
            <text:p text:style-name="P400">序號</text:p>
          </table:table-cell>
          <table:table-cell table:style-name="TableCell401">
            <text:p text:style-name="P402">黏貼處</text:p>
            <text:p text:style-name="P403"><text:span text:style-name="T404">檢附新設備能效標章</text:span></text:p>
          </table:table-cell>
        </table:table-row>
        <table:table-row table:style-name="TableRow405">
          <table:table-cell table:style-name="TableCell406">
            <text:p text:style-name="P407">1</text:p>
          </table:table-cell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>
            <text:p text:style-name="P412">2</text:p>
          </table:table-cell>
          <table:table-cell table:style-name="TableCell413">
            <text:p text:style-name="P414"/>
          </table:table-cell>
        </table:table-row>
      </table:table>
      <text:p text:style-name="P415">備註：本表得依實際情形自行修改、擴充或刪減。</text:p>
      <text:p text:style-name="P416"/>
      <text:p text:style-name="P417"><text:span text:style-name="T418">6</text:span><text:span text:style-name="T419">【</text:span><text:span text:style-name="T420">購置費用憑證影本】</text:span></text:p>
      <text:p text:style-name="P421"><text:span text:style-name="T422">※□</text:span><text:span text:style-name="T423">統一發票</text:span><text:span text:style-name="T424">□</text:span><text:span text:style-name="T425">收據</text:span></text:p>
      <table:table table:style-name="Table426">
        <table:table-columns>
          <table:table-column table:style-name="TableColumn427"/>
        </table:table-columns>
        <table:table-row table:style-name="TableRow428">
          <table:table-cell table:style-name="TableCell429">
            <text:p text:style-name="P430">黏貼處</text:p>
          </table:table-cell>
        </table:table-row>
        <table:table-row table:style-name="TableRow431">
          <table:table-cell table:style-name="TableCell432">
            <text:p text:style-name="P433">發票影本或收據(加蓋免用統一發票專用章)</text:p>
            <text:p text:style-name="P434"><text:span text:style-name="T435">須</text:span><text:span text:style-name="T436">註明「與正本相符」字樣及</text:span><text:span text:style-name="T437">加蓋</text:span><text:span text:style-name="T438">「</text:span><text:span text:style-name="T439">申請單位用印」和「負責人用印」</text:span></text:p>
            <text:p text:style-name="Default"><text:span text:style-name="T440"><draw:frame draw:z-index="251708416" draw:id="id4" draw:style-name="a4" draw:name="文字方塊 11" text:anchor-type="paragraph" svg:x="4.65625in" svg:y="3.44097in" svg:width="1.88889in" svg:height="1.73403in" style:rel-width="scale" style:rel-height="scale"><draw:text-box><text:p text:style-name="P441">申請單位章</text:p></draw:text-box><svg:title/><svg:desc/></draw:frame></text:span><text:span text:style-name="T442"><draw:frame draw:z-index="251706368" draw:id="id5" draw:style-name="a5" draw:name="文字方塊 6" text:anchor-type="paragraph" svg:x="5.4375in" svg:y="5.53819in" svg:width="0.97153in" svg:height="0.97153in" style:rel-width="scale" style:rel-height="scale"><draw:text-box><text:p text:style-name="P443">負責人章</text:p></draw:text-box><svg:title/><svg:desc/></draw:frame></text:span></text:p>
          </table:table-cell>
        </table:table-row>
      </table:table>
      <text:p text:style-name="P444">備註：本表得依實際情形自行修改、擴充或刪減。</text:p>
      <text:p text:style-name="P445"/>
      <text:soft-page-break/>
      <text:p text:style-name="P446"><text:span text:style-name="T447">7</text:span><text:span text:style-name="T448">【</text:span><text:span text:style-name="T449">汰舊換新回收證明文件正本</text:span><text:span text:style-name="T450">】</text:span></text:p>
      <text:p text:style-name="P451"/>
      <table:table table:style-name="Table452">
        <table:table-columns>
          <table:table-column table:style-name="TableColumn453"/>
        </table:table-columns>
        <table:table-row table:style-name="TableRow454">
          <table:table-cell table:style-name="TableCell455">
            <text:p text:style-name="P456">黏貼處</text:p>
          </table:table-cell>
        </table:table-row>
        <table:table-row table:style-name="TableRow457">
          <table:table-cell table:style-name="TableCell458">
            <text:p text:style-name="P459">●9.3kW以上請檢附</text:p>
            <text:p text:style-name="P460">廢空調稽核聯單第三聯正本</text:p>
            <text:p text:style-name="P461"/>
            <text:p text:style-name="P462"/>
            <text:p text:style-name="P463">●9.3kW以下檢附</text:p>
            <text:p text:style-name="P464">廢空調稽核聯單第三聯正本</text:p>
            <text:p text:style-name="P465"/>
          </table:table-cell>
        </table:table-row>
      </table:table>
      <text:p text:style-name="P466">備註：本表得依實際情形自行修改、擴充或刪減。</text:p>
      <text:p text:style-name="P467"/>
      <text:p text:style-name="P468"><text:bookmark-start text:name="_Hlk517814748"/><text:bookmark-end text:name="_Hlk517814748"/></text:p>
      <text:soft-page-break/>
      <text:p text:style-name="P469"><text:span text:style-name="T470">8</text:span><text:span text:style-name="T471">【切結書】</text:span></text:p>
      <text:p text:style-name="P472"/>
      <text:p text:style-name="P473"><text:span text:style-name="T474"><text:s text:c="23"/></text:span><text:span text:style-name="T475">(</text:span><text:span text:style-name="T476">立切結書人）</text:span><text:span text:style-name="T477">(</text:span><text:span text:style-name="T478">申請單位名稱</text:span><text:span text:style-name="T479">)</text:span></text:p>
      <text:p text:style-name="P480"><text:span text:style-name="T481">所填具之「</text:span><text:span text:style-name="T482">臺北市服務業汰換節能設備補助」</text:span><text:span text:style-name="T483">補助申請表</text:span><text:span text:style-name="T484">及</text:span><text:span text:style-name="T485">其他檢附文件</text:span><text:span text:style-name="T486">，絕無隱匿、虛偽或假造等不實情事，且</text:span><text:span text:style-name="T487">本次</text:span><text:span text:style-name="T488">申請補助內容未同時獲其他政府機關之相關補助</text:span><text:span text:style-name="T489">，如有虛偽不實願</text:span><text:span text:style-name="T490">負相關法律責任，並</text:span><text:span text:style-name="T491">依「臺北市服務業汰換節能設備補助要點」第九點規定辦理</text:span><text:span text:style-name="T492">，絕無異議</text:span><text:span text:style-name="T493">。</text:span></text:p>
      <text:p text:style-name="P494"/>
      <text:p text:style-name="P495">此致</text:p>
      <text:p text:style-name="P496">臺北市政府產業發展局</text:p>
      <text:p text:style-name="P497"/>
      <text:p text:style-name="P498"><text:span text:style-name="T499"><draw:frame draw:z-index="251670528" draw:id="id6" draw:style-name="a6" draw:name="文字方塊 1" text:anchor-type="paragraph" svg:x="5.12153in" svg:y="0.05139in" svg:width="1.88889in" svg:height="1.73403in" style:rel-width="scale" style:rel-height="scale"><draw:text-box><text:p text:style-name="P500">申請單位章</text:p></draw:text-box><svg:title/><svg:desc/></draw:frame></text:span></text:p>
      <text:p text:style-name="P501"><text:span text:style-name="T502">立切結書人：</text:span><text:span text:style-name="T503">(</text:span><text:span text:style-name="T504">申請單位名稱</text:span><text:span text:style-name="T505">)</text:span><text:span text:style-name="T506"><text:s text:c="16"/></text:span><text:span text:style-name="T507"><text:s text:c="7"/></text:span></text:p>
      <text:p text:style-name="P508"><text:s text:c="5"/>統一編號：</text:p>
      <text:p text:style-name="P509"/>
      <text:p text:style-name="P510"/>
      <text:p text:style-name="P511"><text:span text:style-name="T512"><draw:frame draw:z-index="251672576" draw:id="id7" draw:style-name="a7" draw:name="文字方塊 2" text:anchor-type="paragraph" svg:x="6.04722in" svg:y="0.03611in" svg:width="0.97153in" svg:height="0.97153in" style:rel-width="scale" style:rel-height="scale"><draw:text-box><text:p text:style-name="P513">負責人章</text:p></draw:text-box><svg:title/><svg:desc/></draw:frame></text:span><text:span text:style-name="T514"><text:s text:c="5"/></text:span><text:span text:style-name="T515">代表人：</text:span><text:span text:style-name="T516">(</text:span><text:span text:style-name="T517">負責人姓名</text:span><text:span text:style-name="T518">)</text:span><text:span text:style-name="T519"><text:s text:c="23"/></text:span></text:p>
      <text:p text:style-name="P520"><text:s text:c="5"/>身分證字號：</text:p>
      <text:p text:style-name="P521"/>
      <text:p text:style-name="P522"/>
      <text:p text:style-name="P523"/>
      <text:p text:style-name="P524"/>
      <text:p text:style-name="P525"/>
      <text:p text:style-name="P526"><text:span text:style-name="T527">中</text:span><text:span text:style-name="T528"><text:s/></text:span><text:span text:style-name="T529">華</text:span><text:span text:style-name="T530"><text:s/></text:span><text:span text:style-name="T531">民</text:span><text:span text:style-name="T532"><text:s/></text:span><text:span text:style-name="T533">國</text:span><text:span text:style-name="T534"><text:s text:c="7"/></text:span><text:span text:style-name="T535">年</text:span><text:span text:style-name="T536"><text:s text:c="8"/></text:span><text:span text:style-name="T537">月</text:span><text:span text:style-name="T538"><text:s text:c="9"/></text:span><text:span text:style-name="T539">日</text:span></text:p>
      <text:p text:style-name="P540"><text:bookmark-start text:name="_Hlk518662417"/></text:p>
      <text:soft-page-break/>
      <text:p text:style-name="P541"><text:span text:style-name="T542">9</text:span><text:span text:style-name="T543">【領據】</text:span></text:p>
      <text:p text:style-name="P544"/>
      <text:p text:style-name="P545"><text:bookmark-start text:name="_Hlk517814232"/><text:bookmark-start text:name="_Hlk519173341"/><text:span text:style-name="T546">茲領到臺北市政府產業發展局依據</text:span><text:span text:style-name="T547">「</text:span><text:span text:style-name="T548">臺北市服務業汰換節能設備補助要點」</text:span><text:span text:style-name="T549">核發之補助經費</text:span></text:p>
      <text:p text:style-name="P550"><text:span text:style-name="T551">計新臺幣</text:span><text:span text:style-name="T552"><text:s text:c="4"/></text:span><text:span text:style-name="T553">佰</text:span><text:span text:style-name="T554"><text:s text:c="4"/></text:span><text:span text:style-name="T555">拾</text:span><text:span text:style-name="T556"><text:s text:c="4"/></text:span><text:span text:style-name="T557">萬</text:span><text:span text:style-name="T558"><text:s text:c="4"/></text:span><text:span text:style-name="T559">仟</text:span><text:span text:style-name="T560"><text:s text:c="4"/></text:span><text:span text:style-name="T561">佰</text:span><text:span text:style-name="T562"><text:s text:c="4"/></text:span><text:span text:style-name="T563">拾</text:span><text:span text:style-name="T564"><text:s text:c="4"/></text:span><text:span text:style-name="T565">元整無訛</text:span></text:p>
      <text:p text:style-name="P566"><text:span text:style-name="T567">(</text:span><text:span text:style-name="T568">金額大寫，請用零、壹、貳、參、肆、伍、陸、柒、捌、玖</text:span><text:span text:style-name="T569">)</text:span><text:span text:style-name="T570">，業經收訖立據為憑</text:span><text:span text:style-name="T571">。</text:span><text:bookmark-end text:name="_Hlk517814232"/></text:p>
      <text:p text:style-name="P572">此<text:s/>據</text:p>
      <text:p text:style-name="P573"><text:span text:style-name="T574">臺北市政府產業發展局</text:span></text:p>
      <text:p text:style-name="內文"><text:bookmark-start text:name="_Hlk517814292"/><text:span text:style-name="T575"><draw:frame draw:z-index="251666432" draw:id="id8" draw:style-name="a8" draw:name="文字方塊 8" text:anchor-type="paragraph" svg:x="4.20929in" svg:y="0.2125in" svg:width="1.40903in" svg:height="1.29375in" style:rel-width="scale" style:rel-height="scale"><draw:text-box><text:p text:style-name="P576">申請單位章</text:p></draw:text-box><svg:title/><svg:desc/></draw:frame></text:span></text:p>
      <text:p text:style-name="P577"><text:span text:style-name="T578"><draw:frame draw:z-index="251667456" draw:id="id9" draw:style-name="a9" draw:name="文字方塊 9" text:anchor-type="paragraph" svg:x="5.78472in" svg:y="0.09097in" svg:width="0.91667in" svg:height="0.91667in" style:rel-width="scale" style:rel-height="scale"><draw:text-box><text:p text:style-name="P579">負責人章</text:p></draw:text-box><svg:title/><svg:desc/></draw:frame></text:span><text:span text:style-name="T580"><text:s text:c="3"/></text:span><text:span text:style-name="T581">申請單位：</text:span></text:p>
      <text:p text:style-name="P582"><text:s text:c="3"/>統一編號：</text:p>
      <text:p text:style-name="P583"><text:span text:style-name="T584"><text:s text:c="3"/></text:span><text:span text:style-name="T585">申請單位地址：</text:span></text:p>
      <text:p text:style-name="P586"><text:span text:style-name="T587"><text:s text:c="3"/></text:span><text:span text:style-name="T588">代表人：</text:span><text:span text:style-name="T589">(</text:span><text:span text:style-name="T590">負責人姓名</text:span><text:span text:style-name="T591">)</text:span></text:p>
      <text:p text:style-name="P592"><text:s text:c="3"/>身分證字號：</text:p>
      <text:p text:style-name="P593"><text:s text:c="3"/>聯絡電話：</text:p>
      <text:p text:style-name="P594"><text:s text:c="3"/>金融機構名稱：</text:p>
      <text:p text:style-name="P595"><text:s text:c="3"/>分行名稱：</text:p>
      <text:p text:style-name="P596"><text:s text:c="3"/>戶名：</text:p>
      <text:p text:style-name="P597"><text:s text:c="3"/>帳號：</text:p>
      <text:p text:style-name="P598"/>
      <text:p text:style-name="P599"/>
      <text:p text:style-name="P600"/>
      <text:p text:style-name="P601"><text:span text:style-name="T602">中</text:span><text:span text:style-name="T603"><text:s/></text:span><text:span text:style-name="T604">華</text:span><text:span text:style-name="T605"><text:s/></text:span><text:span text:style-name="T606">民</text:span><text:span text:style-name="T607"><text:s/></text:span><text:span text:style-name="T608">國</text:span><text:span text:style-name="T609"><text:s text:c="7"/></text:span><text:span text:style-name="T610">年</text:span><text:span text:style-name="T611"><text:s text:c="8"/></text:span><text:span text:style-name="T612">月</text:span><text:span text:style-name="T613"><text:s text:c="9"/></text:span><text:span text:style-name="T614">日</text:span><text:bookmark-end text:name="_Hlk518662417"/><text:bookmark-end text:name="_Hlk519173341"/><text:bookmark-end text:name="_Hlk51781429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in" fo:margin-bottom="0.3138in" fo:margin-right="0.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0.186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洪慧真</meta:initial-creator>
    <dc:creator>林彩婕</dc:creator>
    <meta:creation-date>2024-02-07T06:53:00Z</meta:creation-date>
    <dc:date>2024-02-07T07:00:00Z</dc:date>
    <meta:print-date>2022-07-07T04:57:00Z</meta:print-date>
    <meta:template xlink:href="Normal.dotm" xlink:type="simple"/>
    <meta:editing-cycles>3</meta:editing-cycles>
    <meta:editing-duration>PT60S</meta:editing-duration>
    <meta:document-statistic meta:page-count="11" meta:paragraph-count="4" meta:word-count="322" meta:character-count="2160" meta:row-count="15" meta:non-whitespace-character-count="1842"/>
  </office:meta>
</office:document-meta>
</file>