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3.6291in" style:use-optimal-column-width="false"/>
    </style:style>
    <style:style style:name="TableColumn44" style:family="table-column">
      <style:table-column-properties style:column-width="4.0055in" style:use-optimal-column-width="false"/>
    </style:style>
    <style:style style:name="Table42" style:family="table">
      <style:table-properties style:width="7.6347in" fo:margin-left="0in" table:align="center"/>
    </style:style>
    <style:style style:name="TableRow45" style:family="table-row">
      <style:table-row-properties style:min-row-height="0.2902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48" style:family="table-row">
      <style:table-row-properties style:min-row-height="0.2902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53" style:family="table-row">
      <style:table-row-properties style:min-row-height="0.2902in" style:use-optimal-row-height="false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2902in" style:use-optimal-row-height="false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letter-kerning="false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end" fo:line-height="0.2361in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02" style:family="table-row">
      <style:table-row-properties style:min-row-height="0.290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FF0000" style:letter-kerning="false"/>
    </style:style>
    <style:style style:name="T127" style:parent-style-name="預設段落字型" style:family="text">
      <style:text-properties style:font-name="標楷體" style:font-name-asian="標楷體" fo:color="#FF0000" style:letter-kerning="false"/>
    </style:style>
    <style:style style:name="T128" style:parent-style-name="預設段落字型" style:family="text">
      <style:text-properties style:font-name="標楷體" style:font-name-asian="標楷體" fo:color="#FF0000" style:letter-kerning="false"/>
    </style:style>
    <style:style style:name="T129" style:parent-style-name="預設段落字型" style:family="text">
      <style:text-properties style:font-name="標楷體" style:font-name-asian="標楷體" fo:color="#FF0000" style:letter-kerning="false"/>
    </style:style>
    <style:style style:name="T130" style:parent-style-name="預設段落字型" style:family="text">
      <style:text-properties style:font-name="標楷體" style:font-name-asian="標楷體" fo:color="#FF0000" style:letter-kerning="false"/>
    </style:style>
    <style:style style:name="TableRow131" style:family="table-row">
      <style:table-row-properties style:min-row-height="0.290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34" style:family="table-column">
      <style:table-column-properties style:column-width="0.8652in" style:use-optimal-column-width="false"/>
    </style:style>
    <style:style style:name="TableColumn135" style:family="table-column">
      <style:table-column-properties style:column-width="0.5062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9736in" style:use-optimal-column-width="false"/>
    </style:style>
    <style:style style:name="TableColumn138" style:family="table-column">
      <style:table-column-properties style:column-width="0.6618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2069in" style:use-optimal-column-width="false"/>
    </style:style>
    <style:style style:name="TableColumn141" style:family="table-column">
      <style:table-column-properties style:column-width="0.1868in" style:use-optimal-column-width="false"/>
    </style:style>
    <style:style style:name="TableColumn142" style:family="table-column">
      <style:table-column-properties style:column-width="0.1965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65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43in" style:use-optimal-column-width="false"/>
    </style:style>
    <style:style style:name="TableColumn149" style:family="table-column">
      <style:table-column-properties style:column-width="0.0534in" style:use-optimal-column-width="false"/>
    </style:style>
    <style:style style:name="TableColumn150" style:family="table-column">
      <style:table-column-properties style:column-width="0.8069in" style:use-optimal-column-width="false"/>
    </style:style>
    <style:style style:name="TableColumn151" style:family="table-column">
      <style:table-column-properties style:column-width="0.7006in" style:use-optimal-column-width="false"/>
    </style:style>
    <style:style style:name="TableColumn152" style:family="table-column">
      <style:table-column-properties style:column-width="0.7715in" style:use-optimal-column-width="false"/>
    </style:style>
    <style:style style:name="Table133" style:family="table">
      <style:table-properties style:width="7.6486in" fo:margin-left="0in" table:align="center"/>
    </style:style>
    <style:style style:name="TableRow153" style:family="table-row">
      <style:table-row-properties style:min-row-height="0.3055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805in" fo:margin-left="-0.0083in" fo:margin-right="-0.1097in" fo:text-indent="0.0027in">
        <style:tab-stops/>
      </style:paragraph-properties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 fo:margin-left="-0.0083in" fo:margin-right="-0.075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805in" fo:margin-left="-0.0131in" fo:margin-right="-0.075in" fo:text-indent="0.0097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line-height="0.1805in" fo:margin-left="-0.0131in" fo:margin-right="-0.075in" fo:text-indent="0.009in">
        <style:tab-stops/>
      </style:paragraph-properties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 fo:margin-left="-0.0263in" fo:margin-right="-0.075in" fo:text-indent="0.002in">
        <style:tab-stops/>
      </style:paragraph-properties>
      <style:text-properties style:font-name-asian="標楷體" fo:letter-spacing="-0.0083in" style:letter-kerning="false" fo:font-size="9pt" style:font-size-asian="9pt" style:font-size-complex="10pt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805in" fo:margin-left="-0.0784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 fo:margin-left="-0.0083in" fo:text-indent="0.0034in">
        <style:tab-stops/>
      </style:paragraph-properties>
    </style:style>
    <style:style style:name="T173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388in" fo:margin-left="-0.0083in" fo:text-indent="0.0041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388in" fo:margin-left="-0.0076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 fo:margin-left="-0.009in" fo:text-indent="-0.0027in">
        <style:tab-stops/>
      </style:paragraph-properties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387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875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87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109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109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109in" style:use-optimal-row-height="false"/>
    </style:style>
    <style:style style:name="TableCell3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2.061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2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31" style:family="table-column">
      <style:table-column-properties style:column-width="7.1118in"/>
    </style:style>
    <style:style style:name="Table330" style:family="table">
      <style:table-properties style:width="7.1118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TableRow336" style:family="table-row">
      <style:table-row-properties style:min-row-height="8.622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34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46" style:family="table-column">
      <style:table-column-properties style:column-width="7.5798in"/>
    </style:style>
    <style:style style:name="Table345" style:family="table">
      <style:table-properties style:width="7.5798in" fo:margin-left="0in" table:align="center"/>
    </style:style>
    <style:style style:name="TableRow347" style:family="table-row">
      <style:table-row-properties style:min-row-height="0.871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8.781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style:font-name-complex="新細明體" style:letter-kerning="false"/>
    </style:style>
    <style:style style:name="P357" style:parent-style-name="內文" style:family="paragraph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67" style:family="table-column">
      <style:table-column-properties style:column-width="7.2145in"/>
    </style:style>
    <style:style style:name="Table366" style:family="table">
      <style:table-properties style:width="7.2145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8.930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374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37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37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379" style:family="table-column">
      <style:table-column-properties style:column-width="0.5875in"/>
    </style:style>
    <style:style style:name="TableColumn380" style:family="table-column">
      <style:table-column-properties style:column-width="6.5006in"/>
    </style:style>
    <style:style style:name="Table378" style:family="table">
      <style:table-properties style:width="7.0881in" fo:margin-left="0in" table:align="center"/>
    </style:style>
    <style:style style:name="TableRow381" style:family="table-row">
      <style:table-row-properties style:min-row-height="0.2652in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4.570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18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4.7493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228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4.395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252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4.944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27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33" style:family="table-column">
      <style:table-column-properties style:column-width="0.5875in"/>
    </style:style>
    <style:style style:name="TableColumn434" style:family="table-column">
      <style:table-column-properties style:column-width="6.5006in"/>
    </style:style>
    <style:style style:name="Table432" style:family="table">
      <style:table-properties style:width="7.0881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4.256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4.03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53" style:parent-style-name="內文" style:family="paragraph">
      <style:paragraph-properties fo:widows="2" fo:orphans="2" fo:break-before="page"/>
      <style:text-properties style:font-name-asian="標楷體" fo:letter-spacing="0.0069in" fo:font-size="10pt" style:font-size-asian="10pt" style:font-size-complex="10pt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7.0881in"/>
    </style:style>
    <style:style style:name="Table463" style:family="table">
      <style:table-properties style:width="7.0881in" fo:margin-left="0in" table:align="cente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8.576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71" style:parent-style-name="Default" style:family="paragraph">
      <style:paragraph-properties fo:text-align="center"/>
    </style:style>
    <style:style style:name="T472" style:parent-style-name="預設段落字型" style:family="text">
      <style:text-properties style:use-window-font-color="true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7" style:parent-style-name="預設段落字型" style:family="text">
      <style:text-properties style:font-name="新細明體" style:font-name-complex="新細明體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新細明體" style:font-name-complex="新細明體"/>
    </style:style>
    <style:style style:name="P480" style:parent-style-name="內文" style:family="paragraph">
      <style:text-properties style:font-name="標楷體" style:font-name-asian="標楷體" fo:color="#000000"/>
    </style:style>
    <style:style style:name="P481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82" style:parent-style-name="內文" style:family="paragraph">
      <style:paragraph-properties fo:widows="2" fo:orphans="2"/>
    </style:style>
    <style:style style:name="P483" style:parent-style-name="內文" style:family="paragraph">
      <style:paragraph-properties fo:widows="2" fo:orphans="2"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TableColumn491" style:family="table-column">
      <style:table-column-properties style:column-width="7.5798in"/>
    </style:style>
    <style:style style:name="Table490" style:family="table">
      <style:table-properties style:width="7.5798in" fo:margin-left="0in" table:align="cente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8.819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498" style:parent-style-name="Default" style:family="paragraph">
      <style:paragraph-properties fo:text-align="center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2" style:parent-style-name="Default" style:family="paragraph">
      <style:paragraph-properties fo:text-align="center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Default" style:family="paragraph">
      <style:paragraph-properties fo:text-align="center"/>
    </style:style>
    <style:style style:name="T504" style:parent-style-name="預設段落字型" style:family="text">
      <style:text-properties style:use-window-font-color="true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0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507" style:parent-style-name="內文" style:family="paragraph">
      <style:paragraph-properties fo:widows="2" fo:orphans="2" style:snap-to-layout-grid="false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11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512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13" style:parent-style-name="預設段落字型" style:family="text">
      <style:text-properties style:font-name-asian="標楷體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fo:color="#000000" style:font-size-complex="16pt"/>
    </style:style>
    <style:style style:name="T517" style:parent-style-name="預設段落字型" style:family="text">
      <style:text-properties style:font-name-asian="標楷體" fo:color="#000000" style:font-size-complex="16pt"/>
    </style:style>
    <style:style style:name="T518" style:parent-style-name="預設段落字型" style:family="text">
      <style:text-properties style:font-name-asian="標楷體" fo:color="#000000" style:font-size-complex="16pt"/>
    </style:style>
    <style:style style:name="P519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P533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534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535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36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fo:text-align="center" fo:margin-right="3.3166in"/>
    </style:style>
    <style:style style:name="T538" style:parent-style-name="預設段落字型" style:family="text">
      <style:text-properties style:font-name="新細明體" style:font-name-complex="新細明體" style:letter-kerning="false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justify" fo:margin-bottom="0.125in" fo:line-height="0.3194in" fo:margin-right="0.0534in" fo:text-indent="0.5555in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style:font-size-complex="16pt"/>
    </style:style>
    <style:style style:name="T543" style:parent-style-name="預設段落字型" style:family="text">
      <style:text-properties style:font-name-asian="標楷體" style:font-size-complex="16pt"/>
    </style:style>
    <style:style style:name="T544" style:parent-style-name="預設段落字型" style:family="text">
      <style:text-properties style:font-name-asian="標楷體" style:font-size-complex="16pt"/>
    </style:style>
    <style:style style:name="T545" style:parent-style-name="預設段落字型" style:family="text">
      <style:text-properties style:font-name-asian="標楷體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margin-bottom="0.125in" fo:line-height="0.3194in"/>
    </style:style>
    <style:style style:name="T551" style:parent-style-name="預設段落字型" style:family="text">
      <style:text-properties style:font-name="新細明體" style:font-name-complex="新細明體" style:letter-kerning="false"/>
    </style:style>
    <style:style style:name="P552" style:parent-style-name="內文" style:family="paragraph">
      <style:text-properties style:font-name="標楷體" style:font-name-asian="標楷體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size-complex="16pt"/>
    </style:style>
    <style:style style:name="T556" style:parent-style-name="預設段落字型" style:family="text">
      <style:text-properties style:font-name-asian="標楷體" style:font-size-complex="16pt"/>
    </style:style>
    <style:style style:name="T557" style:parent-style-name="預設段落字型" style:family="text">
      <style:text-properties style:font-name-asian="標楷體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P559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61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580" style:parent-style-name="內文" style:family="paragraph">
      <style:paragraph-properties fo:widows="2" fo:orphans="2" fo:break-before="page" style:snap-to-layout-grid="false" fo:text-align="center" fo:margin-bottom="0.125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585" style:parent-style-name="內文" style:family="paragraph">
      <style:paragraph-properties fo:line-height="150%" fo:text-indent="0.3888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87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90" style:parent-style-name="內文" style:family="paragraph">
      <style:paragraph-properties fo:line-height="150%" fo:text-indent="0.3895in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06" style:parent-style-name="內文" style:family="paragraph">
      <style:paragraph-properties fo:line-height="150%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12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3" style:parent-style-name="內文" style:family="paragraph">
      <style:paragraph-properties fo:margin-left="1.179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line-height="200%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200%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200%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200%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bookmark-start text:name="_Hlk518053825"/><text:span text:style-name="T5">汰換</text:span><text:bookmark-end text:name="_Hlk518053825"/><text:span text:style-name="T6">接風管空氣調節機補助</text:span><text:span text:style-name="T7">申請書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</text:span><text:span text:style-name="T19"><text:s/></text:span><text:span text:style-name="T20">辦</text:span><text:span text:style-name="T21"><text:s/></text:span><text:span text:style-name="T22">人：</text:span><text:span text:style-name="T23"><text:s text:c="23"/></text:span></text:p>
          </table:table-cell>
        </table:table-row>
        <table:table-row table:style-name="TableRow24">
          <table:table-cell table:style-name="TableCell25" table:number-columns-spanned="2">
            <text:p text:style-name="P26"><text:bookmark-start text:name="_Hlk517801443"/><text:span text:style-name="T27">收件日期：</text:span><text:span text:style-name="T28"><text:s text:c="5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text:span text:style-name="T34"><text:s/></text:span><text:bookmark-end text:name="_Hlk517801443"/><text:span text:style-name="T35"><text:s text:c="5"/></text:span><text:span text:style-name="T36">(</text:span><text:span text:style-name="T37">以上由審核單位填寫</text:span><text:span text:style-name="T38">)</text:span></text:p>
          </table:table-cell>
          <table:covered-table-cell/>
        </table:table-row>
      </table:table>
      <text:p text:style-name="P39"><text:span text:style-name="T40">◎</text:span><text:span text:style-name="T41">下列表格內容皆必填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申請單位名稱(同商業登記名稱)：</text:p>
          </table:table-cell>
          <table:covered-table-cell/>
        </table:table-row>
        <table:table-row table:style-name="TableRow48">
          <table:table-cell table:style-name="TableCell49">
            <text:p text:style-name="P50">統一編號：</text:p>
          </table:table-cell>
          <table:table-cell table:style-name="TableCell51">
            <text:p text:style-name="P52">負責人：</text:p>
          </table:table-cell>
        </table:table-row>
        <table:table-row table:style-name="TableRow53">
          <table:table-cell table:style-name="TableCell54" table:number-columns-spanned="2">
            <text:p text:style-name="內文"><text:span text:style-name="T55">聯絡人</text:span><text:span text:style-name="T56">：</text:span><text:span text:style-name="T57"><text:s text:c="20"/></text:span><text:span text:style-name="T58">聯絡電話</text:span><text:span text:style-name="T59">：</text:span><text:span text:style-name="T60"><text:s text:c="23"/></text:span><text:span text:style-name="T61">建議聯繫時間：</text:span></text:p>
            <text:p text:style-name="內文"><text:span text:style-name="T62">email</text:span><text:span text:style-name="T63">：</text:span></text:p>
            <text:p text:style-name="內文"><text:span text:style-name="T64">通訊地址：郵遞區號</text:span><text:span text:style-name="T65">(</text:span><text:span text:style-name="T66">□□□-□□</text:span><text:span text:style-name="T67">□</text:span><text:span text:style-name="T68">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補助款領取以電匯方式撥款，請檢附存摺封面及填妥下列資</text:span><text:span text:style-name="T73">料</text:span><text:span text:style-name="T74">(</text:span><text:span text:style-name="T75">限匯入申請單位帳戶</text:span><text:span text:style-name="T76">)</text:span></text:p>
            <text:p text:style-name="P77"><text:bookmark-start text:name="_Hlk518062103"/><text:bookmark-start text:name="_Hlk518062092"/><text:span text:style-name="T78">金融機構名稱</text:span><text:bookmark-end text:name="_Hlk518062103"/><text:span text:style-name="T79"><text:s/></text:span><text:span text:style-name="T80"><text:s text:c="30"/></text:span><text:bookmark-start text:name="_Hlk518062114"/><text:span text:style-name="T81">分行名稱</text:span><text:bookmark-end text:name="_Hlk518062114"/><text:span text:style-name="T82"><text:s/></text:span><text:span text:style-name="T83"><text:s text:c="13"/></text:span></text:p>
            <text:p text:style-name="P84"><text:bookmark-start text:name="_Hlk518062121"/><text:span text:style-name="T85">戶</text:span><text:span text:style-name="T86"><text:s text:c="8"/></text:span><text:span text:style-name="T87">名</text:span><text:bookmark-end text:name="_Hlk518062121"/><text:span text:style-name="T88"><text:s/></text:span><text:span text:style-name="T89"><text:s text:c="30"/></text:span></text:p>
            <text:p text:style-name="內文"><text:bookmark-start text:name="_Hlk518062129"/><text:span text:style-name="T90">帳</text:span><text:span text:style-name="T91"><text:s text:c="13"/></text:span><text:span text:style-name="T92">號</text:span><text:bookmark-end text:name="_Hlk518062092"/><text:bookmark-end text:name="_Hlk518062129"/><text:span text:style-name="T93"><text:s text:c="2"/></text:span><text:span text:style-name="T94"><text:s text:c="30"/></text:span></text:p>
            <text:p text:style-name="內文"><text:span text:style-name="T95">匯款帳號須與申請單位名稱相同，若不同者，應出具聲明書佐證說明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bookmark-end text:name="_Hlk517804215"/>申請設備資料</text:p>
            <text:p text:style-name="P99"><text:span text:style-name="T100">◎</text:span><text:span text:style-name="T101">若有多筆電號可視需求增加表格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設備安裝地點之電號：</text:span><text:span text:style-name="T106">□□</text:span><text:span text:style-name="T107">-</text:span><text:span text:style-name="T108">□□</text:span><text:span text:style-name="T109">-</text:span><text:span text:style-name="T110">□□□□</text:span><text:span text:style-name="T111">-</text:span><text:span text:style-name="T112">□□</text:span><text:span text:style-name="T113">-</text:span><text:span text:style-name="T114">□</text:span></text:p>
            <text:p text:style-name="P115"><text:span text:style-name="T116">電號地址：</text:span><text:span text:style-name="T117">□</text:span><text:span text:style-name="T118">同通訊地址</text:span><text:span text:style-name="T119"><text:s text:c="5"/></text:span><text:span text:style-name="T120">□</text:span><text:span text:style-name="T121">臺北市</text:span><text:span text:style-name="T122"><text:s text:c="9"/></text:span><text:span text:style-name="T123">區</text:span><text:span text:style-name="T124"><text:s text:c="34"/></text:span></text:p>
            <text:p text:style-name="P125"><text:span text:style-name="T126">申請單位應與電費單用戶名稱相同，若不同者，應出具該「用電地址確為申請單位所使用」之相關文件</text:span><text:span text:style-name="T127">(</text:span><text:span text:style-name="T128">如：租賃契約影本、分公司商業登記等</text:span><text:span text:style-name="T129">)</text:span><text:span text:style-name="T130">或聲明書。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能源效率</text:p>
                </table:table-cell>
                <table:table-cell table:style-name="TableCell156">
                  <text:p text:style-name="P157">廠牌</text:p>
                  <text:p text:style-name="P158">名稱</text:p>
                </table:table-cell>
                <table:table-cell table:style-name="TableCell159">
                  <text:p text:style-name="P160">型號</text:p>
                </table:table-cell>
                <table:table-cell table:style-name="TableCell161">
                  <text:p text:style-name="P162">新設備規格</text:p>
                  <text:p text:style-name="P163"><text:span text:style-name="T164">額定冷氣能力</text:span><text:span text:style-name="T165">(kW)</text:span></text:p>
                </table:table-cell>
                <table:table-cell table:style-name="TableCell166">
                  <text:p text:style-name="P167">舊設備規格</text:p>
                </table:table-cell>
                <table:table-cell table:style-name="TableCell168" table:number-columns-spanned="11">
                  <text:p text:style-name="P169">統一發票號碼</text:p>
                  <text:p text:style-name="P170">(檢附發票影本，提供收據者免填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1">
                  <text:p text:style-name="P172"><text:span text:style-name="T173">發票</text:span><text:span text:style-name="T174">(</text:span><text:span text:style-name="T175">收據</text:span><text:span text:style-name="T176">)</text:span></text:p>
                  <text:p text:style-name="P177"><text:span text:style-name="T178">日期</text:span></text:p>
                </table:table-cell>
                <table:table-cell table:style-name="TableCell179">
                  <text:p text:style-name="P180">新設數量</text:p>
                </table:table-cell>
                <table:table-cell table:style-name="TableCell181">
                  <text:p text:style-name="P182">補助金額(元)</text:p>
                </table:table-cell>
              </table:table-row>
              <table:table-row table:style-name="TableRow183">
                <table:table-cell table:style-name="TableCell184">
                  <text:p text:style-name="P185">□1級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 table:number-columns-spanned="2">
                  <text:p text:style-name="P213"/>
                </table:table-cell>
                <table:covered-table-cell/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□1級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 table:number-columns-spanned="2">
                  <text:p text:style-name="P250"/>
                </table:table-cell>
                <table:covered-table-cell/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□1級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 table:number-columns-spanned="2">
                  <text:p text:style-name="P287"/>
                </table:table-cell>
                <table:covered-table-cell/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 table:number-columns-spanned="17">
                  <text:p text:style-name="P296">合<text:s text:c="9"/>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 table:number-columns-spanned="15">
                  <text:p text:style-name="P303">預估汰換後節電量(年/度電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4" table:number-columns-spanned="4">
                  <text:p text:style-name="P305"><text:s text:c="18"/>度電</text:p>
                </table:table-cell>
                <table:covered-table-cell/>
                <table:covered-table-cell/>
                <table:covered-table-cell/>
              </table:table-row>
              <table:table-row table:style-name="TableRow306">
                <table:table-cell table:style-name="TableCell307" table:number-columns-spanned="19">
                  <text:p text:style-name="P308"><text:span text:style-name="T309">□</text:span><text:span text:style-name="T310">同意</text:span><text:span text:style-name="T311"><text:s/></text:span><text:span text:style-name="T312">臺北市政府產業發展局申請查詢受補助之電錶用電量</text:span><text:span text:style-name="T313">(</text:span><text:span text:style-name="T314">請務必勾選同意，方可申請助</text:span><text:span text:style-name="T315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16"><text:span text:style-name="T317">申請單位用印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<draw:frame draw:z-index="251657216" draw:id="id0" draw:style-name="a0" draw:name="文字方塊 4" text:anchor-type="paragraph" svg:x="1.90694in" svg:y="0.00903in" svg:width="1.88889in" svg:height="1.73403in" style:rel-width="scale" style:rel-height="scale"><draw:text-box><text:p text:style-name="P322">申請單位章</text:p></draw:text-box><svg:title/><svg:desc/></draw:frame></text:span><text:span text:style-name="T323"><draw:frame draw:z-index="251682816" draw:id="id1" draw:style-name="a1" draw:name="文字方塊 5" text:anchor-type="paragraph" svg:x="4.00069in" svg:y="0.58889in" svg:width="0.97153in" svg:height="0.97153in" style:rel-width="scale" style:rel-height="scale"><draw:text-box><text:p text:style-name="P324">負責人章</text:p></draw:text-box><svg:title/><svg:desc/></draw:frame></text:span></text:p>
          </table:table-cell>
          <table:covered-table-cell/>
        </table:table-row>
      </table:table>
      <text:p text:style-name="P325"/>
      <text:p text:style-name="P326"/>
      <text:soft-page-break/>
      <text:p text:style-name="P327"><text:span text:style-name="T328">1</text:span><text:span text:style-name="T329">【商業登記證、法人設立證書等證明之文件】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黏貼處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</table:table>
      <text:p text:style-name="P339">備註：請黏貼後對折</text:p>
      <text:p text:style-name="P340"/>
      <text:soft-page-break/>
      <text:p text:style-name="P341"><text:span text:style-name="T342">2</text:span><text:span text:style-name="T343">【</text:span><text:span text:style-name="T344">受補助單位戶名之金融機構存摺封面影本】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黏貼處</text:p>
          </table:table-cell>
        </table:table-row>
        <table:table-row table:style-name="TableRow350">
          <table:table-cell table:style-name="TableCell351">
            <text:p text:style-name="P352">須註明「與正本相符」字樣及加蓋「申請單位用印」和「負責人用印」<text:s/></text:p>
            <text:p text:style-name="P353"><text:span text:style-name="T354"><draw:frame draw:z-index="251691008" draw:id="id2" draw:style-name="a2" draw:name="文字方塊 11" text:anchor-type="paragraph" svg:x="5.20486in" svg:y="4.24375in" svg:width="1.88889in" svg:height="1.73403in" style:rel-width="scale" style:rel-height="scale"><draw:text-box><text:p text:style-name="P355">申請單位章</text:p></draw:text-box><svg:title/><svg:desc/></draw:frame></text:span><text:span text:style-name="T356"><draw:frame draw:z-index="251688960" draw:id="id3" draw:style-name="a3" draw:name="文字方塊 6" text:anchor-type="paragraph" svg:x="5.91736in" svg:y="6.51875in" svg:width="0.97153in" svg:height="0.97153in" style:rel-width="scale" style:rel-height="scale"><draw:text-box><text:p text:style-name="P357">負責人章</text:p></draw:text-box><svg:title/><svg:desc/></draw:frame></text:span><text:span text:style-name="T358">(</text:span><text:span text:style-name="T359">帳戶名稱與申請單位名稱應相同</text:span><text:span text:style-name="T360">)</text:span></text:p>
          </table:table-cell>
        </table:table-row>
      </table:table>
      <text:p text:style-name="P361">備註：本表得依實際情形自行修改、擴充或刪減。</text:p>
      <text:soft-page-break/>
      <text:p text:style-name="P362"><text:span text:style-name="T363">3</text:span><text:span text:style-name="T364">【</text:span><text:span text:style-name="T365">最近一期台電公司電費單影本】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黏貼處</text:p>
          </table:table-cell>
        </table:table-row>
        <table:table-row table:style-name="TableRow371">
          <table:table-cell table:style-name="TableCell372">
            <text:p text:style-name="P373">申請單位與電費單用戶名不同者，或出具相關證明用電地址歸屬申請單位管轄(如：租賃契約影本、分公司商業登記等)，且設備設置地址應與用電地址相同。</text:p>
          </table:table-cell>
        </table:table-row>
      </table:table>
      <text:p text:style-name="P374">備註：本表得依實際情形自行修改、擴充或刪減。</text:p>
      <text:p text:style-name="P375"/>
      <text:p text:style-name="P376"/>
      <text:soft-page-break/>
      <text:p text:style-name="P377">4【施(完)工證明文件】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基本資料</text:p>
          </table:table-cell>
          <table:covered-table-cell/>
        </table:table-row>
        <table:table-row table:style-name="TableRow384">
          <table:table-cell table:style-name="TableCell385">
            <text:p text:style-name="P386">序號</text:p>
          </table:table-cell>
          <table:table-cell table:style-name="TableCell387">
            <text:p text:style-name="P388">設備汰換地址建物外觀含門牌</text:p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照片</text:p>
          </table:table-cell>
        </table:table-row>
        <table:table-row table:style-name="TableRow394">
          <table:table-cell table:style-name="TableCell395" table:number-rows-spanned="2">
            <text:p text:style-name="P396">2.</text:p>
          </table:table-cell>
          <table:table-cell table:style-name="TableCell397">
            <text:p text:style-name="P398">設置場所外觀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照片</text:p>
          </table:table-cell>
        </table:table-row>
        <text:soft-page-break/>
        <table:table-row table:style-name="TableRow403">
          <table:table-cell table:style-name="TableCell404" table:number-columns-spanned="2">
            <text:p text:style-name="P405">施(完)工照片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序號</text:span></text:p>
          </table:table-cell>
          <table:table-cell table:style-name="TableCell410">
            <text:p text:style-name="P411">施工前</text:p>
          </table:table-cell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2.</text:p>
          </table:table-cell>
          <table:table-cell table:style-name="TableCell420">
            <text:p text:style-name="P421">完工後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</table:table>
      <text:p text:style-name="P426">備註：本表得依實際情形自行修改、擴充或刪減。</text:p>
      <text:p text:style-name="P427"/>
      <text:p text:style-name="P428"><text:span text:style-name="T429">5</text:span><text:span text:style-name="T430">【</text:span><text:span text:style-name="T431">符合補助標準證明文件】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序號</text:p>
          </table:table-cell>
          <table:table-cell table:style-name="TableCell438">
            <text:p text:style-name="P439">黏貼處</text:p>
            <text:p text:style-name="P440"><text:span text:style-name="T441">檢附新設備能效標章</text:span>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</table:table-row>
      </table:table>
      <text:p text:style-name="P452">備註：本表得依實際情形自行修改、擴充或刪減。</text:p>
      <text:p text:style-name="P453"/>
      <text:p text:style-name="P454"><text:span text:style-name="T455">6</text:span><text:span text:style-name="T456">【</text:span><text:span text:style-name="T457">購置費用憑證影本】</text:span></text:p>
      <text:p text:style-name="P458"><text:span text:style-name="T459">※□</text:span><text:span text:style-name="T460">統一發票</text:span><text:span text:style-name="T461">□</text:span><text:span text:style-name="T462">收據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黏貼處</text:p>
          </table:table-cell>
        </table:table-row>
        <table:table-row table:style-name="TableRow468">
          <table:table-cell table:style-name="TableCell469">
            <text:p text:style-name="P470">發票影本或收據(加蓋免用統一發票專用章)</text:p>
            <text:p text:style-name="P471"><text:span text:style-name="T472">須</text:span><text:span text:style-name="T473">註明「與正本相符」字樣及</text:span><text:span text:style-name="T474">加蓋</text:span><text:span text:style-name="T475">「</text:span><text:span text:style-name="T476">申請單位用印」和「負責人用印」</text:span><text:span text:style-name="T477"><draw:frame draw:z-index="251684864" draw:id="id4" draw:style-name="a4" draw:name="文字方塊 7" text:anchor-type="paragraph" svg:x="4.70486in" svg:y="3in" svg:width="1.88889in" svg:height="1.73403in" style:rel-width="scale" style:rel-height="scale"><draw:text-box><text:p text:style-name="P478">申請單位章</text:p></draw:text-box><svg:title/><svg:desc/></draw:frame></text:span><text:span text:style-name="T479"><draw:frame draw:z-index="251686912" draw:id="id5" draw:style-name="a5" draw:name="文字方塊 3" text:anchor-type="paragraph" svg:x="5.36458in" svg:y="5.34583in" svg:width="0.97153in" svg:height="0.97153in" style:rel-width="scale" style:rel-height="scale"><draw:text-box><text:p text:style-name="P480">負責人章</text:p></draw:text-box><svg:title/><svg:desc/></draw:frame></text:span></text:p>
          </table:table-cell>
        </table:table-row>
      </table:table>
      <text:p text:style-name="P481">備註：本表得依實際情形自行修改、擴充或刪減。</text:p>
      <text:p text:style-name="P482"/>
      <text:soft-page-break/>
      <text:p text:style-name="P483"><text:span text:style-name="T484">附件</text:span><text:span text:style-name="T485">7</text:span><text:span text:style-name="T486">【</text:span><text:span text:style-name="T487">汰舊換新回收證明文件正本</text:span><text:span text:style-name="T488">】</text:span></text:p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黏貼處</text:p>
          </table:table-cell>
        </table:table-row>
        <table:table-row table:style-name="TableRow495">
          <table:table-cell table:style-name="TableCell496">
            <text:p text:style-name="P497"/>
            <text:p text:style-name="P498">●9.3kW以上請檢附</text:p>
            <text:p text:style-name="P499">廢空調稽核聯單第三聯正本</text:p>
            <text:p text:style-name="P500"/>
            <text:p text:style-name="P501"/>
            <text:p text:style-name="P502">●9.3kW以下檢附</text:p>
            <text:p text:style-name="P503"><text:span text:style-name="T504">廢四機回收聯單第三聯正本</text:span></text:p>
          </table:table-cell>
        </table:table-row>
      </table:table>
      <text:p text:style-name="P505">備註：本表得依實際情形自行修改、擴充或刪減。</text:p>
      <text:p text:style-name="P506"/>
      <text:p text:style-name="P507"><text:bookmark-start text:name="_Hlk517814748"/><text:bookmark-end text:name="_Hlk517814748"/><text:soft-page-break/><text:span text:style-name="T508">附件</text:span><text:span text:style-name="T509">8</text:span><text:span text:style-name="T510">【切結書】</text:span></text:p>
      <text:p text:style-name="P511"/>
      <text:p text:style-name="P512"><text:span text:style-name="T513"><text:s text:c="23"/></text:span><text:span text:style-name="T514">(</text:span><text:span text:style-name="T515">立切結書人）</text:span><text:span text:style-name="T516">(</text:span><text:span text:style-name="T517">申請單位名稱</text:span><text:span text:style-name="T518">)</text:span></text:p>
      <text:p text:style-name="P519"><text:span text:style-name="T520">所填具之「</text:span><text:span text:style-name="T521">臺北市服務業汰換節能設備補助」</text:span><text:span text:style-name="T522">補助申請表</text:span><text:span text:style-name="T523">及</text:span><text:span text:style-name="T524">其他檢附文件</text:span><text:span text:style-name="T525">，絕無隱匿、虛偽或假造等不實情事，且</text:span><text:span text:style-name="T526">本次</text:span><text:span text:style-name="T527">申請補助內容未同時獲其他政府機關之相關補助</text:span><text:span text:style-name="T528">，如有虛偽不實願</text:span><text:span text:style-name="T529">負相關法律責任，並</text:span><text:span text:style-name="T530">依「臺北市服務業汰換節能設備補助要點」第九點規定辦理</text:span><text:span text:style-name="T531">，絕無異議</text:span><text:span text:style-name="T532">。</text:span></text:p>
      <text:p text:style-name="P533"/>
      <text:p text:style-name="P534">此致</text:p>
      <text:p text:style-name="P535">臺北市政府產業發展局</text:p>
      <text:p text:style-name="P536"/>
      <text:p text:style-name="P537"><text:span text:style-name="T538"><draw:frame draw:z-index="251670528" draw:id="id6" draw:style-name="a6" draw:name="文字方塊 1" text:anchor-type="paragraph" svg:x="5.12153in" svg:y="0.05139in" svg:width="1.88889in" svg:height="1.73403in" style:rel-width="scale" style:rel-height="scale"><draw:text-box><text:p text:style-name="P539">申請單位章</text:p></draw:text-box><svg:title/><svg:desc/></draw:frame></text:span></text:p>
      <text:p text:style-name="P540"><text:span text:style-name="T541">立切結書人：</text:span><text:span text:style-name="T542">(</text:span><text:span text:style-name="T543">申請單位名稱</text:span><text:span text:style-name="T544">)</text:span><text:span text:style-name="T545"><text:s text:c="16"/></text:span><text:span text:style-name="T546"><text:s text:c="7"/></text:span></text:p>
      <text:p text:style-name="P547"><text:s text:c="5"/>統一編號：</text:p>
      <text:p text:style-name="P548"/>
      <text:p text:style-name="P549"/>
      <text:p text:style-name="P550"><text:span text:style-name="T551"><draw:frame draw:z-index="251672576" draw:id="id7" draw:style-name="a7" draw:name="文字方塊 2" text:anchor-type="paragraph" svg:x="6.04722in" svg:y="0.03611in" svg:width="0.97153in" svg:height="0.97153in" style:rel-width="scale" style:rel-height="scale"><draw:text-box><text:p text:style-name="P552">負責人章</text:p></draw:text-box><svg:title/><svg:desc/></draw:frame></text:span><text:span text:style-name="T553"><text:s text:c="5"/></text:span><text:span text:style-name="T554">代表人：</text:span><text:span text:style-name="T555">(</text:span><text:span text:style-name="T556">負責人姓名</text:span><text:span text:style-name="T557">)</text:span><text:span text:style-name="T558"><text:s text:c="23"/></text:span></text:p>
      <text:p text:style-name="P559"><text:s text:c="5"/>身分證字號：</text:p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7"/></text:span><text:span text:style-name="T574">年</text:span><text:span text:style-name="T575"><text:s text:c="8"/></text:span><text:span text:style-name="T576">月</text:span><text:span text:style-name="T577"><text:s text:c="9"/></text:span><text:span text:style-name="T578">日</text:span></text:p>
      <text:p text:style-name="P579"><text:bookmark-start text:name="_Hlk518662417"/></text:p>
      <text:soft-page-break/>
      <text:p text:style-name="P580"><text:span text:style-name="T581">附件</text:span><text:span text:style-name="T582">9</text:span><text:span text:style-name="T583">【領據】</text:span></text:p>
      <text:p text:style-name="P584"/>
      <text:p text:style-name="P585"><text:bookmark-start text:name="_Hlk517814232"/><text:bookmark-start text:name="_Hlk519173341"/><text:span text:style-name="T586">茲領到臺北市政府產業發展局依據</text:span><text:span text:style-name="T587">「</text:span><text:span text:style-name="T588">臺北市服務業汰換節能設備補助要點」</text:span><text:span text:style-name="T589">核發之補助經費</text:span></text:p>
      <text:p text:style-name="P590"><text:span text:style-name="T591">計新臺幣</text:span><text:span text:style-name="T592"><text:s text:c="4"/></text:span><text:span text:style-name="T593">佰</text:span><text:span text:style-name="T594"><text:s text:c="4"/></text:span><text:span text:style-name="T595">拾</text:span><text:span text:style-name="T596"><text:s text:c="4"/></text:span><text:span text:style-name="T597">萬</text:span><text:span text:style-name="T598"><text:s text:c="4"/></text:span><text:span text:style-name="T599">仟</text:span><text:span text:style-name="T600"><text:s text:c="4"/></text:span><text:span text:style-name="T601">佰</text:span><text:span text:style-name="T602"><text:s text:c="4"/></text:span><text:span text:style-name="T603">拾</text:span><text:span text:style-name="T604"><text:s text:c="4"/></text:span><text:span text:style-name="T605">元整無訛</text:span></text:p>
      <text:p text:style-name="P606"><text:span text:style-name="T607">(</text:span><text:span text:style-name="T608">金額大寫，請用零、壹、貳、參、肆、伍、陸、柒、捌、玖</text:span><text:span text:style-name="T609">)</text:span><text:span text:style-name="T610">，業經收訖立據為憑</text:span><text:span text:style-name="T611">。</text:span><text:bookmark-end text:name="_Hlk517814232"/></text:p>
      <text:p text:style-name="P612">此<text:s/>據</text:p>
      <text:p text:style-name="P613"><text:span text:style-name="T614">臺北市政府產業發展局</text:span></text:p>
      <text:p text:style-name="內文"><text:bookmark-start text:name="_Hlk517814292"/><text:span text:style-name="T615"><draw:frame draw:z-index="251666432" draw:id="id8" draw:style-name="a8" draw:name="文字方塊 8" text:anchor-type="paragraph" svg:x="4.20929in" svg:y="0.2125in" svg:width="1.40903in" svg:height="1.29375in" style:rel-width="scale" style:rel-height="scale"><draw:text-box><text:p text:style-name="P616">申請單位章</text:p></draw:text-box><svg:title/><svg:desc/></draw:frame></text:span></text:p>
      <text:p text:style-name="P617"><text:span text:style-name="T618"><draw:frame draw:z-index="251667456" draw:id="id9" draw:style-name="a9" draw:name="文字方塊 9" text:anchor-type="paragraph" svg:x="5.78472in" svg:y="0.09097in" svg:width="0.91667in" svg:height="0.91667in" style:rel-width="scale" style:rel-height="scale"><draw:text-box><text:p text:style-name="P619">負責人章</text:p></draw:text-box><svg:title/><svg:desc/></draw:frame></text:span><text:span text:style-name="T620"><text:s text:c="3"/></text:span><text:span text:style-name="T621">申請單位：</text:span></text:p>
      <text:p text:style-name="P622"><text:s text:c="3"/>統一編號：</text:p>
      <text:p text:style-name="P623"><text:span text:style-name="T624"><text:s text:c="3"/></text:span><text:span text:style-name="T625">申請單位地址：</text:span></text:p>
      <text:p text:style-name="P626"><text:span text:style-name="T627"><text:s text:c="3"/></text:span><text:span text:style-name="T628">代表人：</text:span><text:span text:style-name="T629">(</text:span><text:span text:style-name="T630">負責人姓名</text:span><text:span text:style-name="T631">)</text:span></text:p>
      <text:p text:style-name="P632"><text:s text:c="3"/>身分證字號：</text:p>
      <text:p text:style-name="P633"><text:s text:c="3"/>聯絡電話：</text:p>
      <text:p text:style-name="P634"><text:s text:c="3"/>金融機構名稱：</text:p>
      <text:p text:style-name="P635"><text:s text:c="3"/>分行名稱：</text:p>
      <text:p text:style-name="P636"><text:s text:c="3"/>戶名：</text:p>
      <text:p text:style-name="P637"><text:s text:c="3"/>帳號：</text:p>
      <text:p text:style-name="P638"/>
      <text:p text:style-name="P639"/>
      <text:p text:style-name="P640"/>
      <text:p text:style-name="P641"/>
      <text:p text:style-name="P642"><text:span text:style-name="T643">中</text:span><text:span text:style-name="T644"><text:s/></text:span><text:span text:style-name="T645">華</text:span><text:span text:style-name="T646"><text:s/></text:span><text:span text:style-name="T647">民</text:span><text:span text:style-name="T648"><text:s/></text:span><text:span text:style-name="T649">國</text:span><text:span text:style-name="T650"><text:s text:c="7"/></text:span><text:span text:style-name="T651">年</text:span><text:span text:style-name="T652"><text:s text:c="8"/></text:span><text:span text:style-name="T653">月</text:span><text:span text:style-name="T654"><text:s text:c="9"/></text:span><text:span text:style-name="T655">日</text:span><text:bookmark-end text:name="_Hlk518662417"/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慧真</meta:initial-creator>
    <dc:creator>林彩婕</dc:creator>
    <meta:creation-date>2024-02-07T06:52:00Z</meta:creation-date>
    <dc:date>2024-02-07T07:05:00Z</dc:date>
    <meta:print-date>2022-07-07T04:59:00Z</meta:print-date>
    <meta:template xlink:href="Normal.dotm" xlink:type="simple"/>
    <meta:editing-cycles>4</meta:editing-cycles>
    <meta:editing-duration>PT180S</meta:editing-duration>
    <meta:document-statistic meta:page-count="11" meta:paragraph-count="4" meta:word-count="326" meta:character-count="2186" meta:row-count="15" meta:non-whitespace-character-count="1864"/>
  </office:meta>
</office:document-meta>
</file>