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3.634in"/>
    </style:style>
    <style:style style:name="TableColumn11" style:family="table-column">
      <style:table-column-properties style:column-width="3.634in"/>
    </style:style>
    <style:style style:name="Table9" style:family="table">
      <style:table-properties style:width="7.26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olumn45" style:family="table-column">
      <style:table-column-properties style:column-width="0.3687in" style:use-optimal-column-width="false"/>
    </style:style>
    <style:style style:name="TableColumn46" style:family="table-column">
      <style:table-column-properties style:column-width="0.6465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1.7812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0451in" style:use-optimal-column-width="false"/>
    </style:style>
    <style:style style:name="TableColumn51" style:family="table-column">
      <style:table-column-properties style:column-width="0.1618in" style:use-optimal-column-width="false"/>
    </style:style>
    <style:style style:name="TableColumn52" style:family="table-column">
      <style:table-column-properties style:column-width="0.1868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8069in" style:use-optimal-column-width="false"/>
    </style:style>
    <style:style style:name="TableColumn61" style:family="table-column">
      <style:table-column-properties style:column-width="0.7006in" style:use-optimal-column-width="false"/>
    </style:style>
    <style:style style:name="TableColumn62" style:family="table-column">
      <style:table-column-properties style:column-width="0.7715in" style:use-optimal-column-width="false"/>
    </style:style>
    <style:style style:name="Table44" style:family="table">
      <style:table-properties style:width="7.6347in" fo:margin-left="0in" table:align="center"/>
    </style:style>
    <style:style style:name="TableRow63" style:family="table-row">
      <style:table-row-properties style:min-row-height="0.2902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67" style:family="table-row">
      <style:table-row-properties style:min-row-height="0.2902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72" style:family="table-row">
      <style:table-row-properties style:min-row-height="0.2902in" style:use-optimal-row-height="false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2902in" style:use-optimal-row-height="false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letter-spacing="-0.0138in"/>
    </style:style>
    <style:style style:name="T109" style:parent-style-name="預設段落字型" style:family="text">
      <style:text-properties style:font-name="標楷體" style:font-name-asian="標楷體" fo:color="#000000" fo:letter-spacing="-0.0138in"/>
    </style:style>
    <style:style style:name="T110" style:parent-style-name="預設段落字型" style:family="text">
      <style:text-properties style:font-name="標楷體" style:font-name-asian="標楷體" fo:color="#000000" fo:letter-spacing="-0.0138in"/>
    </style:style>
    <style:style style:name="T111" style:parent-style-name="預設段落字型" style:family="text">
      <style:text-properties style:font-name="標楷體" style:font-name-asian="標楷體" fo:color="#000000" fo:letter-spacing="-0.0138in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letter-kerning="false"/>
    </style:style>
    <style:style style:name="TableRow114" style:family="table-row">
      <style:table-row-properties style:min-row-height="0.290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text-align="end" fo:line-height="0.2361in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0" style:family="table-row">
      <style:table-row-properties style:min-row-height="0.290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2777in" fo:margin-left="0.829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FF0000" style:letter-kerning="false"/>
    </style:style>
    <style:style style:name="T146" style:parent-style-name="預設段落字型" style:family="text">
      <style:text-properties style:font-name="標楷體" style:font-name-asian="標楷體" fo:color="#FF0000" style:letter-kerning="false"/>
    </style:style>
    <style:style style:name="T147" style:parent-style-name="預設段落字型" style:family="text">
      <style:text-properties style:font-name="標楷體" style:font-name-asian="標楷體" fo:color="#FF0000" style:letter-kerning="false"/>
    </style:style>
    <style:style style:name="T148" style:parent-style-name="預設段落字型" style:family="text">
      <style:text-properties style:font-name="標楷體" style:font-name-asian="標楷體" fo:color="#FF0000" style:letter-kerning="false"/>
    </style:style>
    <style:style style:name="T149" style:parent-style-name="預設段落字型" style:family="text">
      <style:text-properties style:font-name="標楷體" style:font-name-asian="標楷體" fo:color="#FF0000" style:letter-kerning="false"/>
    </style:style>
    <style:style style:name="TableRow150" style:family="table-row">
      <style:table-row-properties style:min-row-height="0.3055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 fo:margin-left="-0.0354in" fo:margin-right="-0.075in" fo:text-indent="-0.0944in">
        <style:tab-stops/>
      </style:paragraph-properties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ableCell1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388in" fo:margin-left="-0.0152in" fo:text-indent="-0.0597in">
        <style:tab-stops/>
      </style:paragraph-properties>
    </style:style>
    <style:style style:name="T16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6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 fo:line-height="0.1388in" fo:margin-left="-0.0069in" fo:text-indent="-0.068in">
        <style:tab-stops/>
      </style:paragraph-properties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1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8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8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1243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1243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5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5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109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109in" style:use-optimal-row-height="false"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298" style:parent-style-name="內文" style:family="paragraph">
      <style:text-properties text:display="none"/>
    </style:style>
    <style:style style:name="TableColumn300" style:family="table-column">
      <style:table-column-properties style:column-width="7.6673in" style:use-optimal-column-width="false"/>
    </style:style>
    <style:style style:name="Table299" style:family="table">
      <style:table-properties style:width="7.6673in" fo:margin-left="0in" table:align="left"/>
    </style:style>
    <style:style style:name="TableRow301" style:family="table-row">
      <style:table-row-properties style:min-row-height="0.259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Row304" style:family="table-row">
      <style:table-row-properties style:min-row-height="1.568in" style:use-optimal-row-height="false" fo:keep-together="always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complex="新細明體" style:letter-kerning="false"/>
    </style:style>
    <style:style style:name="P308" style:parent-style-name="內文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="新細明體" style:font-name-complex="新細明體" style:letter-kerning="false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1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17" style:family="table-column">
      <style:table-column-properties style:column-width="7.1118in"/>
    </style:style>
    <style:style style:name="Table316" style:family="table">
      <style:table-properties style:width="7.1118in" fo:margin-left="0in" table:align="cente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8.8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3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31" style:family="table-column">
      <style:table-column-properties style:column-width="7.5798in"/>
    </style:style>
    <style:style style:name="Table330" style:family="table">
      <style:table-properties style:width="7.5798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9.127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新細明體" style:font-name-complex="新細明體" style:letter-kerning="false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新細明體" style:font-name-complex="新細明體" style:letter-kerning="false"/>
    </style:style>
    <style:style style:name="P342" style:parent-style-name="內文" style:family="paragraph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53" style:family="table-column">
      <style:table-column-properties style:column-width="7.2145in"/>
    </style:style>
    <style:style style:name="Table352" style:family="table">
      <style:table-properties style:width="7.2145in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8.930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P365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368" style:family="table-column">
      <style:table-column-properties style:column-width="0.5875in"/>
    </style:style>
    <style:style style:name="TableColumn369" style:family="table-column">
      <style:table-column-properties style:column-width="6.5006in"/>
    </style:style>
    <style:style style:name="Table367" style:family="table">
      <style:table-properties style:width="7.0881in" fo:margin-left="0in" table:align="center"/>
    </style:style>
    <style:style style:name="TableRow370" style:family="table-row">
      <style:table-row-properties style:min-row-height="0.2652in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183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center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4.570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187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0" style:family="table-row">
      <style:table-row-properties style:min-row-height="4.3729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1833in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7" style:family="table-row">
      <style:table-row-properties style:min-row-height="0.2284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5" style:family="table-row">
      <style:table-row-properties style:min-row-height="4.395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min-row-height="0.252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17" style:family="table-row">
      <style:table-row-properties style:min-row-height="4.9444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27" style:family="table-column">
      <style:table-column-properties style:column-width="0.5875in"/>
    </style:style>
    <style:style style:name="TableColumn428" style:family="table-column">
      <style:table-column-properties style:column-width="6.5006in"/>
    </style:style>
    <style:style style:name="Table426" style:family="table">
      <style:table-properties style:width="7.0881in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P43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TableRow436" style:family="table-row">
      <style:table-row-properties style:min-row-height="4.256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3.657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47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53" style:family="table-column">
      <style:table-column-properties style:column-width="0.5875in"/>
    </style:style>
    <style:style style:name="TableColumn454" style:family="table-column">
      <style:table-column-properties style:column-width="6.5006in"/>
    </style:style>
    <style:style style:name="Table452" style:family="table">
      <style:table-properties style:width="7.0881in" fo:margin-left="0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fo:text-align="center" fo:line-height="0.2083in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464" style:parent-style-name="預設段落字型" style:family="text">
      <style:text-properties style:font-name-asian="標楷體" fo:color="#000000" fo:font-size="9pt" style:font-size-asian="9pt" style:font-size-complex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66" style:family="table-row">
      <style:table-row-properties style:min-row-height="4.256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4.034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olumn497" style:family="table-column">
      <style:table-column-properties style:column-width="7.0881in"/>
    </style:style>
    <style:style style:name="Table496" style:family="table">
      <style:table-properties style:width="7.0881in" fo:margin-left="0in" table:align="center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8.370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style:font-name="新細明體" style:font-name-complex="新細明體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新細明體" style:font-name-complex="新細明體"/>
    </style:style>
    <style:style style:name="P508" style:parent-style-name="內文" style:family="paragraph">
      <style:text-properties style:font-name="標楷體" style:font-name-asian="標楷體" fo:color="#000000"/>
    </style:style>
    <style:style style:name="T509" style:parent-style-name="預設段落字型" style:family="text">
      <style:text-properties style:use-window-font-color="tru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14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15" style:parent-style-name="內文" style:family="paragraph">
      <style:paragraph-properties fo:widows="2" fo:orphans="2" fo:break-before="page" fo:text-align="center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18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519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520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522" style:parent-style-name="預設段落字型" style:family="text">
      <style:text-properties style:font-name-asian="標楷體" style:font-weight-complex="bold" fo:font-size="16pt" style:font-size-asian="16pt"/>
    </style:style>
    <style:style style:name="T523" style:parent-style-name="預設段落字型" style:family="text">
      <style:text-properties style:font-name-asian="標楷體" fo:color="#000000" style:font-size-complex="16pt"/>
    </style:style>
    <style:style style:name="T524" style:parent-style-name="預設段落字型" style:family="text">
      <style:text-properties style:font-name-asian="標楷體" fo:color="#000000" style:font-size-complex="16pt"/>
    </style:style>
    <style:style style:name="T525" style:parent-style-name="預設段落字型" style:family="text">
      <style:text-properties style:font-name-asian="標楷體" fo:color="#000000" style:font-size-complex="16pt"/>
    </style:style>
    <style:style style:name="P526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P540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541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542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543" style:parent-style-name="內文" style:family="paragraph">
      <style:paragraph-properties fo:margin-right="3.3166in"/>
    </style:style>
    <style:style style:name="T544" style:parent-style-name="預設段落字型" style:family="text">
      <style:text-properties style:font-name="新細明體" style:font-name-complex="新細明體" style:letter-kerning="false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547" style:parent-style-name="內文" style:family="paragraph">
      <style:paragraph-properties fo:text-align="justify" fo:margin-bottom="0.125in" fo:line-height="0.3194in" fo:margin-right="0.0534in" fo:text-indent="0.5555in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style:font-size-complex="16pt"/>
    </style:style>
    <style:style style:name="T550" style:parent-style-name="預設段落字型" style:family="text">
      <style:text-properties style:font-name-asian="標楷體" style:font-size-complex="16pt"/>
    </style:style>
    <style:style style:name="T551" style:parent-style-name="預設段落字型" style:family="text">
      <style:text-properties style:font-name-asian="標楷體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P553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54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55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56" style:parent-style-name="內文" style:family="paragraph">
      <style:paragraph-properties fo:text-align="justify" fo:margin-bottom="0.125in" fo:line-height="0.3194in"/>
    </style:style>
    <style:style style:name="T557" style:parent-style-name="預設段落字型" style:family="text">
      <style:text-properties style:font-name="新細明體" style:font-name-complex="新細明體" style:letter-kerning="false"/>
    </style:style>
    <style:style style:name="P558" style:parent-style-name="內文" style:family="paragraph">
      <style:text-properties style:font-name="標楷體" style:font-name-asian="標楷體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-asian="標楷體" style:font-size-complex="16pt"/>
    </style:style>
    <style:style style:name="T562" style:parent-style-name="預設段落字型" style:family="text">
      <style:text-properties style:font-name-asian="標楷體" style:font-size-complex="16pt"/>
    </style:style>
    <style:style style:name="T563" style:parent-style-name="預設段落字型" style:family="text">
      <style:text-properties style:font-name-asian="標楷體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P565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70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585" style:parent-style-name="內文" style:family="paragraph">
      <style:paragraph-properties fo:widows="2" fo:orphans="2" fo:break-before="page" style:snap-to-layout-grid="false" fo:text-align="center" fo:margin-bottom="0.125in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589" style:parent-style-name="內文" style:family="paragraph">
      <style:paragraph-properties fo:line-height="150%" fo:text-indent="0.3888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91" style:parent-style-name="預設段落字型" style:family="text">
      <style:text-properties style:font-name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94" style:parent-style-name="內文" style:family="paragraph">
      <style:paragraph-properties fo:line-height="150%" fo:text-indent="0.3895in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610" style:parent-style-name="內文" style:family="paragraph">
      <style:paragraph-properties fo:line-height="150%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12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1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1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16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7" style:parent-style-name="內文" style:family="paragraph">
      <style:paragraph-properties fo:margin-left="1.179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line-height="200%"/>
    </style:style>
    <style:style style:name="P621" style:parent-style-name="內文" style:family="paragraph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200%"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200%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200%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【</text:span><text:span text:style-name="T6">設置循環扇、空氣門簾補助</text:span><text:span text:style-name="T7">申請書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517804215"/><text:span text:style-name="T15">申請序號：</text:span><text:span text:style-name="T16"><text:s text:c="23"/></text:span></text:p>
          </table:table-cell>
          <table:table-cell table:style-name="TableCell17">
            <text:p text:style-name="P18"><text:span text:style-name="T19">承</text:span><text:span text:style-name="T20"><text:s/></text:span><text:span text:style-name="T21">辦</text:span><text:span text:style-name="T22"><text:s/></text:span><text:span text:style-name="T23">人：</text:span><text:span text:style-name="T24"><text:s text:c="23"/></text:span></text:p>
          </table:table-cell>
        </table:table-row>
        <table:table-row table:style-name="TableRow25">
          <table:table-cell table:style-name="TableCell26" table:number-columns-spanned="2">
            <text:p text:style-name="P27"><text:bookmark-start text:name="_Hlk517801443"/><text:span text:style-name="T28">收件日期：</text:span><text:span text:style-name="T29"><text:s text:c="5"/>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text:span text:style-name="T35"><text:s/></text:span><text:bookmark-end text:name="_Hlk517801443"/><text:span text:style-name="T36"><text:s text:c="5"/></text:span><text:span text:style-name="T37">(</text:span><text:span text:style-name="T38">以上由審核單位填寫</text:span><text:span text:style-name="T39">)</text:span></text:p>
          </table:table-cell>
          <table:covered-table-cell/>
        </table:table-row>
      </table:table>
      <text:p text:style-name="P40"><text:span text:style-name="T41"><text:s/></text:span><text:span text:style-name="T42">◎</text:span><text:span text:style-name="T43">下列表格內容皆必填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8">
            <text:p text:style-name="P65">申請單位名稱(同商業登記名稱)：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2">
            <text:p text:style-name="P71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8">
            <text:p text:style-name="內文"><text:span text:style-name="T74">聯絡人</text:span><text:span text:style-name="T75">：</text:span><text:span text:style-name="T76"><text:s text:c="20"/></text:span><text:span text:style-name="T77">聯絡電話</text:span><text:span text:style-name="T78">：</text:span><text:span text:style-name="T79"><text:s text:c="23"/></text:span><text:span text:style-name="T80">建議聯繫時間：</text:span></text:p>
            <text:p text:style-name="內文"><text:span text:style-name="T81">email</text:span><text:span text:style-name="T82">：</text:span></text:p>
            <text:p text:style-name="內文"><text:span text:style-name="T83">通訊地址：郵遞區號</text:span><text:span text:style-name="T84">(</text:span><text:span text:style-name="T85">□□□-□□□</text:span><text:span text:style-name="T86">)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8">
            <text:p text:style-name="P90"><text:span text:style-name="T91">補助款領取以電匯方式撥款，請檢附存摺封面及填妥下列資料</text:span><text:span text:style-name="T92">(</text:span><text:span text:style-name="T93">限匯入申請單位帳戶</text:span><text:span text:style-name="T94">)</text:span></text:p>
            <text:p text:style-name="P95"><text:bookmark-start text:name="_Hlk518062103"/><text:bookmark-start text:name="_Hlk518062092"/><text:span text:style-name="T96">金融機構名稱</text:span><text:bookmark-end text:name="_Hlk518062103"/><text:span text:style-name="T97"><text:s/></text:span><text:span text:style-name="T98"><text:s text:c="30"/></text:span><text:bookmark-start text:name="_Hlk518062114"/><text:span text:style-name="T99">分行名稱</text:span><text:bookmark-end text:name="_Hlk518062114"/><text:span text:style-name="T100"><text:s/></text:span><text:span text:style-name="T101"><text:s text:c="13"/></text:span></text:p>
            <text:p text:style-name="P102"><text:bookmark-start text:name="_Hlk518062121"/><text:span text:style-name="T103">戶</text:span><text:span text:style-name="T104"><text:s text:c="8"/></text:span><text:span text:style-name="T105">名</text:span><text:bookmark-end text:name="_Hlk518062121"/><text:span text:style-name="T106"><text:s/></text:span><text:span text:style-name="T107"><text:s text:c="30"/></text:span></text:p>
            <text:p text:style-name="內文"><text:bookmark-start text:name="_Hlk518062129"/><text:span text:style-name="T108">帳</text:span><text:span text:style-name="T109"><text:s text:c="13"/></text:span><text:span text:style-name="T110">號</text:span><text:bookmark-end text:name="_Hlk518062092"/><text:bookmark-end text:name="_Hlk518062129"/><text:span text:style-name="T111"><text:s text:c="2"/></text:span><text:span text:style-name="T112"><text:s text:c="30"/></text:span></text:p>
            <text:p text:style-name="內文"><text:span text:style-name="T113">匯款帳號須與申請單位名稱相同，若不同者，應出具聲明書佐證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8">
            <text:p text:style-name="P116"><text:bookmark-end text:name="_Hlk517804215"/>申請設備資料</text:p>
            <text:p text:style-name="P117"><text:span text:style-name="T118">◎</text:span><text:span text:style-name="T119">若有多筆電號可視需求增加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8">
            <text:p text:style-name="P122">設備設置地點是否已有設置空調設備：□<text:s/>是；□<text:s/>否</text:p>
            <text:p text:style-name="P123"><text:span text:style-name="T124">設備安裝地點之電號：</text:span><text:span text:style-name="T125">□□</text:span><text:span text:style-name="T126">-</text:span><text:span text:style-name="T127">□□</text:span><text:span text:style-name="T128">-</text:span><text:span text:style-name="T129">□□□□</text:span><text:span text:style-name="T130">-</text:span><text:span text:style-name="T131">□□</text:span><text:span text:style-name="T132">-</text:span><text:span text:style-name="T133">□</text:span></text:p>
            <text:p text:style-name="P134"><text:span text:style-name="T135">電號地址：</text:span><text:span text:style-name="T136">□</text:span><text:span text:style-name="T137">同通訊地址</text:span></text:p>
            <text:p text:style-name="P138"><text:span text:style-name="T139">□</text:span><text:span text:style-name="T140">臺北市</text:span><text:span text:style-name="T141"><text:s text:c="9"/></text:span><text:span text:style-name="T142">區</text:span><text:span text:style-name="T143"><text:s text:c="34"/></text:span></text:p>
            <text:p text:style-name="P144"><text:span text:style-name="T145">申請單位應與電費單用戶名稱相同，若不同者，應出具該「用電地址確為申請單位所使用」之相關文件</text:span><text:span text:style-name="T146">(</text:span><text:span text:style-name="T147">如：租賃契約影本、分公司商業登記等</text:span><text:span text:style-name="T148">)</text:span><text:span text:style-name="T149">或聲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序號</text:p>
          </table:table-cell>
          <table:table-cell table:style-name="TableCell153">
            <text:p text:style-name="P154">廠牌名稱</text:p>
          </table:table-cell>
          <table:table-cell table:style-name="TableCell155">
            <text:p text:style-name="P156">型號</text:p>
          </table:table-cell>
          <table:table-cell table:style-name="TableCell157">
            <text:p text:style-name="P158"><text:span text:style-name="T159">消耗功率</text:span><text:span text:style-name="T160">(W)</text:span></text:p>
          </table:table-cell>
          <table:table-cell table:style-name="TableCell161" table:number-columns-spanned="11">
            <text:p text:style-name="P162">統一發票號碼</text:p>
            <text:p text:style-name="P163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發票</text:span><text:span text:style-name="T167">(</text:span><text:span text:style-name="T168">收據</text:span><text:span text:style-name="T169">)</text:span></text:p>
            <text:p text:style-name="P170"><text:span text:style-name="T171">日期</text:span></text:p>
          </table:table-cell>
          <table:table-cell table:style-name="TableCell172">
            <text:p text:style-name="P173">新設數量</text:p>
          </table:table-cell>
          <table:table-cell table:style-name="TableCell174">
            <text:p text:style-name="P175">補助金額(元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16">
            <text:p text:style-name="P283">合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18">
            <text:p text:style-name="P290"><text:span text:style-name="T291">□</text:span><text:span text:style-name="T292">同意</text:span><text:span text:style-name="T293"><text:s/></text:span><text:span text:style-name="T294">臺北市政府產業發展局申請查詢受補助之電錶用電量</text:span><text:span text:style-name="T295">(</text:span><text:span text:style-name="T296">請務必勾選同意，方可申請助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申請單位用印</text:p>
          </table:table-cell>
        </table:table-row>
        <table:table-row table:style-name="TableRow304">
          <table:table-cell table:style-name="TableCell305">
            <text:p text:style-name="P306"><text:span text:style-name="T307"><draw:frame draw:z-index="251675648" draw:id="id0" draw:style-name="a0" draw:name="文字方塊 11" text:anchor-type="paragraph" svg:x="4.17153in" svg:y="-1.01458in" svg:width="0.97153in" svg:height="0.97153in" style:rel-width="scale" style:rel-height="scale"><draw:text-box><text:p text:style-name="P308">負責人章</text:p></draw:text-box><svg:title/><svg:desc/></draw:frame></text:span><text:span text:style-name="T309"><draw:frame draw:z-index="251674624" draw:id="id1" draw:style-name="a1" draw:name="文字方塊 3" text:anchor-type="paragraph" svg:x="2.26181in" svg:y="-1.17292in" svg:width="1.31875in" svg:height="1.24306in" style:rel-width="scale" style:rel-height="scale"><draw:text-box><text:p text:style-name="P310">申請單位章</text:p></draw:text-box><svg:title/><svg:desc/></draw:frame></text:span></text:p>
          </table:table-cell>
        </table:table-row>
      </table:table>
      <text:p text:style-name="P311"/>
      <text:p text:style-name="P312"/>
      <text:p text:style-name="P313"><text:span text:style-name="T314">1</text:span><text:span text:style-name="T315">【商業登記證、法人設立證書等證明之文件】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黏貼處</text:p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</table:table>
      <text:p text:style-name="P324">備註：請黏貼後對折</text:p>
      <text:p text:style-name="P325"/>
      <text:p text:style-name="P326"><text:span text:style-name="T327">2</text:span><text:span text:style-name="T328">【</text:span><text:span text:style-name="T329">受補助單位戶名之金融機構存摺封面影本】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黏貼處</text:p>
          </table:table-cell>
        </table:table-row>
        <table:table-row table:style-name="TableRow335">
          <table:table-cell table:style-name="TableCell336">
            <text:p text:style-name="P337">須註明「與正本相符」字樣及加蓋「申請單位用印」和「負責人用印」<text:s/></text:p>
            <text:p text:style-name="P338"><text:span text:style-name="T339"><draw:frame draw:z-index="251683840" draw:id="id2" draw:style-name="a2" draw:name="文字方塊 10" text:anchor-type="paragraph" svg:x="5.13194in" svg:y="3.92083in" svg:width="1.88889in" svg:height="1.73403in" style:rel-width="scale" style:rel-height="scale"><draw:text-box><text:p text:style-name="P340">申請單位章</text:p></draw:text-box><svg:title/><svg:desc/></draw:frame></text:span><text:span text:style-name="T341"><draw:frame draw:z-index="251681792" draw:id="id3" draw:style-name="a3" draw:name="文字方塊 9" text:anchor-type="paragraph" svg:x="5.72569in" svg:y="6.12986in" svg:width="0.97153in" svg:height="0.97153in" style:rel-width="scale" style:rel-height="scale"><draw:text-box><text:p text:style-name="P342">負責人章</text:p></draw:text-box><svg:title/><svg:desc/></draw:frame></text:span><text:span text:style-name="T343">(</text:span><text:span text:style-name="T344">帳戶名稱與申請單位名稱應相同</text:span><text:span text:style-name="T345">)</text:span></text:p>
          </table:table-cell>
        </table:table-row>
      </table:table>
      <text:p text:style-name="P346">備註：本表得依實際情形自行修改、擴充或刪減。</text:p>
      <text:p text:style-name="P347"/>
      <text:p text:style-name="P348"><text:span text:style-name="T349">3</text:span><text:span text:style-name="T350">【</text:span><text:span text:style-name="T351">最近一期台電公司電費單影本】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黏貼處</text:p>
          </table:table-cell>
        </table:table-row>
        <table:table-row table:style-name="TableRow357">
          <table:table-cell table:style-name="TableCell358">
            <text:p text:style-name="P359"><text:span text:style-name="T360">申請單位與電費單用戶名不同者，需出具用電地址歸屬申請單位管轄之相關證明</text:span><text:span text:style-name="T361">(</text:span><text:span text:style-name="T362">如：租賃契約影本、分公司商業登記等</text:span><text:span text:style-name="T363">)</text:span><text:span text:style-name="T364">，且設備設置地址應與用電地址相同。</text:span></text:p>
          </table:table-cell>
        </table:table-row>
      </table:table>
      <text:p text:style-name="P365">備註：本表得依實際情形自行修改、擴充或刪減。</text:p>
      <text:soft-page-break/>
      <text:p text:style-name="P366">4【施(完)工證明文件】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基本資料</text:p>
          </table:table-cell>
          <table:covered-table-cell/>
        </table:table-row>
        <table:table-row table:style-name="TableRow373">
          <table:table-cell table:style-name="TableCell374">
            <text:p text:style-name="P375">序號</text:p>
          </table:table-cell>
          <table:table-cell table:style-name="TableCell376">
            <text:p text:style-name="P377"><text:span text:style-name="T378">設備設置地址地點建物外觀（含門牌）</text:span></text:p>
          </table:table-cell>
        </table:table-row>
        <table:table-row table:style-name="TableRow379">
          <table:table-cell table:style-name="TableCell380">
            <text:p text:style-name="P381">1.</text:p>
          </table:table-cell>
          <table:table-cell table:style-name="TableCell382">
            <text:p text:style-name="P383">照片</text:p>
          </table:table-cell>
        </table:table-row>
        <table:table-row table:style-name="TableRow384">
          <table:table-cell table:style-name="TableCell385" table:number-rows-spanned="2">
            <text:p text:style-name="P386">2.</text:p>
          </table:table-cell>
          <table:table-cell table:style-name="TableCell387">
            <text:p text:style-name="P388"><text:span text:style-name="T389">設備設置場所內部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照片</text:p>
          </table:table-cell>
        </table:table-row>
        <text:soft-page-break/>
        <table:table-row table:style-name="TableRow394">
          <table:table-cell table:style-name="TableCell395" table:number-columns-spanned="2">
            <text:p text:style-name="P396">施(完)工照片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序號</text:span></text:p>
          </table:table-cell>
          <table:table-cell table:style-name="TableCell401">
            <text:p text:style-name="P402"><text:span text:style-name="T403">施工前</text:span><text:span text:style-name="T404">（需含有已裝設室內空調設備）</text:span></text:p>
          </table:table-cell>
        </table:table-row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2.</text:p>
          </table:table-cell>
          <table:table-cell table:style-name="TableCell413">
            <text:p text:style-name="P414"><text:span text:style-name="T415">完工</text:span><text:span text:style-name="T416">後（需含申請裝置設備）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</table:table-row>
      </table:table>
      <text:p text:style-name="P421">備註：本表得依實際情形自行修改、擴充或刪減。</text:p>
      <text:soft-page-break/>
      <text:p text:style-name="P422"><text:span text:style-name="T423">5</text:span><text:span text:style-name="T424">【</text:span><text:span text:style-name="T425">符合補助標準證明文件】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序號</text:p>
          </table:table-cell>
          <table:table-cell table:style-name="TableCell432">
            <text:p text:style-name="P433">黏貼處</text:p>
            <text:p text:style-name="P434">(一)<text:tab/>空氣門簾：每台補助50%費用，空氣門簾每台以新臺幣五千元為上限。</text:p>
            <text:p text:style-name="P435">(二)<text:tab/>電扇：每台補助50%費用，電扇每台以新臺幣一千元為上限，且需本身為已設有空調設備之場所。(節能標章產品清單以經濟部能源局網站公布為準)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</table:table-row>
      </table:table>
      <text:p text:style-name="P446">備註：本表得依實際情形自行修改、擴充或刪減。</text:p>
      <text:p text:style-name="P447"/>
      <text:p text:style-name="P448"><text:span text:style-name="T449">6</text:span><text:span text:style-name="T450">【設備規格</text:span><text:span text:style-name="T451">文件】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序號</text:p>
          </table:table-cell>
          <table:table-cell table:style-name="TableCell458">
            <text:p text:style-name="P459">黏貼處</text:p>
            <text:p text:style-name="P460"><text:span text:style-name="T461">產品型錄規格、保證書</text:span><text:span text:style-name="T462">(</text:span><text:span text:style-name="T463">消耗功率</text:span><text:span text:style-name="T464">W</text:span><text:span text:style-name="T465">)</text:span>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</table:table-row>
      </table:table>
      <text:p text:style-name="P476"/>
      <text:soft-page-break/>
      <text:p text:style-name="P477"><text:span text:style-name="T478">7</text:span><text:span text:style-name="T479">【</text:span><text:span text:style-name="T480">購置費用憑證影本】</text:span></text:p>
      <text:p text:style-name="P481"><text:span text:style-name="T482">※□</text:span><text:span text:style-name="T483">統一發票</text:span><text:span text:style-name="T484">□</text:span><text:span text:style-name="T485">收據</text:span><text:span text:style-name="T486">(</text:span><text:span text:style-name="T487">需</text:span><text:span text:style-name="T488">開立日期於中華民國</text:span><text:span text:style-name="T489">112</text:span><text:span text:style-name="T490">年</text:span><text:span text:style-name="T491">6</text:span><text:span text:style-name="T492">月</text:span><text:span text:style-name="T493">30</text:span><text:span text:style-name="T494">日以後</text:span><text:span text:style-name="T495">)</text:span>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黏貼處</text:p>
          </table:table-cell>
        </table:table-row>
        <table:table-row table:style-name="TableRow501">
          <table:table-cell table:style-name="TableCell502">
            <text:p text:style-name="P503">發票影本或收據(加蓋免用統一發票專用章)</text:p>
            <text:p text:style-name="P504"><text:span text:style-name="T505"><draw:frame draw:z-index="251677696" draw:id="id4" draw:style-name="a4" draw:name="文字方塊 7" text:anchor-type="paragraph" svg:x="4.80903in" svg:y="3.89931in" svg:width="1.88889in" svg:height="1.73403in" style:rel-width="scale" style:rel-height="scale"><draw:text-box><text:p text:style-name="P506">申請單位章</text:p></draw:text-box><svg:title/><svg:desc/></draw:frame></text:span><text:span text:style-name="T507"><draw:frame draw:z-index="251679744" draw:id="id5" draw:style-name="a5" draw:name="文字方塊 8" text:anchor-type="paragraph" svg:x="5.60139in" svg:y="6.08056in" svg:width="0.97153in" svg:height="0.97153in" style:rel-width="scale" style:rel-height="scale"><draw:text-box><text:p text:style-name="P508">負責人章</text:p></draw:text-box><svg:title/><svg:desc/></draw:frame></text:span><text:span text:style-name="T509">須</text:span><text:span text:style-name="T510">註明「與正本相符」字樣及</text:span><text:span text:style-name="T511">加蓋</text:span><text:span text:style-name="T512">「</text:span><text:span text:style-name="T513">申請單位用印」和「負責人用印」</text:span></text:p>
          </table:table-cell>
        </table:table-row>
      </table:table>
      <text:p text:style-name="P514">備註：本表得依實際情形自行修改、擴充或刪減。</text:p>
      <text:soft-page-break/>
      <text:p text:style-name="P515"><text:span text:style-name="T516">8</text:span><text:span text:style-name="T517">【切結書】</text:span></text:p>
      <text:p text:style-name="P518"/>
      <text:p text:style-name="P519"><text:span text:style-name="T520"><text:s text:c="23"/></text:span><text:span text:style-name="T521">(</text:span><text:span text:style-name="T522">立切結書人）</text:span><text:span text:style-name="T523">(</text:span><text:span text:style-name="T524">申請單位名稱</text:span><text:span text:style-name="T525">)</text:span></text:p>
      <text:p text:style-name="P526"><text:span text:style-name="T527">所填具之「</text:span><text:span text:style-name="T528">臺北市服務業汰換節能設備補助」</text:span><text:span text:style-name="T529">補助申請表</text:span><text:span text:style-name="T530">及</text:span><text:span text:style-name="T531">其他檢附文件</text:span><text:span text:style-name="T532">，絕無隱匿、虛偽或假造等不實情事，且</text:span><text:span text:style-name="T533">本次</text:span><text:span text:style-name="T534">申請補助內容未同時獲其他政府機關之相關補助</text:span><text:span text:style-name="T535">，如有虛偽不實願</text:span><text:span text:style-name="T536">負相關法律責任，並</text:span><text:span text:style-name="T537">依「臺北市服務業汰換節能設備補助要點」第九點規定辦理</text:span><text:span text:style-name="T538">，絕無異議</text:span><text:span text:style-name="T539">。</text:span></text:p>
      <text:p text:style-name="P540"/>
      <text:p text:style-name="P541">此致</text:p>
      <text:p text:style-name="P542">臺北市政府產業發展局</text:p>
      <text:p text:style-name="P543"><text:span text:style-name="T544"><draw:frame draw:z-index="251670528" draw:id="id6" draw:style-name="a6" draw:name="文字方塊 5" text:anchor-type="paragraph" svg:x="5.28819in" svg:y="0.47083in" svg:width="1.88889in" svg:height="1.73403in" style:rel-width="scale" style:rel-height="scale"><draw:text-box><text:p text:style-name="P545">申請單位章</text:p></draw:text-box><svg:title/><svg:desc/></draw:frame></text:span></text:p>
      <text:p text:style-name="P546"/>
      <text:p text:style-name="P547"><text:span text:style-name="T548">立切結書人：</text:span><text:span text:style-name="T549">(</text:span><text:span text:style-name="T550">申請單位名稱</text:span><text:span text:style-name="T551">) <text:s text:c="15"/></text:span><text:span text:style-name="T552"><text:s text:c="8"/></text:span></text:p>
      <text:p text:style-name="P553"><text:s text:c="5"/>統一編號：</text:p>
      <text:p text:style-name="P554"/>
      <text:p text:style-name="P555"/>
      <text:p text:style-name="P556"><text:span text:style-name="T557"><draw:frame draw:z-index="251672576" draw:id="id7" draw:style-name="a7" draw:name="文字方塊 6" text:anchor-type="paragraph" svg:x="6.2116in" svg:y="0.20278in" svg:width="0.97153in" svg:height="0.97153in" style:rel-width="scale" style:rel-height="scale"><draw:text-box><text:p text:style-name="P558">負責人章</text:p></draw:text-box><svg:title/><svg:desc/></draw:frame></text:span><text:span text:style-name="T559"><text:s text:c="6"/></text:span><text:span text:style-name="T560">代表人：</text:span><text:span text:style-name="T561">(</text:span><text:span text:style-name="T562">負責人姓名</text:span><text:span text:style-name="T563">)</text:span><text:span text:style-name="T564"><text:s text:c="24"/></text:span></text:p>
      <text:p text:style-name="P565"><text:s text:c="6"/>身分證字號：</text:p>
      <text:p text:style-name="P566"/>
      <text:p text:style-name="P567"/>
      <text:p text:style-name="P568"/>
      <text:p text:style-name="P569"/>
      <text:p text:style-name="P570"><text:span text:style-name="T571">中</text:span><text:span text:style-name="T572"><text:s/></text:span><text:span text:style-name="T573">華</text:span><text:span text:style-name="T574"><text:s/></text:span><text:span text:style-name="T575">民</text:span><text:span text:style-name="T576"><text:s/></text:span><text:span text:style-name="T577">國</text:span><text:span text:style-name="T578"><text:s text:c="7"/></text:span><text:span text:style-name="T579">年</text:span><text:span text:style-name="T580"><text:s text:c="8"/></text:span><text:span text:style-name="T581">月</text:span><text:span text:style-name="T582"><text:s text:c="9"/></text:span><text:span text:style-name="T583">日</text:span></text:p>
      <text:p text:style-name="P584"><text:bookmark-start text:name="_Hlk518662417"/></text:p>
      <text:soft-page-break/>
      <text:p text:style-name="P585"><text:span text:style-name="T586">9</text:span><text:span text:style-name="T587">【領據】</text:span></text:p>
      <text:p text:style-name="P588"/>
      <text:p text:style-name="P589"><text:bookmark-start text:name="_Hlk517814232"/><text:bookmark-start text:name="_Hlk519173341"/><text:bookmark-end text:name="_Hlk518662417"/><text:span text:style-name="T590">茲領到臺北市政府產業發展局依據</text:span><text:span text:style-name="T591">「</text:span><text:span text:style-name="T592">臺北市服務業汰換節能設備補助要點」</text:span><text:span text:style-name="T593">核發之補助經費</text:span></text:p>
      <text:p text:style-name="P594"><text:span text:style-name="T595">計新臺幣</text:span><text:span text:style-name="T596"><text:s text:c="4"/></text:span><text:span text:style-name="T597">佰</text:span><text:span text:style-name="T598"><text:s text:c="4"/></text:span><text:span text:style-name="T599">拾</text:span><text:span text:style-name="T600"><text:s text:c="4"/></text:span><text:span text:style-name="T601">萬</text:span><text:span text:style-name="T602"><text:s text:c="4"/></text:span><text:span text:style-name="T603">仟</text:span><text:span text:style-name="T604"><text:s text:c="4"/></text:span><text:span text:style-name="T605">佰</text:span><text:span text:style-name="T606"><text:s text:c="4"/></text:span><text:span text:style-name="T607">拾</text:span><text:span text:style-name="T608"><text:s text:c="4"/></text:span><text:span text:style-name="T609">元整無訛</text:span></text:p>
      <text:p text:style-name="P610"><text:span text:style-name="T611">(</text:span><text:span text:style-name="T612">金額大寫，請用零、壹、貳、參、肆、伍、陸、柒、捌、玖</text:span><text:span text:style-name="T613">)</text:span><text:span text:style-name="T614">，業經收訖立據為憑</text:span><text:span text:style-name="T615">。</text:span><text:bookmark-end text:name="_Hlk517814232"/></text:p>
      <text:p text:style-name="P616">此<text:s/>據</text:p>
      <text:p text:style-name="P617"><text:span text:style-name="T618">臺北市政府產業發展局</text:span></text:p>
      <text:p text:style-name="內文"><draw:frame draw:z-index="251666432" draw:id="id8" draw:style-name="a8" draw:name="文字方塊 4" text:anchor-type="paragraph" svg:x="4.20903in" svg:y="0.2125in" svg:width="1.40903in" svg:height="1.29375in" style:rel-width="scale" style:rel-height="scale"><draw:text-box><text:p text:style-name="P619">申請單位章</text:p></draw:text-box><svg:title/><svg:desc/></draw:frame><text:bookmark-start text:name="_Hlk517814292"/></text:p>
      <text:p text:style-name="P620"><draw:frame draw:z-index="251667456" draw:id="id9" draw:style-name="a9" draw:name="文字方塊 2" text:anchor-type="paragraph" svg:x="5.78472in" svg:y="0.09097in" svg:width="0.91667in" svg:height="0.91667in" style:rel-width="scale" style:rel-height="scale"><draw:text-box><text:p text:style-name="P621">負責人章</text:p></draw:text-box><svg:title/><svg:desc/></draw:frame><text:span text:style-name="T622"><text:s text:c="3"/></text:span><text:span text:style-name="T623">申請單位：</text:span></text:p>
      <text:p text:style-name="P624"><text:s text:c="3"/>統一編號：</text:p>
      <text:p text:style-name="P625"><text:span text:style-name="T626"><text:s text:c="3"/></text:span><text:span text:style-name="T627">申請單位地址：</text:span></text:p>
      <text:p text:style-name="P628"><text:span text:style-name="T629"><text:s text:c="3"/></text:span><text:span text:style-name="T630">代表人：</text:span><text:span text:style-name="T631">(</text:span><text:span text:style-name="T632">負責人姓名</text:span><text:span text:style-name="T633">)</text:span></text:p>
      <text:p text:style-name="P634"><text:s text:c="3"/>身分證字號：</text:p>
      <text:p text:style-name="P635"><text:s text:c="3"/>聯絡電話：</text:p>
      <text:p text:style-name="P636"><text:s text:c="3"/>金融機構名稱：</text:p>
      <text:p text:style-name="P637"><text:s text:c="3"/>分行名稱：</text:p>
      <text:p text:style-name="P638"><text:s text:c="3"/>戶名：</text:p>
      <text:p text:style-name="P639"><text:s text:c="3"/>帳號：</text:p>
      <text:p text:style-name="P640"/>
      <text:p text:style-name="P641"/>
      <text:p text:style-name="P642"><text:span text:style-name="T643">中</text:span><text:span text:style-name="T644"><text:s/></text:span><text:span text:style-name="T645">華</text:span><text:span text:style-name="T646"><text:s/></text:span><text:span text:style-name="T647">民</text:span><text:span text:style-name="T648"><text:s/></text:span><text:span text:style-name="T649">國</text:span><text:span text:style-name="T650"><text:s text:c="7"/></text:span><text:span text:style-name="T651">年</text:span><text:span text:style-name="T652"><text:s text:c="8"/></text:span><text:span text:style-name="T653">月</text:span><text:span text:style-name="T654"><text:s text:c="9"/></text:span><text:span text:style-name="T655">日</text:span><text:bookmark-end text:name="_Hlk519173341"/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3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6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V1</text:p>
      </style:header>
      <style:footer>
        <text:p text:style-name="P3"><text:span text:style-name="T4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慧真</meta:initial-creator>
    <dc:creator>林彩婕</dc:creator>
    <meta:creation-date>2024-02-07T06:53:00Z</meta:creation-date>
    <dc:date>2024-02-07T07:05:00Z</dc:date>
    <meta:print-date>2023-06-30T08:55:00Z</meta:print-date>
    <meta:template xlink:href="Normal.dotm" xlink:type="simple"/>
    <meta:editing-cycles>4</meta:editing-cycles>
    <meta:editing-duration>PT60S</meta:editing-duration>
    <meta:document-statistic meta:page-count="11" meta:paragraph-count="4" meta:word-count="333" meta:character-count="2232" meta:row-count="15" meta:non-whitespace-character-count="1903"/>
  </office:meta>
</office:document-meta>
</file>