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25in" text:min-label-width="0.25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snap-to-layout-grid="false" fo:text-align="center" fo:line-height="150%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star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P27" style:parent-style-name="內文" style:family="paragraph">
      <style:paragraph-properties style:snap-to-layout-grid="false" fo:text-align="center" fo:line-height="150%"/>
      <style:text-properties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1.409in"/>
    </style:style>
    <style:style style:name="TableColumn30" style:family="table-column">
      <style:table-column-properties style:column-width="1.4312in"/>
    </style:style>
    <style:style style:name="TableColumn31" style:family="table-column">
      <style:table-column-properties style:column-width="0.6923in"/>
    </style:style>
    <style:style style:name="TableColumn32" style:family="table-column">
      <style:table-column-properties style:column-width="0.3812in"/>
    </style:style>
    <style:style style:name="TableColumn33" style:family="table-column">
      <style:table-column-properties style:column-width="1.452in"/>
    </style:style>
    <style:style style:name="TableColumn34" style:family="table-column">
      <style:table-column-properties style:column-width="0.7409in"/>
    </style:style>
    <style:style style:name="TableColumn35" style:family="table-column">
      <style:table-column-properties style:column-width="0.3715in"/>
    </style:style>
    <style:style style:name="TableColumn36" style:family="table-column">
      <style:table-column-properties style:column-width="0.3701in"/>
    </style:style>
    <style:style style:name="TableColumn37" style:family="table-column">
      <style:table-column-properties style:column-width="0.7388in"/>
    </style:style>
    <style:style style:name="Table28" style:family="table">
      <style:table-properties style:width="7.5875in" fo:margin-left="0in" table:align="center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100%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Row70" style:family="table-row">
      <style:table-row-properties style:min-row-height="0.36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100%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Row79" style:family="table-row">
      <style:table-row-properties style:min-row-height="0.44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justify" style:line-height-at-least="0.2361in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01" style:parent-style-name="純文字" style:family="paragraph">
      <style:paragraph-properties style:snap-to-layout-grid="false" fo:text-align="justify" style:line-height-at-least="0.2361in" fo:text-indent="1.1333in"/>
      <style:text-properties style:font-name="標楷體" style:font-name-asian="標楷體" style:font-name-complex="Times New Roman" fo:color="#000000" fo:font-size="12pt" style:font-size-asian="12pt"/>
    </style:style>
    <style:style style:name="TableRow102" style:family="table-row">
      <style:table-row-properties style:min-row-height="0.503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107" style:parent-style-name="內文" style:family="paragraph">
      <style:paragraph-properties style:snap-to-layout-grid="false" fo:text-align="start" fo:line-height="100%"/>
      <style:text-properties style:font-name="標楷體" fo:color="#000000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00%"/>
      <style:text-properties fo:color="#000000" fo:font-size="12pt" style:font-size-asian="12pt" style:font-size-complex="12pt"/>
    </style:style>
    <style:style style:name="P121" style:parent-style-name="內文" style:family="paragraph">
      <style:paragraph-properties style:snap-to-layout-grid="false" fo:line-height="100%"/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/>
    </style:style>
    <style:style style:name="T125" style:parent-style-name="預設段落字型" style:family="text">
      <style:text-properties style:font-name="標楷體"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justify" style:line-height-at-least="0.2361in" fo:margin-left="0.660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39" style:parent-style-name="純文字" style:family="paragraph">
      <style:paragraph-properties style:snap-to-layout-grid="false" fo:text-align="justify" style:line-height-at-least="0.2361in" fo:margin-left="0.6604in">
        <style:tab-stops/>
      </style:paragraph-properties>
      <style:text-properties style:font-name="標楷體" style:font-name-asian="標楷體" style:font-name-complex="Times New Roman" fo:color="#000000" fo:font-size="12pt" style:font-size-asian="12pt"/>
    </style:style>
    <style:style style:name="TableRow140" style:family="table-row">
      <style:table-row-properties style:min-row-height="0.2854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TableRow146" style:family="table-row">
      <style:table-row-properties style:min-row-height="0.388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style:font-name="標楷體"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Row270" style:family="table-row">
      <style:table-row-properties style:min-row-height="1.639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275" style:parent-style-name="內文" style:family="paragraph">
      <style:paragraph-properties style:snap-to-layout-grid="false" fo:line-height="100%" fo:margin-left="2.2333in" fo:margin-right="0.0833in" fo:text-indent="-2.2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100%" fo:margin-left="2.2715in" fo:text-indent="-2.2715in">
        <style:tab-stops/>
      </style:paragraph-properties>
      <style:text-properties style:font-name="標楷體" fo:color="#000000" fo:font-size="12pt" style:font-size-asian="12pt" style:font-size-complex="12pt"/>
    </style:style>
    <style:style style:name="P278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279" style:parent-style-name="預設段落字型" style:family="text">
      <style:text-properties style:font-name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fo:color="#000000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水利建造物</text:span><text:span text:style-name="T3"><text:s/></text:span><text:span text:style-name="T4">□</text:span><text:span text:style-name="T5">建造</text:span><text:span text:style-name="T6"><text:s/></text:span><text:span text:style-name="T7">□</text:span><text:span text:style-name="T8">改造</text:span><text:span text:style-name="T9"><text:s/></text:span><text:span text:style-name="T10">申請書</text:span><text:span text:style-name="T11"><text:s/></text:span></text:p>
      <text:p text:style-name="P12"><text:span text:style-name="T13"><draw:frame draw:z-index="251657728" draw:id="id0" draw:style-name="a0" draw:name="Text Box 9" text:anchor-type="paragraph" svg:x="4.375in" svg:y="-0.03125in" svg:width="2.30833in" svg:height="0.50833in" style:rel-width="scale" style:rel-height="scale"><draw:text-box><text:p text:style-name="P14"><text:span text:style-name="T15">案件編號：</text:span><text:span text:style-name="T16">_________________</text:span></text:p><text:p text:style-name="P17"><text:span text:style-name="T18">申</text:span><text:span text:style-name="T19">請</text:span><text:span text:style-name="T20">日期：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</text:span></text:p></draw:text-box><svg:title/><svg:desc/></draw:frame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姓名或公司、機關（構）、法人團體名稱</text:p>
          </table:table-cell>
          <table:covered-table-cell/>
          <table:table-cell table:style-name="TableCell43" table:number-columns-spanned="4">
            <text:p text:style-name="P44"><text:span text:style-name="T45">身</text:span><text:span text:style-name="T46">分</text:span><text:span text:style-name="T47">證</text:span><text:span text:style-name="T48">或</text:span><text:span text:style-name="T49">公司</text:span><text:span text:style-name="T50">行</text:span><text:span text:style-name="T51">號</text:span><text:span text:style-name="T52">統一編號</text:span><text:span text:style-name="T53">（</text:span><text:span text:style-name="T54">政府機關、公營事業機構、公法人等無需填列</text:span><text:span text:style-name="T55">）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電</text:span><text:span text:style-name="T59"><text:s text:c="6"/></text:span><text:span text:style-name="T60">話</text:span></text:p>
          </table:table-cell>
          <table:covered-table-cell/>
        </table:table-row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>(簽章)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代表人</text:p>
          </table:table-cell>
          <table:table-cell table:style-name="TableCell73" table:number-columns-spanned="2">
            <text:p text:style-name="P74">(簽章)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住</text:span><text:span text:style-name="T83"><text:s text:c="8"/></text:span><text:span text:style-name="T84">址</text:span></text:p>
          </table:table-cell>
          <table:table-cell table:style-name="TableCell85" table:number-columns-spanned="8">
            <text:p text:style-name="P86"><text:span text:style-name="T87">　 <text:s text:c="5"/></text:span><text:span text:style-name="T88"><text:s text:c="5"/></text:span><text:span text:style-name="T89"><text:s/>縣</text:span><text:span text:style-name="T90">(</text:span><text:span text:style-name="T91">市</text:span><text:span text:style-name="T92">)</text:span><text:span text:style-name="T93">　　　　鄉</text:span><text:span text:style-name="T94">(</text:span><text:span text:style-name="T95">鎮、市、區</text:span><text:span text:style-name="T96">)</text:span><text:span text:style-name="T97">　　　　村</text:span><text:span text:style-name="T98">(</text:span><text:span text:style-name="T99">里</text:span><text:span text:style-name="T100">)</text:span></text:p>
            <text:p text:style-name="P101"><text:s/><text:s text:c="2"/>路街　　　巷　　　　號　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建造物類別</text:p>
          </table:table-cell>
          <table:table-cell table:style-name="TableCell105" table:number-columns-spanned="8">
            <text:p text:style-name="P106">□防水建造物 <text:s text:c="3"/>□引水建造物 <text:s text:c="3"/>□蓄水建造物 <text:s text:c="3"/>□洩水建造物</text:p>
            <text:p text:style-name="P107">□抽汲地下水之建造物<text:s/><text:s text:c="2"/><text:s/>□與水運有關之建造物 <text:s text:c="3"/>□利用水力之建造物<text:s/><text:s text:c="2"/><text:s text:c="2"/>□其他水利建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建造物名稱、數</text:p>
            <text:p text:style-name="P111">量及規模等說明</text:p>
          </table:table-cell>
          <table:table-cell table:style-name="TableCell112" table:number-columns-spanned="8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建造/改造之目的</text:p>
          </table:table-cell>
          <table:table-cell table:style-name="TableCell119" table:number-columns-spanned="8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建造物位</text:span><text:span text:style-name="T126">置</text:span></text:p>
          </table:table-cell>
          <table:table-cell table:style-name="TableCell127">
            <text:p text:style-name="P128">土地座落</text:p>
          </table:table-cell>
          <table:table-cell table:style-name="TableCell129" table:number-columns-spanned="7">
            <text:p text:style-name="P130"><text:span text:style-name="T131">縣</text:span><text:span text:style-name="T132">(</text:span><text:span text:style-name="T133">市</text:span><text:span text:style-name="T134">)</text:span><text:span text:style-name="T135">　　　　鄉</text:span><text:span text:style-name="T136">(</text:span><text:span text:style-name="T137">鎮、市、區</text:span><text:span text:style-name="T138">)</text:span></text:p>
            <text:p text:style-name="P139">段　　　　　小段　　　<text:s text:c="2"/>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土地權屬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預定開工日期</text:p>
          </table:table-cell>
          <table:table-cell table:style-name="TableCell149" table:number-columns-spanned="3">
            <text:p text:style-name="P150">　　年　　月　　日</text:p>
          </table:table-cell>
          <table:covered-table-cell/>
          <table:covered-table-cell/>
          <table:table-cell table:style-name="TableCell151">
            <text:p text:style-name="P152">預定竣工日期</text:p>
          </table:table-cell>
          <table:table-cell table:style-name="TableCell153" table:number-columns-spanned="4">
            <text:p text:style-name="P154">　　年　　月　　日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 table:number-rows-spanned="2">
            <text:p text:style-name="P157">檢<text:s text:c="6"/>附<text:s text:c="5"/>資<text:s text:c="5"/>料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自<text:s text:c="2"/>評<text:s text:c="2"/>結<text:s text:c="2"/>果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>
            <text:p text:style-name="P163">有</text:p>
          </table:table-cell>
          <table:table-cell table:style-name="TableCell164" table:number-columns-spanned="2">
            <text:p text:style-name="P165">無</text:p>
          </table:table-cell>
          <table:covered-table-cell/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 table:number-columns-spanned="5">
            <text:p text:style-name="P170"><text:span text:style-name="T171">1.</text:span><text:span text:style-name="T172">申請施設位置標示圖，其比例尺不得小於</text:span><text:span text:style-name="T173">1/5000</text:span><text:span text:style-name="T174">。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2.</text:span><text:span text:style-name="T185">建造物平面圖</text:span><text:span text:style-name="T186">其比例尺不得小於</text:span><text:span text:style-name="T187">1/50</text:span><text:span text:style-name="T188">0；</text:span><text:span text:style-name="T189">其周圍之地形圖，其比例尺不得小於</text:span><text:span text:style-name="T190">1/</text:span><text:span text:style-name="T191">2</text:span><text:span text:style-name="T192">500</text:span><text:span text:style-name="T193">。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3.</text:span><text:span text:style-name="T204"><text:s/></text:span><text:span text:style-name="T205">建造物使用範圍之土地所有人之同意書</text:span><text:span text:style-name="T206">（</text:span><text:span text:style-name="T207">使用人或管理人之同意書併檢附土地所有人授權書</text:span><text:span text:style-name="T208">）；於</text:span><text:span text:style-name="T209">河川</text:span><text:span text:style-name="T210">區域</text:span><text:span text:style-name="T211">、海堤區域、排水設施範圍或水庫</text:span><text:span text:style-name="T212">蓄水範圍者，</text:span><text:span text:style-name="T213">另應取得</text:span><text:span text:style-name="T214">其</text:span><text:span text:style-name="T215">管理機關</text:span><text:span text:style-name="T216">許可</text:span><text:span text:style-name="T217">使用之證明文件。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4.水權登記證或水權申請書件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5</text:span><text:span text:style-name="T237">.</text:span><text:span text:style-name="T238">計畫說明書及</text:span><text:span text:style-name="T239">建造物設計圖樣</text:span><text:span text:style-name="T240">。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6.技師簽證（針對第5項簽證負責）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<text:span text:style-name="T259">7</text:span><text:span text:style-name="T260">.</text:span><text:span text:style-name="T261">其他</text:span><text:span text:style-name="T262">主管機關認定需檢附之</text:span><text:span text:style-name="T263">相關文件。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備註：（建造物需備具資料規定）</text:p>
          </table:table-cell>
          <table:table-cell table:style-name="TableCell273" table:number-columns-spanned="8">
            <text:p text:style-name="P274">防水建造物：1、2、3、5、6</text:p>
            <text:p text:style-name="P275">引水建造物：1、2、3、4、5（建造物涉及區域排水設施範圍、河川區域、水庫蓄水範圍者，需檢附第6項資料）</text:p>
            <text:p text:style-name="P276">蓄水建造物：1、2、3、4、5（堰、壩、水庫，需檢附第6項資料）</text:p>
            <text:p text:style-name="P277">洩水建造物：1、2、3、5（建造物涉及區域排水設施範圍、河川區域、水庫蓄水範圍者，需檢附第6項資料）</text:p>
            <text:p text:style-name="P278"><text:span text:style-name="T279">抽汲地下水之建造物：1、2、3、5</text:span><text:span text:style-name="T280">（水利建造物完成施設後再辦理水權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標題-圖" style:display-name="標題-圖" style:family="paragraph" style:parent-style-name="內文" style:nex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標題-圖字元" style:display-name="標題-圖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純文字" style:display-name="純文字" style:family="paragraph" style:parent-style-name="內文">
      <style:paragraph-properties fo:text-align="start" fo:line-height="100%"/>
      <style:text-properties style:font-name="中國龍粗明體" style:font-name-asian="中國龍粗明體" style:font-name-complex="Courier New" fo:letter-spacing="0.0111in" fo:font-size="10pt" style:font-size-asian="10pt" style:font-size-complex="12pt" fo:hyphenate="fals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公文後續段落" style:display-name="公文(後續段落)" style:family="paragraph" style:parent-style-name="內文">
      <style:paragraph-properties fo:text-align="start" fo:line-height="0.3472in" fo:margin-left="0.2201in">
        <style:tab-stops/>
      </style:paragraph-properties>
      <style:text-properties fo:font-size="16pt" style:font-size-asian="16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25in" text:min-label-width="0.25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29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  件</dc:title>
    <meta:initial-creator>MEW</meta:initial-creator>
    <dc:creator>user</dc:creator>
    <meta:creation-date>2017-03-02T07:55:00Z</meta:creation-date>
    <dc:date>2017-03-02T07:55:00Z</dc:date>
    <meta:print-date>2010-07-19T01:21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" meta:paragraph-count="1" meta:word-count="137" meta:character-count="917" meta:row-count="6" meta:non-whitespace-character-count="781"/>
  </office:meta>
</office:document-meta>
</file>