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26in" text:min-label-width="0.5937in" text:list-level-position-and-space-mode="label-alignment">
          <style:list-level-label-alignment text:label-followed-by="listtab" fo:margin-left="0.92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bullet text:level="2" text:style-name="WW_CharLFO4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3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4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5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6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4.0361in"/>
    </style:style>
    <style:style style:name="TableColumn10" style:family="table-column">
      <style:table-column-properties style:column-width="1.1812in"/>
    </style:style>
    <style:style style:name="Table7" style:family="table">
      <style:table-properties style:width="6.5958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Row18" style:family="table-row">
      <style:table-row-properties style:min-row-height="0.780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list-style-name="LFO6" style:family="paragraph">
      <style:paragraph-properties fo:line-height="0.3333in" fo:margin-left="0.2479in" fo:text-indent="-0.2479in">
        <style:tab-stops/>
      </style:paragraph-properties>
      <style:text-properties fo:font-size="12pt" style:font-size-asian="12pt" style:font-size-complex="12pt"/>
    </style:style>
    <style:style style:name="P23" style:parent-style-name="清單段落" style:list-style-name="LFO6" style:family="paragraph">
      <style:paragraph-properties fo:line-height="0.3333in" fo:margin-left="0.25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P36" style:parent-style-name="清單段落" style:list-style-name="LFO10" style:family="paragraph">
      <style:paragraph-properties fo:line-height="0.3333in" fo:margin-left="0.582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清單段落" style:list-style-name="LFO10" style:family="paragraph">
      <style:paragraph-properties fo:line-height="0.3333in" fo:margin-left="0.5826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9" style:parent-style-name="清單段落" style:family="paragraph">
      <style:paragraph-properties fo:line-height="0.3333in" fo:margin-left="0.5826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fo:color="#808080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清單段落" style:list-style-name="LFO10" style:family="paragraph">
      <style:paragraph-properties fo:line-height="0.3333in" fo:margin-left="0.5826in">
        <style:tab-stops/>
      </style:paragraph-properties>
    </style:style>
    <style:style style:name="T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fo:line-height="0.3333in" fo:margin-left="0.5826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color="#808080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weight="bold" style:font-weight-asian="bold" fo:color="#808080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weight="bold" style:font-weight-asian="bold" fo:color="#808080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清單段落" style:list-style-name="LFO10" style:family="paragraph">
      <style:paragraph-properties fo:line-height="0.3333in" fo:margin-left="0.5826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9" style:parent-style-name="清單段落" style:family="paragraph">
      <style:paragraph-properties fo:line-height="0.3333in" fo:margin-left="0.5826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color="#808080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weight="bold" style:font-weight-asian="bold" fo:color="#808080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fo:color="#808080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P71" style:parent-style-name="清單段落" style:family="paragraph">
      <style:paragraph-properties fo:line-height="0.3333in" fo:margin-left="0.25in">
        <style:tab-stops/>
      </style:paragraph-properties>
      <style:text-properties fo:font-weight="bold" style:font-weight-asian="bold" fo:color="#808080" fo:font-size="12pt" style:font-size-asian="12pt" style:font-size-complex="12pt"/>
    </style:style>
    <style:style style:name="P72" style:parent-style-name="清單段落" style:list-style-name="LFO6" style:family="paragraph">
      <style:paragraph-properties fo:line-height="0.3333in" fo:margin-left="0.25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2.445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7" style:family="paragraph">
      <style:paragraph-properties fo:line-height="0.3333in" fo:margin-left="0.25in">
        <style:tab-stops/>
      </style:paragraph-properties>
      <style:text-properties fo:font-size="12pt" style:font-size-asian="12pt" style:font-size-complex="12pt"/>
    </style:style>
    <style:style style:name="P80" style:parent-style-name="清單段落" style:list-style-name="LFO7" style:family="paragraph">
      <style:paragraph-properties fo:line-height="0.3333in" fo:margin-left="0.25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P89" style:parent-style-name="清單段落" style:list-style-name="LFO7" style:family="paragraph">
      <style:paragraph-properties fo:line-height="0.3333in" fo:margin-left="0.25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2.36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8" style:family="paragraph">
      <style:paragraph-properties fo:line-height="0.3333in" fo:margin-left="0.25in">
        <style:tab-stops/>
      </style:paragraph-properties>
      <style:text-properties fo:font-size="12pt" style:font-size-asian="12pt" style:font-size-complex="12pt"/>
    </style:style>
    <style:style style:name="P97" style:parent-style-name="清單段落" style:list-style-name="LFO8" style:family="paragraph">
      <style:paragraph-properties fo:line-height="0.3333in" fo:margin-left="0.25in">
        <style:tab-stops/>
      </style:paragraph-properties>
      <style:text-properties fo:font-size="12pt" style:font-size-asian="12pt" style:font-size-complex="12pt"/>
    </style:style>
    <style:style style:name="P98" style:parent-style-name="清單段落" style:list-style-name="LFO8" style:family="paragraph">
      <style:paragraph-properties fo:line-height="0.3333in" fo:margin-left="0.25in">
        <style:tab-stops/>
      </style:paragraph-properties>
      <style:text-properties fo:font-size="12pt" style:font-size-asian="12pt" style:font-size-complex="12pt"/>
    </style:style>
    <style:style style:name="P99" style:parent-style-name="清單段落" style:list-style-name="LFO8" style:family="paragraph">
      <style:paragraph-properties fo:line-height="0.3333in" fo:margin-left="0.25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 style:min-row-height="1.381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P118" style:parent-style-name="清單段落" style:family="paragraph">
      <style:paragraph-properties fo:line-height="0.3472in" fo:margin-left="0.5in">
        <style:tab-stops/>
      </style:paragraph-properties>
    </style:style>
    <style:style style:name="P119" style:parent-style-name="內文" style:family="paragraph">
      <style:paragraph-properties fo:widows="2" fo:orphans="2" fo:break-before="page"/>
    </style:style>
    <style:style style:name="P120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121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P122" style:parent-style-name="內文" style:family="paragraph">
      <style:paragraph-properties fo:line-height="0.3472in" fo:margin-left="0.3333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P135" style:parent-style-name="內文" style:family="paragraph">
      <style:paragraph-properties fo:line-height="0.3472in" fo:margin-left="0.3333in">
        <style:tab-stops/>
      </style:paragraph-properties>
    </style:style>
    <style:style style:name="P136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137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P138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P139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P140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P144" style:parent-style-name="清單段落" style:family="paragraph">
      <style:paragraph-properties fo:line-height="0.3472in" fo:margin-left="1in">
        <style:tab-stops/>
      </style:paragraph-properties>
    </style:style>
    <style:style style:name="P145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P146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P148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清單段落" style:list-style-name="LFO1" style:family="paragraph">
      <style:paragraph-properties fo:line-height="0.3472in" fo:margin-left="0.5in">
        <style:tab-stops/>
      </style:paragraph-properties>
    </style:style>
  </office:automatic-styles>
  <office:body>
    <office:text text:use-soft-page-breaks="true">
      <text:p text:style-name="P1">112年度「臺北市都市田園推廣計畫」<text:bookmark-start text:name="_Hlk74313310"/>申請<text:bookmark-end text:name="_Hlk74313310"/>辦法</text:p>
      <text:list text:style-name="LFO1" text:continue-numbering="true">
        <text:list-item>
          <text:p text:style-name="P2">依據：「臺北市都市田園推廣補助申請須知」辦理。</text:p>
        </text:list-item>
        <text:list-item>
          <text:p text:style-name="P3">受理申請期限：即日起至112年2月18日止（以郵戳為憑）。</text:p>
        </text:list-item>
        <text:list-item>
          <text:p text:style-name="P4">計畫執行期限：自審核通過日起至112年12月31日止。</text:p>
        </text:list-item>
        <text:list-item>
          <text:p text:style-name="P5">申請單位資格：本市景觀、園藝或農業推廣相關法人、團體或教育學術、研究機構等，初次申請單位請檢具相關資格證明文件始取得申請資格，已申請過並通過審核之單位則不在此限。</text:p>
        </text:list-item>
        <text:list-item>
          <text:p text:style-name="P6">本次補助項目及主要工作項目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>
            <text:p text:style-name="P15">主要工作內容</text:p>
          </table:table-cell>
          <table:table-cell table:style-name="TableCell16">
            <text:p text:style-name="P17">補助金額上限</text:p>
          </table:table-cell>
        </table:table-row>
        <table:table-row table:style-name="TableRow18">
          <table:table-cell table:style-name="TableCell19">
            <text:p text:style-name="P20">臺北市民田園綠化教育講座計畫</text:p>
          </table:table-cell>
          <table:table-cell table:style-name="TableCell21">
            <text:list text:style-name="LFO6" text:continue-numbering="true">
              <text:list-item>
                <text:p text:style-name="P22">每年辦理免費課程供臺北市民參加，至少80堂，上課日程須平均分散，不得過度集中，並提供報名管道及協助處理市民上課報名、手做材料費用繳費等事宜。</text:p>
              </text:list-item>
              <text:list-item>
                <text:p text:style-name="P23"><text:span text:style-name="T24">課程大綱</text:span><text:span text:style-name="T25">以</text:span><text:span text:style-name="T26">都市農耕</text:span><text:span text:style-name="T27">所需技能</text:span><text:span text:style-name="T28">為主</text:span><text:span text:style-name="T29">題</text:span><text:span text:style-name="T30">，</text:span><text:span text:style-name="T31">需至少</text:span><text:span text:style-name="T32">規劃</text:span><text:span text:style-name="T33">包含下列四</text:span><text:span text:style-name="T34">大類型</text:span><text:span text:style-name="T35">﹕</text:span></text:p>
              </text:list-item>
            </text:list>
            <text:list text:style-name="LFO10" text:continue-numbering="true">
              <text:list-item>
                <text:p text:style-name="P36">植物生理</text:p>
              </text:list-item>
              <text:list-item>
                <text:p text:style-name="P37"><text:span text:style-name="T38">土壤與肥料</text:span></text:p>
              </text:list-item>
            </text:list>
            <text:p text:style-name="P39"><text:span text:style-name="T40">需包括﹕</text:span><text:span text:style-name="T41">※</text:span><text:span text:style-name="T42">栽培介質認識</text:span><text:span text:style-name="T43">。</text:span></text:p>
            <text:list text:style-name="LFO10" text:continue-numbering="true">
              <text:list-item>
                <text:p text:style-name="P44"><text:span text:style-name="T45">農藝知識</text:span><text:span text:style-name="T46">及</text:span><text:span text:style-name="T47">園藝知識</text:span></text:p>
              </text:list-item>
            </text:list>
            <text:p text:style-name="P48"><text:span text:style-name="T49">需包括﹕</text:span><text:span text:style-name="T50">※</text:span><text:span text:style-name="T51">農藝設計方法、</text:span><text:span text:style-name="T52">※</text:span><text:span text:style-name="T53">農藝工具認識、</text:span><text:span text:style-name="T54">※</text:span><text:span text:style-name="T55">園圃與禽畜管理</text:span><text:span text:style-name="T56">。</text:span></text:p>
            <text:list text:style-name="LFO10" text:continue-numbering="true">
              <text:list-item>
                <text:p text:style-name="P57"><text:span text:style-name="T58">作物栽培方法</text:span></text:p>
              </text:list-item>
            </text:list>
            <text:p text:style-name="P59"><text:span text:style-name="T60">需包括﹕</text:span><text:span text:style-name="T61">※</text:span><text:span text:style-name="T62">栽種技術</text:span><text:span text:style-name="T63">、</text:span><text:span text:style-name="T64">※</text:span><text:span text:style-name="T65">作物栽種栽培方法</text:span><text:span text:style-name="T66">、</text:span><text:span text:style-name="T67">※</text:span><text:span text:style-name="T68">園圃常見作物栽種</text:span><text:span text:style-name="T69">方法</text:span><text:span text:style-name="T70">。</text:span></text:p>
            <text:p text:style-name="P71">※配合本局社區園圃推廣政策，必須開設之課程。</text:p>
            <text:list text:style-name="LFO6" text:continue-numbering="true">
              <text:list-item>
                <text:p text:style-name="P72">所有課程需提供保留名額供本局補助之社區園圃參與者，視本局其他社區園圃、都市田園推廣課程安排需求，本局得要求受補助單位更改課程主題。</text:p>
              </text:list-item>
            </text:list>
          </table:table-cell>
          <table:table-cell table:style-name="TableCell73">
            <text:p text:style-name="P74">100萬元</text:p>
          </table:table-cell>
        </table:table-row>
        <table:table-row table:style-name="TableRow75">
          <table:table-cell table:style-name="TableCell76">
            <text:p text:style-name="P77">臺北田園城市植物診所推廣教育計畫</text:p>
          </table:table-cell>
          <table:table-cell table:style-name="TableCell78">
            <text:list text:style-name="LFO7" text:continue-numbering="true">
              <text:list-item>
                <text:p text:style-name="P79">於花市辦理植物診所服務，邀請具植物病蟲害專業之專家學者，提供民眾有關植物病蟲害或植物營養相關之問題解答，並協助產業局綠化志工於植物診所值勤之相關業務。</text:p>
              </text:list-item>
              <text:list-item>
                <text:p text:style-name="P80"><text:span text:style-name="T81">辦理</text:span><text:span text:style-name="T82">植物病蟲害</text:span><text:span text:style-name="T83">、</text:span><text:span text:style-name="T84">植物病理</text:span><text:span text:style-name="T85">及</text:span><text:span text:style-name="T86">植物保護</text:span><text:span text:style-name="T87">等主題</text:span><text:span text:style-name="T88">講座，提升市民照顧花木的能力，促進花卉消費意願。</text:span></text:p>
              </text:list-item>
              <text:list-item>
                <text:p text:style-name="P89">配合本局田園城市推廣政策辦理相關活動。</text:p>
              </text:list-item>
            </text:list>
          </table:table-cell>
          <table:table-cell table:style-name="TableCell90">
            <text:p text:style-name="P91">80萬元</text:p>
          </table:table-cell>
        </table:table-row>
        <table:table-row table:style-name="TableRow92">
          <table:table-cell table:style-name="TableCell93">
            <text:p text:style-name="P94">花博及東湖綠屋頂智慧農場維護暨屋頂綠化推廣計畫</text:p>
          </table:table-cell>
          <table:table-cell table:style-name="TableCell95">
            <text:list text:style-name="LFO8" text:continue-numbering="true">
              <text:list-item>
                <text:p text:style-name="P96">維護管理本局建置之花博綠屋頂智慧農場及東湖綠屋頂智慧農場，安排具農業及園藝專業之專家學者每週駐點教學，提供民眾諮詢服務。</text:p>
              </text:list-item>
              <text:list-item>
                <text:p text:style-name="P97">協助處理市民朋友盆栽認養之相關事宜。</text:p>
              </text:list-item>
              <text:list-item>
                <text:p text:style-name="P98">辦理綠屋頂相關課程。</text:p>
              </text:list-item>
              <text:list-item>
                <text:p text:style-name="P99">配合本局田園城市推廣政策辦理相關活動。</text:p>
              </text:list-item>
            </text:list>
          </table:table-cell>
          <table:table-cell table:style-name="TableCell100">
            <text:p text:style-name="P101">230萬元</text:p>
          </table:table-cell>
        </table:table-row>
        <table:table-row table:style-name="TableRow102">
          <table:table-cell table:style-name="TableCell103">
            <text:p text:style-name="P104">都市田園推廣綠化諮詢志工服務團培訓計畫</text:p>
          </table:table-cell>
          <table:table-cell table:style-name="TableCell105">
            <text:p text:style-name="P106"><text:span text:style-name="T107">協助培訓本局保育綠化志工第一分隊之志工，辦理課程10堂以上，並辦理合計兩日以上之戶外研習活動，課程主題需包含</text:span><text:span text:style-name="T108">手作課程</text:span><text:span text:style-name="T109">、</text:span><text:span text:style-name="T110">田園城市推廣教育</text:span><text:span text:style-name="T111">、</text:span><text:span text:style-name="T112">園藝及農藝知識教學</text:span><text:span text:style-name="T113">和</text:span><text:span text:style-name="T114">都市綠化推廣教育</text:span><text:span text:style-name="T115">等相關主題。</text:span></text:p>
          </table:table-cell>
          <table:table-cell table:style-name="TableCell116">
            <text:p text:style-name="P117">30萬元</text:p>
          </table:table-cell>
        </table:table-row>
      </table:table>
      <text:p text:style-name="P118"/>
      <text:p text:style-name="P119"/>
      <text:soft-page-break/>
      <text:list text:style-name="LFO1" text:continue-numbering="true">
        <text:list-item>
          <text:p text:style-name="P120">申請程序：</text:p>
        </text:list-item>
      </text:list>
      <text:p text:style-name="P121">（一）申請單位須提送細部計畫書（以 Microsoft Office Word 程式編製）函送本局審核，期計畫書內容應包含計畫名稱、計畫依據、補助單位、計畫聯絡人、執行期限、實施地點、計畫內容、實施方法與步驟、預算細目及預期效益等。相關計畫書格式請至本局網站（http://www.doed.taipei.gov.tw）公告事項區下載。</text:p>
      <text:p text:style-name="P122">（二）申請單位於申請期限內，將<text:span text:style-name="T123">計畫書</text:span><text:span text:style-name="T124">(紙本</text:span><text:span text:style-name="T125">2</text:span><text:span text:style-name="T126">份及pdf</text:span><text:span text:style-name="T127">電子</text:span><text:span text:style-name="T128">檔1份</text:span><text:span text:style-name="T129">)</text:span>以及<text:span text:style-name="T130">報告簡報檔案(</text:span><text:span text:style-name="T131">pdf</text:span><text:span text:style-name="T132">檔及p</text:span><text:span text:style-name="T133">pt</text:span><text:span text:style-name="T134">檔)</text:span>，以郵寄或人工送達本局（11008 臺北市信義區市府路），電子檔請電郵予本案承辦。</text:p>
      <text:p text:style-name="P135">(陳技士，ea-10355@mail.taipei.gov.tw)</text:p>
      <text:list text:style-name="LFO1" text:continue-numbering="true">
        <text:list-item>
          <text:p text:style-name="P136">審查方法：</text:p>
        </text:list-item>
      </text:list>
      <text:list text:style-name="LFO5" text:continue-numbering="true">
        <text:list-item>
          <text:p text:style-name="P137">將於112年2月18日後擇一日盡速辦理補助申請計畫書審查會，確切時間將另行通知。</text:p>
        </text:list-item>
        <text:list-item>
          <text:p text:style-name="P138">若資格審查合格之申請單位僅一家，則依出席審查委員意見決議是否合格並取得補助資格；若資格審查合格之申請單位超過兩家以上則依據第七點第(三)項至第(六)項進行審查。</text:p>
        </text:list-item>
        <text:list-item>
          <text:p text:style-name="P139">審查會議報告順序依據收件日期決定，以收件日期在前者為報告序位1號，次者為報告序位2號，依此類推。</text:p>
        </text:list-item>
        <text:list-item>
          <text:p text:style-name="P140">評分依據：<text:span text:style-name="T141">內容符合都市田園推廣目標</text:span>(佔40分)，<text:span text:style-name="T142">預期辦理成效</text:span>(佔30分)，<text:span text:style-name="T143">經費使用效益</text:span>(佔30分)。</text:p>
        </text:list-item>
      </text:list>
      <text:p text:style-name="P144">若為延續性計畫，去年執行績效列A級者，得於審核時加總分三分；列B級者，加總分一分；列C級者，不予加分；列D級者，扣總分一分；列E級者，扣總分三分。</text:p>
      <text:list text:style-name="LFO5" text:continue-numbering="true">
        <text:list-item>
          <text:p text:style-name="P145">申請單位經出席委員評分平均達合格分數80分以上，始能取得補助資格。</text:p>
        </text:list-item>
        <text:list-item>
          <text:p text:style-name="P146">合格申請單位依據平均得分高低排優勝序位，最高分者優<text:soft-page-break/>勝序位為1，次低者為2，依此類推。如平均得分相同，擇配分最高之「<text:span text:style-name="T147">內容符合都市田園推廣目標</text:span>」項目之得分合計值較高者為優勝單位；若前項仍為同分，則依出席委員合議判定之。</text:p>
        </text:list-item>
        <text:list-item>
          <text:p text:style-name="P148">審查結果將於本局簽奉局長或其授權人員核定後，以正式函文通知。<text:span text:style-name="T149">優勝</text:span><text:span text:style-name="T150">單位</text:span><text:span text:style-name="T151">請於收到通知函內14日內</text:span><text:span text:style-name="T152">，依據</text:span><text:span text:style-name="T153">審</text:span><text:span text:style-name="T154">查</text:span><text:span text:style-name="T155">委員意見修正計畫書後，將計畫書</text:span><text:span text:style-name="T156">1份及電子檔1份，以郵寄或人工送達本局</text:span>（11008 臺北市信義區市府路1號）電子檔請電郵予本案承辦。</text:p>
        </text:list-item>
      </text:list>
      <text:list text:style-name="LFO1" text:continue-numbering="true">
        <text:list-item>
          <text:p text:style-name="P157">洽詢電話及聯絡人：02-2725-6615，陳技士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26in" text:min-label-width="0.5937in" text:list-level-position-and-space-mode="label-alignment">
          <style:list-level-label-alignment text:label-followed-by="listtab" fo:margin-left="0.92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bullet text:level="2" text:style-name="WW_CharLFO4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AA-10354</meta:initial-creator>
    <dc:creator>陳思羽</dc:creator>
    <meta:creation-date>2023-03-23T09:21:00Z</meta:creation-date>
    <dc:date>2023-03-23T09:21:00Z</dc:date>
    <meta:print-date>2023-02-09T01:3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6" meta:row-count="13" meta:non-whitespace-character-count="1582"/>
  </office:meta>
</office:document-meta>
</file>