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666in" fo:margin-left="0.3097in" fo:text-indent="-0.309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margin-top="0.1666in" fo:margin-left="0.3097in" fo:text-indent="-0.309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margin-top="0.1666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fo:margin-top="0.1666in" fo:margin-left="0.2951in" fo:text-indent="-0.2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內文" style:family="paragraph">
      <style:paragraph-properties fo:margin-top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line-height-at-least="0.25in" fo:margin-left="0.7868in" fo:text-indent="-0.4916in">
        <style:tab-stops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.25in" fo:margin-left="0.7868in" fo:text-indent="-0.4916in">
        <style:tab-stops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.25in" fo:margin-left="0.7868in" fo:text-indent="-0.4916in">
        <style:tab-stops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內文" style:family="paragraph">
      <style:paragraph-properties fo:margin-top="0.1666in" fo:margin-left="0.3097in" fo:text-indent="-0.30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margin-top="0.1666in" fo:margin-left="0.2951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margin-top="0.1666in" fo:margin-left="0.2951in" fo:text-indent="-0.2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fo:margin-top="0.1666in" fo:margin-left="0.2951in" fo:text-indent="-0.2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 fo:margin-top="0.1666in" fo:margin-left="0.2951in" fo:text-indent="-0.2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margin-left="0.7868in" fo:text-indent="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2" style:parent-style-name="內文" style:family="paragraph">
      <style:paragraph-properties fo:margin-top="0.1666in" fo:margin-left="0.4916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0" style:parent-style-name="內文" style:family="paragraph">
      <style:paragraph-properties fo:margin-top="0.1666in" fo:margin-left="0.4847in" fo:text-indent="-0.484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margin-left="0.7847in" fo:text-indent="-0.29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8" style:parent-style-name="內文" style:family="paragraph">
      <style:paragraph-properties fo:margin-top="0.1666in" fo:margin-left="0.2951in" fo:text-indent="-0.2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3" style:parent-style-name="內文" style:family="paragraph">
      <style:paragraph-properties fo:margin-top="0.1666in" fo:margin-left="0.2951in" fo:text-indent="-0.2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" style:parent-style-name="內文" style:family="paragraph">
      <style:paragraph-properties fo:margin-top="0.1666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</office:automatic-styles>
  <office:body>
    <office:text text:use-soft-page-breaks="true">
      <text:p text:style-name="P1">臺北市補助創新創意創業平臺發展計畫申請須知</text:p>
      <text:p text:style-name="P3"><text:span text:style-name="T4">一、</text:span><text:span text:style-name="T5">臺北市政府（以下簡稱本府）為推動臺北市（以下簡稱本市）創新創意產業發展並帶動創業能量，由本府產業發展局（以下簡稱本局）辦理「臺北市補助創新創意創業平臺發展計畫（以下簡稱本計畫）」，補助本市各種民間平台辦理不限形式之跨域、跨產業(包括垂直或橫向整合）等各項創新創意創業活動，特訂定本須知。</text:span></text:p>
      <text:p text:style-name="P6">二、本計畫補助範圍限於本市內辦理跨產業、領域(包括垂直或橫向整合）之各項創新創意創業活動，不限產業別或形式。</text:p>
      <text:p text:style-name="P7"><text:span text:style-name="T8">三</text:span><text:span text:style-name="T9">、本計畫補助對象如下：</text:span></text:p>
      <text:p text:style-name="P10"><text:span text:style-name="T11">（一）</text:span><text:span text:style-name="T12">依法於本市完成設立登記並符合「中小企業認定標準」之企業或主事務所設立於本市之財團法人、社團法人（以下簡稱申請人）。</text:span></text:p>
      <text:p text:style-name="P13"><text:span text:style-name="T14">（二）</text:span><text:span text:style-name="T15">由政府機關、學校</text:span><text:span text:style-name="T16">、政黨、行政法人</text:span><text:span text:style-name="T17">等機構及其所屬單位</text:span><text:span text:style-name="T18">或以其為主要股東或捐助人之組織</text:span><text:span text:style-name="T19">所主辦或承辦之申請案不予補助，且不得委託個人或其他團體名義送案申請</text:span><text:span text:style-name="T20">。</text:span><text:span text:style-name="T21">但由申請人主辦，政府機關、學校</text:span><text:span text:style-name="T22">、政黨、行政法人</text:span><text:span text:style-name="T23">等機構及其所屬單位</text:span><text:span text:style-name="T24">或以其為主要股東或捐助人之組織</text:span><text:span text:style-name="T25">擔任合辦、協辦、指導單位，不在此限。</text:span></text:p>
      <text:p text:style-name="P26">（三）申請人有下列情形之一者，本局得駁回申請：</text:p>
      <text:p text:style-name="P27">1.申請前五年內執行政府計畫曾有重大違約紀錄。</text:p>
      <text:p text:style-name="P28">2.有因執行政府計畫受停權處分，且其期間尚未屆滿情事。</text:p>
      <text:p text:style-name="P29">3.申請前三年內有欠繳應納稅捐情事。</text:p>
      <text:p text:style-name="P30">4.申請案之活動舉辦地點有全部或部分不在本市。</text:p>
      <text:p text:style-name="P31">5.申請案之全部或部分活動於本計畫補助期間外舉辦。</text:p>
      <text:p text:style-name="P32">6.申請案補助款編列範圍違反本須知相關規定。</text:p>
      <text:p text:style-name="P33">四、本計畫之補助標準如下：</text:p>
      <text:p text:style-name="P34">（一）每一申請案最高補助總經費百分之五十，補助金額上限為新臺幣一百萬元，同一申請人每年度至多補助一案為限。</text:p>
      <text:p text:style-name="P35">（二）其他政府機關經費補助款未達申請案總經費百分之五十，仍得提出申請，惟補助項目不得重複，且政府機關經費補助款(含本計畫)不得超過申請案總經費百分之五十；若政府機關經費補助款(含本計畫)有補助項目重複或超過申請案總經費百分之五十之情事，該項目或超過金額部分將不予核銷。</text:p>
      <text:p text:style-name="P36">（三）同一申請案向二個以上政府機關提出申請補助，應列明全部經費內容，及向各政府機關申請補助之項目及金額。如有隱匿不實或造假情事，應撤銷該補助案件，並收回已撥付款項。</text:p>
      <text:p text:style-name="P37">五、本計畫補助款編列範圍如下：</text:p>
      <text:p text:style-name="P38">（一）補助款編列範圍限執行申請案之人事費、事務費、業務費、維護費、材料費等科目。</text:p>
      <text:p text:style-name="P39"><text:span text:style-name="T40">（二）</text:span><text:span text:style-name="T41">本計畫補助款不補助正式人員與專案助理薪資</text:span><text:span text:style-name="T42">、</text:span><text:span text:style-name="T43">國內外</text:span><text:span text:style-name="T44">旅運費、設備費</text:span><text:span text:style-name="T45">及雜支</text:span><text:span text:style-name="T46">。</text:span></text:p>
      <text:soft-page-break/>
      <text:p text:style-name="P47"><text:span text:style-name="T48">（三）</text:span><text:span text:style-name="T49">補助款之核銷項目如為政府機關有規定者，須依相關規定辦理。</text:span></text:p>
      <text:p text:style-name="P50">六、本計畫受理申請期間、補助期間及補助審查重點由本局網站公告之，本局得視收件情形於本局網站公告延長申請時間。</text:p>
      <text:p text:style-name="P51"><text:span text:style-name="T52">七</text:span><text:span text:style-name="T53">、本計畫之申請程序如下：</text:span></text:p>
      <text:p text:style-name="P54">（一）申請人應於本計畫受理申請期間內檢送下列申請應備文件(含電子檔)，向本局提出申請：</text:p>
      <text:p text:style-name="P55">1.申請書一份。</text:p>
      <text:p text:style-name="P56">2.申請階段自主檢查表一份。</text:p>
      <text:p text:style-name="P57">3.申請案預算總表一份。</text:p>
      <text:p text:style-name="P58">4.申請案活動企劃書一式五份。</text:p>
      <text:p text:style-name="P59">5.申請人基本資料表（如:設立登記表或變更登記表）影本一份。</text:p>
      <text:p text:style-name="P60">6.財政部國稅局最近一期「營利事業無欠稅之證明」影本一份。</text:p>
      <text:p text:style-name="P61">7.勞動部勞工保險局最近一期「投保勞保人數證明」影本一份。</text:p>
      <text:p text:style-name="P62">8.其他經本局指定之相關文件。</text:p>
      <text:p text:style-name="P63">（二）申請人應於受理申請期間內以掛號郵寄、專人送達或網路申辦方式，檢送上列申請應備文件向本局提出申請。</text:p>
      <text:p text:style-name="P64"><text:span text:style-name="T65">（三）</text:span><text:span text:style-name="T66">申請</text:span><text:span text:style-name="T67">應備</text:span><text:span text:style-name="T68">文件如有欠缺者</text:span><text:span text:style-name="T69">，本局以書面通知申請人限期補正，並以一次為限，申請人補正送件方式同上款規定，經本局限期補正仍未補正</text:span><text:span text:style-name="T70">或</text:span><text:span text:style-name="T71">補正仍不符規定</text:span><text:span text:style-name="T72">者，</text:span><text:span text:style-name="T73">駁回其</text:span><text:span text:style-name="T74">申請</text:span><text:span text:style-name="T75">。</text:span></text:p>
      <text:p text:style-name="P76">八、本計畫之審查程序如下：</text:p>
      <text:p text:style-name="P77">（一）初審階段：由本局進行書面資格審查，並將初審結果以書面通知申請人；通過初審之申請案，排入評審委員會評審。</text:p>
      <text:p text:style-name="P78">（二）複審階段：由本局邀集相關領域之學者專家至少三人組成評審委員會，依補助審查重點進行評審及建議補助金額，評審委員會於必要時得通知申請人到場說明及陳述意見；複審結果經本局核定後，於本局網站公告並以書面通知申請人。</text:p>
      <text:p text:style-name="P79">（三）評審委員於申請案有行政程序法第三十二條各款情形之一者，應自行迴避。</text:p>
      <text:p text:style-name="P80">九、受補助人應依經核定之補助案內容確實執行，如補助案有變更，依下列程序辦理：</text:p>
      <text:p text:style-name="P81">（一）因活動時間、地點或經費變更，受補助人最遲應於活動辦理前三十日內，檢具活動變更申請書及活動預算變更表等文件(含電子檔)以書面報請本局同意變更。</text:p>
      <text:p text:style-name="P82">（二）補助案變更應以不影響原定活動主要內容為原則，補助案申請變更以一次為限，違者列入考核紀錄；惟因不可歸責或不可抗力之事由（天災、戰爭、暴亂、禁運、政府法令限制等），致未能依補助案內容執行或履行時，不在此限。</text:p>
      <text:p text:style-name="P83">十、補助案之請款程序如下：</text:p>
      <text:p text:style-name="P84">（一）補助案應按活動企劃書內容專款專用，並於補助案執行結束後依據原始憑證核銷撥付。</text:p>
      <text:p text:style-name="P85">（二）受補助人應於補助案執行結束後次日起十五日內，檢送下列應備文件(含電子<text:soft-page-break/>檔)向本局辦理請款事宜：</text:p>
      <text:p text:style-name="P86">1.結案請款申請書一份。</text:p>
      <text:p text:style-name="P87">2.核銷憑證自主檢核表一份。</text:p>
      <text:p text:style-name="P88">3.補助案經費彙總表一份。</text:p>
      <text:p text:style-name="P89">4.支出憑證清冊一份。</text:p>
      <text:p text:style-name="P90">5.支出機關分攤表一份。</text:p>
      <text:p text:style-name="P91">6.執行成果報告書一式三份。</text:p>
      <text:p text:style-name="P92">7.滿意度調查表一份。</text:p>
      <text:p text:style-name="P93">8.領據一份。</text:p>
      <text:p text:style-name="P94">9.指定專戶封面封底影本一份。</text:p>
      <text:p text:style-name="P95">10.活動預算變更表影本一份(補助案無變更則免附)。</text:p>
      <text:p text:style-name="P96">11.其他經本局指定之相關文件。</text:p>
      <text:p text:style-name="P97">（三）受補助人應本誠信原則對所提出支出憑證之支付事實及真實性負責，就受補助部分依稅法及會計原則之規定製作、取得合法原始支出憑證，並依政府支出憑證處理要點規定辦理，如有不實，受補助人應負相關責任。</text:p>
      <text:p text:style-name="P98">（四）補助案如有營業收入者應詳列各收入及支出，收入大於支出之盈餘，應按本局補助比例繳回市庫，本局得逕自應撥付核銷之金額中扣除該應繳回市庫之金額。</text:p>
      <text:p text:style-name="P99">（五）每年度二月底前，本局將寄發扣（免）繳憑單，受補助人應自行依照所得稅法規定辦理申報扣繳。</text:p>
      <text:p text:style-name="P100">（六）逾期向本局辦理結案請款作業，每逾期一日扣減百分之一補助款，並列入考核紀錄。</text:p>
      <text:p text:style-name="P101">（七）對補助款之運用考核，如發現成效不佳、未依補助用途支用、或虛報、浮報等情事，除應繳回該部分之補助經費外，得依情節輕重對受補助人停止補助一年至五年。</text:p>
      <text:p text:style-name="P102">十一、受補助人有下列情形之一者，本局得列入考核紀錄之重要參考或依本須知第十二點規定辦理：</text:p>
      <text:p text:style-name="P103">（一）未依活動企劃書內容確實執行。</text:p>
      <text:p text:style-name="P104"><text:span text:style-name="T105">（二）未於活動辦理</text:span><text:span text:style-name="T106">二十</text:span><text:span text:style-name="T107">日前提供邀請函及議程表等相關資料。</text:span></text:p>
      <text:p text:style-name="P108">（三）補助案變更未於活動辦理三十日前以書面報請本局同意。</text:p>
      <text:p text:style-name="P109">（四）未於規定期限內向本局辦理結案請款作業。</text:p>
      <text:p text:style-name="P110">十二、受補助人有下列情形之一者，本局得視情節輕重，撤銷或廢止原核准補助處分之全部或一部，並追回全部或部分補助款：</text:p>
      <text:p text:style-name="P111">（一）檢送之申請資料或其附件有隱匿、虛偽等不實情事。</text:p>
      <text:p text:style-name="P112">（二）未依活動企劃書內容確實執行或因故無法履行。</text:p>
      <text:p text:style-name="P113">（三）拒絕接受評鑑或考核。</text:p>
      <text:p text:style-name="P114">（四）未經本局同意，擅自變更補助案內容。</text:p>
      <text:p text:style-name="P115">（五）補助案補助項目與其他政府機關經費補助項目重複。</text:p>
      <text:p text:style-name="P116">（六）其他違背本須知或相關法令之行為。</text:p>
      <text:p text:style-name="P117">受補助人經本局通知繳回補助款而逾期不履行者，依法移送執行。</text:p>
      <text:soft-page-break/>
      <text:p text:style-name="P118">十三、其他配合事項如下：</text:p>
      <text:p text:style-name="P119">（一）補助案各項活動應強制投保公共意外責任險，並採取適當安全維護措施，結束後，應配合本局安排公開閱覽或發表。</text:p>
      <text:p text:style-name="P120">（二）受補助人應配合納入本局活動之整體規劃宣傳、推廣及行銷，並不得再以其他名義或理由請求本局協助辦理該補助案各項活動。</text:p>
      <text:p text:style-name="P121">（三）受補助人於作品出版、活動現場或媒體宣傳時，應將本局列為贊助單位。</text:p>
      <text:p text:style-name="P122">（四）補助案之執行應依臺北市政府各機關對民間團體及個人補（捐）助預算執行應注意事項規定辦理之。</text:p>
      <text:p text:style-name="P123">十四、著作權約定及保障如下：</text:p>
      <text:p text:style-name="P124"><text:span text:style-name="T125">（一）申請人之申請資料或補助案之成果資料，其著作權屬於申請人或受補助人。本局除依本須知規定為審查</text:span><text:span text:style-name="T126">、</text:span><text:span text:style-name="T127">宣傳、推廣與行銷之使用外，依著作權法及政府資訊公開法之規定，不予提供第三人之閱覽並限制公開。</text:span></text:p>
      <text:p text:style-name="P128">（二）為配合本局辦理本計畫各項工作成果廣宣，本局得無償使用各補助案成果資料作為各種方式宣傳、推廣及行銷。受補助人應與其員工或其他有關第三人約定，確保本局享有上述權利。</text:p>
      <text:p text:style-name="P129"><text:span text:style-name="T130">十五、本須知所需書表格式，由本局定之。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于菁育</dc:creator>
    <meta:creation-date>2020-02-18T06:02:00Z</meta:creation-date>
    <dc:date>2020-02-18T06:02:00Z</dc:date>
    <meta:print-date>2020-02-18T06:0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5" meta:character-count="3248" meta:row-count="23" meta:non-whitespace-character-count="2769"/>
  </office:meta>
</office:document-meta>
</file>