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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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 fo:hyphenate="false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595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4923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2.184in"/>
    </style:style>
    <style:style style:name="Table6" style:family="table">
      <style:table-properties style:width="6.7326in" fo:margin-left="0in" table:align="center"/>
    </style:style>
    <style:style style:name="TableRow15" style:family="table-row">
      <style:table-row-properties style:min-row-height="0.0347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middle" fo:line-height="0.3333in" fo:margin-right="-0.0833in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0347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0.3333in" fo:margin-right="-0.0833in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line-height="0.3333i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2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0.3333in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46" style:family="table-row">
      <style:table-row-properties style:min-row-height="0.261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 fo:line-height="0.3333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0.333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style:min-row-height="0.261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  <style:text-properties style:font-name="標楷體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0.3333in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 fo:line-height="0.3333in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min-row-height="0.2923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0.3333in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middle" fo:line-height="0.3333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292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 fo:line-height="0.3333i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8881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 style:vertical-align="middle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3" style:parent-style-name="內文" style:family="paragraph">
      <style:paragraph-properties fo:text-align="justify" style:vertical-align="middle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style:vertical-align="middle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9" style:parent-style-name="內文" style:family="paragraph">
      <style:paragraph-properties fo:text-align="justify" style:vertical-align="middle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42" style:parent-style-name="內文" style:family="paragraph">
      <style:paragraph-properties fo:text-align="justify" style:vertical-align="middle"/>
      <style:text-properties style:font-name="標楷體" style:font-name-asian="標楷體" style:font-name-complex="細明體" style:letter-kerning="false" style:font-size-complex="12pt"/>
    </style:style>
    <style:style style:name="P143" style:parent-style-name="內文" style:family="paragraph">
      <style:paragraph-properties fo:text-align="justify" style:vertical-align="middle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fo:text-align="justify" style:vertical-align="middle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2" style:parent-style-name="內文" style:family="paragraph">
      <style:paragraph-properties fo:text-align="justify" style:vertical-align="middle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8" style:parent-style-name="內文" style:family="paragraph">
      <style:paragraph-properties fo:text-align="justify" style:vertical-align="middle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0" style:family="table-row">
      <style:table-row-properties style:min-row-height="0.8881in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vertical-align="baseline" fo:line-height="0.1944in" fo:margin-left="0.3368in" fo:text-indent="-0.3368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P166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style:letter-kerning="true" style:font-size-complex="10pt"/>
    </style:style>
    <style:style style:name="P167" style:parent-style-name="內文" style:family="paragraph">
      <style:paragraph-properties fo:widows="2" fo:orphans="2" fo:line-height="0.1944in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paragraph-properties fo:widows="2" fo:orphans="2" fo:line-height="0.1944in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81" style:parent-style-name="內文" style:family="paragraph">
      <style:paragraph-properties fo:widows="2" fo:orphans="2" fo:line-height="0.1944in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P191" style:parent-style-name="內文" style:family="paragraph">
      <style:paragraph-properties fo:widows="2" fo:orphans="2" style:text-autospace="none" style:snap-to-layout-grid="false" style:vertical-align="bottom"/>
      <style:text-properties fo:hyphenate="fals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93" style:parent-style-name="內文" style:family="paragraph">
      <style:paragraph-properties fo:line-height="0.1388in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03" style:parent-style-name="內文" style:family="paragraph">
      <style:paragraph-properties fo:line-height="0.1388in"/>
    </style:style>
    <style:style style:name="T20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10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1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2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3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4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5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6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7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8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9" style:parent-style-name="內文" style:family="paragraph">
      <style:paragraph-properties fo:widows="2" fo:orphans="2" style:text-autospace="none" style:snap-to-layout-grid="false" fo:text-align="start" style:vertical-align="bottom" fo:line-height="115%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P221" style:parent-style-name="內文" style:family="paragraph">
      <style:paragraph-properties style:snap-to-layout-grid="false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223" style:parent-style-name="內文" style:family="paragraph">
      <style:paragraph-properties fo:line-height="0.1388in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style:vertical-align="baseline"/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244" style:parent-style-name="內文" style:family="paragraph">
      <style:paragraph-properties style:snap-to-layout-grid="false" style:vertical-align="baseline" fo:margin-bottom="0.1666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4pt" fo:hyphenate="false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46" style:parent-style-name="內文" style:family="paragraph">
      <style:paragraph-properties fo:widows="2" fo:orphans="2" style:snap-to-layout-grid="false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6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olumn262" style:family="table-column">
      <style:table-column-properties style:column-width="0.527in"/>
    </style:style>
    <style:style style:name="TableColumn263" style:family="table-column">
      <style:table-column-properties style:column-width="0.8937in"/>
    </style:style>
    <style:style style:name="TableColumn264" style:family="table-column">
      <style:table-column-properties style:column-width="4.7937in"/>
    </style:style>
    <style:style style:name="TableColumn265" style:family="table-column">
      <style:table-column-properties style:column-width="0.5625in"/>
    </style:style>
    <style:style style:name="Table261" style:family="table">
      <style:table-properties style:width="6.777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275" style:family="table-row">
      <style:table-row-properties style:min-row-height="1.2395in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82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83" style:parent-style-name="內文" style:list-style-name="LFO5" style:family="paragraph">
      <style:paragraph-properties style:vertical-align="baseline"/>
      <style:text-properties fo:hyphenate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289" style:family="table-row">
      <style:table-row-properties style:min-row-height="1.0368in"/>
    </style:style>
    <style:style style:name="P29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list-style-name="LFO5" style:family="paragraph">
      <style:paragraph-properties style:vertical-align="baseline"/>
      <style:text-properties fo:hyphenate="false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6" style:parent-style-name="內文" style:list-style-name="LFO5" style:family="paragraph">
      <style:paragraph-properties style:vertical-align="baseline"/>
      <style:text-properties fo:hyphenate="false"/>
    </style:style>
    <style:style style:name="T29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99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list-style-name="LFO5" style:family="paragraph">
      <style:paragraph-properties style:vertical-align="baseline"/>
      <style:text-properties fo:hyphenate="false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text-properties style:font-name="標楷體" style:font-name-asian="標楷體" style:font-name-complex="Times New Roman" style:letter-kerning="true" style:font-size-complex="12pt" fo:background-color="#FFFF00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Times New Roman" style:letter-kerning="true" style:font-size-complex="12pt" fo:background-color="#FFFF00"/>
    </style:style>
    <style:style style:name="TableRow320" style:family="table-row">
      <style:table-row-properties/>
    </style:style>
    <style:style style:name="TableCell3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P32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28" style:parent-style-name="內文" style:list-style-name="LFO5" style:family="paragraph">
      <style:paragraph-properties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32" style:family="table-row">
      <style:table-row-properties style:min-row-height="0.5354in"/>
    </style:style>
    <style:style style:name="P33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P336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list-style-name="LFO5" style:family="paragraph">
      <style:paragraph-properties fo:text-align="justify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P346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list-style-name="LFO5" style:family="paragraph">
      <style:paragraph-properties style:vertical-align="baseline"/>
      <style:text-properties fo:hyphenate="false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54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55" style:parent-style-name="內文" style:list-style-name="LFO5" style:family="paragraph">
      <style:paragraph-properties style:vertical-align="baseline"/>
      <style:text-properties fo:hyphenate="false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59" style:family="table-row">
      <style:table-row-properties/>
    </style:style>
    <style:style style:name="P36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list-style-name="LFO5" style:family="paragraph">
      <style:paragraph-properties style:vertical-align="baseline"/>
      <style:text-properties fo:hyphenate="false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78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81" style:family="table-row">
      <style:table-row-properties/>
    </style:style>
    <style:style style:name="P382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87" style:parent-style-name="內文" style:list-style-name="LFO5" style:family="paragraph">
      <style:paragraph-properties style:vertical-align="baseline"/>
      <style:text-properties fo:hyphenate="false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list-style-name="LFO5" style:family="paragraph">
      <style:paragraph-properties style:vertical-align="baseline"/>
      <style:text-properties fo:hyphenate="false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list-style-name="LFO6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15" style:parent-style-name="內文" style:list-style-name="LFO6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416" style:parent-style-name="內文" style:list-style-name="LFO6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419" style:family="table-row">
      <style:table-row-properties/>
    </style:style>
    <style:style style:name="P42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P435" style:parent-style-name="內文" style:family="paragraph">
      <style:paragraph-properties style:vertical-align="baseline" fo:margin-right="-0.3298in"/>
      <style:text-properties fo:hyphenate="false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46" style:parent-style-name="內文" style:family="paragraph">
      <style:paragraph-properties style:vertical-align="baseline" fo:margin-right="-0.3298in"/>
      <style:text-properties style:font-name="標楷體" style:font-name-asian="標楷體" style:font-name-complex="Times New Roman" style:font-weight-complex="bold" fo:color="#000000" style:letter-kerning="true" style:font-size-complex="12pt" fo:hyphenate="false"/>
    </style:style>
    <style:style style:name="P447" style:parent-style-name="內文" style:family="paragraph">
      <style:paragraph-properties style:vertical-align="baseline" fo:margin-right="-0.3298in"/>
      <style:text-properties fo:hyphenate="false"/>
    </style:style>
    <style:style style:name="T44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letter-kerning="true" style:font-size-complex="12pt"/>
    </style:style>
    <style:style style:name="P454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5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459" style:parent-style-name="內文" style:family="paragraph">
      <style:paragraph-properties fo:line-height="0.1388in"/>
    </style:style>
    <style:style style:name="T460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46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470" style:parent-style-name="內文" style:family="paragraph">
      <style:paragraph-properties fo:line-height="0.1388in"/>
    </style:style>
    <style:style style:name="T47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75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478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4pt" fo:hyphenate="false"/>
    </style:style>
    <style:style style:name="P47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Column483" style:family="table-column">
      <style:table-column-properties style:column-width="1.7916in" style:use-optimal-column-width="false"/>
    </style:style>
    <style:style style:name="TableColumn484" style:family="table-column">
      <style:table-column-properties style:column-width="1.2916in" style:use-optimal-column-width="false"/>
    </style:style>
    <style:style style:name="TableColumn485" style:family="table-column">
      <style:table-column-properties style:column-width="0.8333in" style:use-optimal-column-width="false"/>
    </style:style>
    <style:style style:name="TableColumn486" style:family="table-column">
      <style:table-column-properties style:column-width="2.9937in" style:use-optimal-column-width="false"/>
    </style:style>
    <style:style style:name="Table482" style:family="table">
      <style:table-properties style:width="6.9104in" fo:margin-left="0in" table:align="left"/>
    </style:style>
    <style:style style:name="TableRow487" style:family="table-row">
      <style:table-row-properties style:min-row-height="0.3611in" style:use-optimal-row-height="false"/>
    </style:style>
    <style:style style:name="TableCell48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9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9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501" style:family="table-row">
      <style:table-row-properties style:min-row-height="0.2881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10" style:family="table-row">
      <style:table-row-properties style:min-row-height="0.2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19" style:family="table-row">
      <style:table-row-properties style:min-row-height="0.2729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28" style:family="table-row">
      <style:table-row-properties style:min-row-height="0.257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37" style:family="table-row">
      <style:table-row-properties style:min-row-height="0.2326in" style:use-optimal-row-height="false"/>
    </style:style>
    <style:style style:name="TableCell53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46" style:family="table-row">
      <style:table-row-properties style:min-row-height="0.2868in" style:use-optimal-row-height="false"/>
    </style:style>
    <style:style style:name="TableCell54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49" style:parent-style-name="內文" style:family="paragraph">
      <style:paragraph-properties fo:widows="2" fo:orphans="2"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ableCell5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5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5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60" style:family="table-row">
      <style:table-row-properties style:min-row-height="0.2902in" style:use-optimal-row-height="false"/>
    </style:style>
    <style:style style:name="TableCell56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63" style:parent-style-name="內文" style:family="paragraph">
      <style:paragraph-properties fo:widows="2" fo:orphans="2"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ableCell5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72" style:family="table-row">
      <style:table-row-properties style:min-row-height="0.2652in" style:use-optimal-row-height="false"/>
    </style:style>
    <style:style style:name="TableCell57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 style:line-height-at-least="0.1666in"/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55in" style:letter-kerning="false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55in" style:letter-kerning="false" fo:font-size="11pt" style:font-size-asian="11pt"/>
    </style:style>
    <style:style style:name="T57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8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84" style:family="table-row">
      <style:table-row-properties style:min-row-height="0.3388in" style:use-optimal-row-height="false"/>
    </style:style>
    <style:style style:name="TableCell5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/>
    </style:style>
    <style:style style:name="TableCell5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595" style:family="table-row">
      <style:table-row-properties style:min-row-height="0.3611in" style:use-optimal-row-height="false"/>
    </style:style>
    <style:style style:name="TableCell59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98" style:parent-style-name="內文" style:family="paragraph">
      <style:paragraph-properties fo:widows="2" fo:orphans="2" style:snap-to-layout-grid="false" fo:text-align="center" style:line-height-at-least="0.1666in"/>
    </style:style>
    <style:style style:name="T5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0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60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0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0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609" style:family="table-row">
      <style:table-row-properties style:min-row-height="0.1743in" style:use-optimal-row-height="false"/>
    </style:style>
    <style:style style:name="TableCell610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612" style:family="table-row">
      <style:table-row-properties style:min-row-height="0.3611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2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22" style:family="table-row">
      <style:table-row-properties style:min-row-height="0.3611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3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32" style:family="table-row">
      <style:table-row-properties style:min-row-height="0.3611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42" style:family="table-row">
      <style:table-row-properties style:min-row-height="0.3611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5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52" style:family="table-row">
      <style:table-row-properties style:min-row-height="0.3611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6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62" style:family="table-row">
      <style:table-row-properties style:min-row-height="0.3611in" style:use-optimal-row-height="false"/>
    </style:style>
    <style:style style:name="TableCell6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6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72" style:family="table-row">
      <style:table-row-properties style:min-row-height="0.3611in" style:use-optimal-row-height="false"/>
    </style:style>
    <style:style style:name="TableCell67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7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681" style:family="table-row">
      <style:table-row-properties style:min-row-height="0.018in" style:use-optimal-row-height="false"/>
    </style:style>
    <style:style style:name="TableCell6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6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685" style:parent-style-name="內文" style:family="paragraph">
      <style:paragraph-properties fo:widows="2" fo:orphans="2" style:snap-to-layout-grid="false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0pt"/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style:snap-to-layout-grid="false" fo:text-align="center" fo:line-height="200%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703" style:parent-style-name="內文" style:family="paragraph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fo:font-size="20pt" style:font-size-asian="20pt" style:font-size-complex="12pt" style:text-underline-type="doub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73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735" style:family="table-column">
      <style:table-column-properties style:column-width="1.9354in"/>
    </style:style>
    <style:style style:name="TableColumn736" style:family="table-column">
      <style:table-column-properties style:column-width="1.9354in"/>
    </style:style>
    <style:style style:name="TableColumn737" style:family="table-column">
      <style:table-column-properties style:column-width="1.9361in"/>
    </style:style>
    <style:style style:name="Table734" style:family="table">
      <style:table-properties style:width="5.8069in" fo:margin-left="0in" table:align="center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780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12pt" style:text-underline-type="double" style:text-underline-style="solid" style:text-underline-width="auto" style:text-underline-mode="continuous"/>
    </style:style>
    <style:style style:name="P78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8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85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8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87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1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811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81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81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814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815" style:parent-style-name="內文" style:family="paragraph">
      <style:paragraph-properties fo:margin-left="0.4437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816" style:parent-style-name="內文" style:family="paragraph">
      <style:paragraph-properties fo:text-align="justify" fo:margin-left="0.221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817" style:parent-style-name="內文" style:family="paragraph">
      <style:paragraph-properties fo:text-align="justify" fo:margin-left="0.4437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818" style:parent-style-name="內文" style:family="paragraph">
      <style:paragraph-properties fo:break-before="page" fo:text-align="center" fo:line-height="0.1944in"/>
    </style:style>
    <style:style style:name="TableColumn820" style:family="table-column">
      <style:table-column-properties style:column-width="0.0527in" style:use-optimal-column-width="false"/>
    </style:style>
    <style:style style:name="TableColumn821" style:family="table-column">
      <style:table-column-properties style:column-width="0.7347in" style:use-optimal-column-width="false"/>
    </style:style>
    <style:style style:name="TableColumn822" style:family="table-column">
      <style:table-column-properties style:column-width="0.5909in" style:use-optimal-column-width="false"/>
    </style:style>
    <style:style style:name="TableColumn823" style:family="table-column">
      <style:table-column-properties style:column-width="0.2951in" style:use-optimal-column-width="false"/>
    </style:style>
    <style:style style:name="TableColumn824" style:family="table-column">
      <style:table-column-properties style:column-width="0.0486in" style:use-optimal-column-width="false"/>
    </style:style>
    <style:style style:name="TableColumn825" style:family="table-column">
      <style:table-column-properties style:column-width="0.2465in" style:use-optimal-column-width="false"/>
    </style:style>
    <style:style style:name="TableColumn826" style:family="table-column">
      <style:table-column-properties style:column-width="0.2951in" style:use-optimal-column-width="false"/>
    </style:style>
    <style:style style:name="TableColumn827" style:family="table-column">
      <style:table-column-properties style:column-width="0.2951in" style:use-optimal-column-width="false"/>
    </style:style>
    <style:style style:name="TableColumn828" style:family="table-column">
      <style:table-column-properties style:column-width="0.2958in" style:use-optimal-column-width="false"/>
    </style:style>
    <style:style style:name="TableColumn829" style:family="table-column">
      <style:table-column-properties style:column-width="0.2951in" style:use-optimal-column-width="false"/>
    </style:style>
    <style:style style:name="TableColumn830" style:family="table-column">
      <style:table-column-properties style:column-width="0.2951in" style:use-optimal-column-width="false"/>
    </style:style>
    <style:style style:name="TableColumn831" style:family="table-column">
      <style:table-column-properties style:column-width="0.2951in" style:use-optimal-column-width="false"/>
    </style:style>
    <style:style style:name="TableColumn832" style:family="table-column">
      <style:table-column-properties style:column-width="0.2958in" style:use-optimal-column-width="false"/>
    </style:style>
    <style:style style:name="TableColumn833" style:family="table-column">
      <style:table-column-properties style:column-width="1.1319in" style:use-optimal-column-width="false"/>
    </style:style>
    <style:style style:name="TableColumn834" style:family="table-column">
      <style:table-column-properties style:column-width="0.443in" style:use-optimal-column-width="false"/>
    </style:style>
    <style:style style:name="TableColumn835" style:family="table-column">
      <style:table-column-properties style:column-width="0.0986in" style:use-optimal-column-width="false"/>
    </style:style>
    <style:style style:name="TableColumn836" style:family="table-column">
      <style:table-column-properties style:column-width="1.1812in" style:use-optimal-column-width="false"/>
    </style:style>
    <style:style style:name="Table819" style:family="table">
      <style:table-properties style:width="6.8909in" fo:margin-left="0.0194in" table:align="left"/>
    </style:style>
    <style:style style:name="TableRow837" style:family="table-row">
      <style:table-row-properties style:min-row-height="0.3333in" style:use-optimal-row-height="false"/>
    </style:style>
    <style:style style:name="TableCell8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840" style:parent-style-name="內文" style:family="paragraph">
      <style:paragraph-properties fo:widows="2" fo:orphans="2" fo:text-align="center" fo:line-height="0.2777in" fo:margin-left="0.836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14pt"/>
    </style:style>
    <style:style style:name="P84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42" style:parent-style-name="內文" style:family="paragraph">
      <style:paragraph-properties fo:widows="2" fo:orphans="2" fo:line-height="0.25in"/>
    </style:style>
    <style:style style:name="T8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849" style:family="table-row">
      <style:table-row-properties style:min-row-height="0.061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8" style:family="table-row">
      <style:table-row-properties style:min-row-height="0.229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291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96" style:family="table-row">
      <style:table-row-properties style:min-row-height="0.2291in" style:use-optimal-row-height="false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1" style:family="table-row">
      <style:table-row-properties style:min-row-height="0.25in" style:use-optimal-row-height="false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6" style:family="table-row">
      <style:table-row-properties style:min-row-height="0.25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</style:style>
    <style:style style:name="T950" style:parent-style-name="預設段落字型" style:family="text">
      <style:text-properties style:font-name="標楷體" style:font-name-asian="標楷體" style:font-name-complex="PMingLiu"/>
    </style:style>
    <style:style style:name="T951" style:parent-style-name="預設段落字型" style:family="text">
      <style:text-properties style:font-name="標楷體" style:font-name-asian="標楷體" style:font-name-complex="PMingLiu"/>
    </style:style>
    <style:style style:name="T952" style:parent-style-name="預設段落字型" style:family="text">
      <style:text-properties style:font-name="標楷體" style:font-name-asian="標楷體" style:font-name-complex="PMingLiu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5" style:family="table-row">
      <style:table-row-properties style:min-row-height="0.2291in" style:use-optimal-row-height="false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70" style:family="table-row">
      <style:table-row-properties style:min-row-height="0.2291in" style:use-optimal-row-height="false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291in" style:use-optimal-row-height="false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0" style:family="table-row">
      <style:table-row-properties style:min-row-height="0.0486in" style:use-optimal-row-height="false"/>
    </style:style>
    <style:style style:name="P10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015" style:family="table-row">
      <style:table-row-properties style:min-row-height="0.5069in" style:use-optimal-row-height="false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1.2in" style:use-optimal-row-height="false"/>
    </style:style>
    <style:style style:name="TableCell1025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4798in" style:use-optimal-row-height="false"/>
    </style:style>
    <style:style style:name="TableCell103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812in" style:use-optimal-row-height="false"/>
    </style:style>
    <style:style style:name="TableCell10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</style:style>
    <style:style style:name="T10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43" style:family="table-row">
      <style:table-row-properties style:min-row-height="0.2812in" style:use-optimal-row-height="false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051" style:family="table-row">
      <style:table-row-properties style:min-row-height="0.2812in" style:use-optimal-row-height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812in" style:use-optimal-row-height="false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812in" style:use-optimal-row-height="false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63" style:family="table-row">
      <style:table-row-properties style:min-row-height="0.2812in" style:use-optimal-row-height="false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67" style:family="table-row">
      <style:table-row-properties style:min-row-height="0.2812in" style:use-optimal-row-height="false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71" style:parent-style-name="內文" style:family="paragraph">
      <style:paragraph-properties fo:break-before="page"/>
    </style:style>
    <style:style style:name="P107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107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12pt" style:text-underline-type="double" style:text-underline-style="solid" style:text-underline-width="auto" style:text-underline-mode="continuous"/>
    </style:style>
    <style:style style:name="P107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75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7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77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7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8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8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8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85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109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110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10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10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1106" style:parent-style-name="內文" style:family="paragraph">
      <style:paragraph-properties fo:margin-left="0.4437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107" style:parent-style-name="內文" style:family="paragraph">
      <style:paragraph-properties fo:text-align="justify" fo:margin-left="0.221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108" style:parent-style-name="內文" style:family="paragraph">
      <style:paragraph-properties fo:text-align="justify" fo:margin-left="0.4437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109" style:parent-style-name="內文" style:family="paragraph">
      <style:paragraph-properties fo:break-before="page"/>
    </style:style>
    <style:style style:name="TableColumn1111" style:family="table-column">
      <style:table-column-properties style:column-width="0.0527in" style:use-optimal-column-width="false"/>
    </style:style>
    <style:style style:name="TableColumn1112" style:family="table-column">
      <style:table-column-properties style:column-width="0.7347in" style:use-optimal-column-width="false"/>
    </style:style>
    <style:style style:name="TableColumn1113" style:family="table-column">
      <style:table-column-properties style:column-width="0.5909in" style:use-optimal-column-width="false"/>
    </style:style>
    <style:style style:name="TableColumn1114" style:family="table-column">
      <style:table-column-properties style:column-width="0.2951in" style:use-optimal-column-width="false"/>
    </style:style>
    <style:style style:name="TableColumn1115" style:family="table-column">
      <style:table-column-properties style:column-width="0.0486in" style:use-optimal-column-width="false"/>
    </style:style>
    <style:style style:name="TableColumn1116" style:family="table-column">
      <style:table-column-properties style:column-width="0.2465in" style:use-optimal-column-width="false"/>
    </style:style>
    <style:style style:name="TableColumn1117" style:family="table-column">
      <style:table-column-properties style:column-width="0.2951in" style:use-optimal-column-width="false"/>
    </style:style>
    <style:style style:name="TableColumn1118" style:family="table-column">
      <style:table-column-properties style:column-width="0.2951in" style:use-optimal-column-width="false"/>
    </style:style>
    <style:style style:name="TableColumn1119" style:family="table-column">
      <style:table-column-properties style:column-width="0.2958in" style:use-optimal-column-width="false"/>
    </style:style>
    <style:style style:name="TableColumn1120" style:family="table-column">
      <style:table-column-properties style:column-width="0.2951in" style:use-optimal-column-width="false"/>
    </style:style>
    <style:style style:name="TableColumn1121" style:family="table-column">
      <style:table-column-properties style:column-width="0.2951in" style:use-optimal-column-width="false"/>
    </style:style>
    <style:style style:name="TableColumn1122" style:family="table-column">
      <style:table-column-properties style:column-width="0.2951in" style:use-optimal-column-width="false"/>
    </style:style>
    <style:style style:name="TableColumn1123" style:family="table-column">
      <style:table-column-properties style:column-width="0.2958in" style:use-optimal-column-width="false"/>
    </style:style>
    <style:style style:name="TableColumn1124" style:family="table-column">
      <style:table-column-properties style:column-width="1.1319in" style:use-optimal-column-width="false"/>
    </style:style>
    <style:style style:name="TableColumn1125" style:family="table-column">
      <style:table-column-properties style:column-width="0.443in" style:use-optimal-column-width="false"/>
    </style:style>
    <style:style style:name="TableColumn1126" style:family="table-column">
      <style:table-column-properties style:column-width="0.0986in" style:use-optimal-column-width="false"/>
    </style:style>
    <style:style style:name="TableColumn1127" style:family="table-column">
      <style:table-column-properties style:column-width="1.1812in" style:use-optimal-column-width="false"/>
    </style:style>
    <style:style style:name="Table1110" style:family="table">
      <style:table-properties style:width="6.8909in" fo:margin-left="0in" table:align="left"/>
    </style:style>
    <style:style style:name="TableRow1128" style:family="table-row">
      <style:table-row-properties style:min-row-height="0.3333in" style:use-optimal-row-height="false"/>
    </style:style>
    <style:style style:name="TableCell11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1131" style:parent-style-name="內文" style:family="paragraph">
      <style:paragraph-properties fo:widows="2" fo:orphans="2" fo:text-align="center" fo:line-height="0.2777in" fo:margin-left="0.836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14pt"/>
    </style:style>
    <style:style style:name="P113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33" style:parent-style-name="內文" style:family="paragraph">
      <style:paragraph-properties fo:widows="2" fo:orphans="2" fo:line-height="0.25in"/>
    </style:style>
    <style:style style:name="T11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1137" style:family="table-row">
      <style:table-row-properties style:min-row-height="0.3541in" style:use-optimal-row-height="false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140" style:family="table-row">
      <style:table-row-properties style:min-row-height="0.0611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62" style:family="table-row">
      <style:table-row-properties style:min-row-height="0.2291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87" style:family="table-row">
      <style:table-row-properties style:min-row-height="0.2291in" style:use-optimal-row-height="false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02" style:family="table-row">
      <style:table-row-properties style:min-row-height="0.25in" style:use-optimal-row-height="false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17" style:family="table-row">
      <style:table-row-properties style:min-row-height="0.25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/>
    </style:style>
    <style:style style:name="T1241" style:parent-style-name="預設段落字型" style:family="text">
      <style:text-properties style:font-name="標楷體" style:font-name-asian="標楷體" style:font-name-complex="PMingLiu"/>
    </style:style>
    <style:style style:name="T1242" style:parent-style-name="預設段落字型" style:family="text">
      <style:text-properties style:font-name="標楷體" style:font-name-asian="標楷體" style:font-name-complex="PMingLiu"/>
    </style:style>
    <style:style style:name="T1243" style:parent-style-name="預設段落字型" style:family="text">
      <style:text-properties style:font-name="標楷體" style:font-name-asian="標楷體" style:font-name-complex="PMingLiu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46" style:family="table-row">
      <style:table-row-properties style:min-row-height="0.2291in" style:use-optimal-row-height="false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61" style:family="table-row">
      <style:table-row-properties style:min-row-height="0.2291in" style:use-optimal-row-height="false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76" style:family="table-row">
      <style:table-row-properties style:min-row-height="0.2291in" style:use-optimal-row-height="false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91" style:family="table-row">
      <style:table-row-properties style:min-row-height="0.0486in" style:use-optimal-row-height="false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1306" style:family="table-row">
      <style:table-row-properties style:min-row-height="0.5069in" style:use-optimal-row-height="false"/>
    </style:style>
    <style:style style:name="TableCell1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315" style:family="table-row">
      <style:table-row-properties style:min-row-height="1.2in" style:use-optimal-row-height="false"/>
    </style:style>
    <style:style style:name="TableCell1316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18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0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2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24" style:family="table-row">
      <style:table-row-properties style:min-row-height="0.4798in" style:use-optimal-row-height="false"/>
    </style:style>
    <style:style style:name="TableCell132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27" style:family="table-row">
      <style:table-row-properties style:min-row-height="0.2812in" style:use-optimal-row-height="false"/>
    </style:style>
    <style:style style:name="TableCell1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</style:style>
    <style:style style:name="T1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34" style:family="table-row">
      <style:table-row-properties style:min-row-height="0.2812in" style:use-optimal-row-height="false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342" style:family="table-row">
      <style:table-row-properties style:min-row-height="0.2812in" style:use-optimal-row-height="false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6" style:family="table-row">
      <style:table-row-properties style:min-row-height="0.2812in" style:use-optimal-row-height="false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0" style:family="table-row">
      <style:table-row-properties style:min-row-height="0.2812in" style:use-optimal-row-height="false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4" style:family="table-row">
      <style:table-row-properties style:min-row-height="0.2812in" style:use-optimal-row-height="false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8" style:family="table-row">
      <style:table-row-properties style:min-row-height="0.2812in" style:use-optimal-row-height="false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1363" style:family="table-column">
      <style:table-column-properties style:column-width="0.0527in" style:use-optimal-column-width="false"/>
    </style:style>
    <style:style style:name="TableColumn1364" style:family="table-column">
      <style:table-column-properties style:column-width="6.8381in" style:use-optimal-column-width="false"/>
    </style:style>
    <style:style style:name="Table1362" style:family="table">
      <style:table-properties style:width="6.8909in" fo:margin-left="0.0194in" table:align="left"/>
    </style:style>
    <style:style style:name="TableRow1365" style:family="table-row">
      <style:table-row-properties style:min-row-height="0.2812in" style:use-optimal-row-height="false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3" style:parent-style-name="內文" style:family="paragraph">
      <style:paragraph-properties fo:line-height="0.2777in"/>
    </style:style>
    <style:style style:name="T13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olumn1388" style:family="table-column">
      <style:table-column-properties style:column-width="0.8465in" style:use-optimal-column-width="false"/>
    </style:style>
    <style:style style:name="TableColumn1389" style:family="table-column">
      <style:table-column-properties style:column-width="0.8465in" style:use-optimal-column-width="false"/>
    </style:style>
    <style:style style:name="TableColumn1390" style:family="table-column">
      <style:table-column-properties style:column-width="0.8465in" style:use-optimal-column-width="false"/>
    </style:style>
    <style:style style:name="TableColumn1391" style:family="table-column">
      <style:table-column-properties style:column-width="0.8465in" style:use-optimal-column-width="false"/>
    </style:style>
    <style:style style:name="TableColumn1392" style:family="table-column">
      <style:table-column-properties style:column-width="0.9027in" style:use-optimal-column-width="false"/>
    </style:style>
    <style:style style:name="TableColumn1393" style:family="table-column">
      <style:table-column-properties style:column-width="0.8854in" style:use-optimal-column-width="false"/>
    </style:style>
    <style:style style:name="TableColumn1394" style:family="table-column">
      <style:table-column-properties style:column-width="0.7875in" style:use-optimal-column-width="false"/>
    </style:style>
    <style:style style:name="TableColumn1395" style:family="table-column">
      <style:table-column-properties style:column-width="0.9847in" style:use-optimal-column-width="false"/>
    </style:style>
    <style:style style:name="Table1387" style:family="table">
      <style:table-properties style:width="6.9465in" fo:margin-left="-0.0034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46" style:family="table-row">
      <style:table-row-properties style:use-optimal-row-height="false"/>
    </style:style>
    <style:style style:name="P14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4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75" style:family="table-row">
      <style:table-row-properties style:use-optimal-row-height="false"/>
    </style:style>
    <style:style style:name="P1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4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87" style:family="table-row">
      <style:table-row-properties style:use-optimal-row-height="false"/>
    </style:style>
    <style:style style:name="P14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4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99" style:family="table-row">
      <style:table-row-properties style:use-optimal-row-height="false"/>
    </style:style>
    <style:style style:name="P15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5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11" style:family="table-row">
      <style:table-row-properties style:use-optimal-row-height="false"/>
    </style:style>
    <style:style style:name="P15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5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23" style:family="table-row">
      <style:table-row-properties style:use-optimal-row-height="false"/>
    </style:style>
    <style:style style:name="P15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5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35" style:family="table-row">
      <style:table-row-properties style:use-optimal-row-height="false"/>
    </style:style>
    <style:style style:name="P15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5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47" style:family="table-row">
      <style:table-row-properties style:use-optimal-row-height="false"/>
    </style:style>
    <style:style style:name="P15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5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5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/>
    </style:style>
    <style:style style:name="P158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5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1588" style:parent-style-name="內文" style:family="paragraph">
      <style:text-properties style:font-name="標楷體" style:font-name-asian="標楷體" fo:font-size="14pt" style:font-size-asian="14pt"/>
    </style:style>
    <style:style style:name="T15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159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 fo:hyphenate="false"/>
    </style:style>
    <style:style style:name="TableColumn1592" style:family="table-column">
      <style:table-column-properties style:column-width="1.1513in" style:use-optimal-column-width="false"/>
    </style:style>
    <style:style style:name="TableColumn1593" style:family="table-column">
      <style:table-column-properties style:column-width="0.7194in" style:use-optimal-column-width="false"/>
    </style:style>
    <style:style style:name="TableColumn1594" style:family="table-column">
      <style:table-column-properties style:column-width="1.5673in" style:use-optimal-column-width="false"/>
    </style:style>
    <style:style style:name="TableColumn1595" style:family="table-column">
      <style:table-column-properties style:column-width="1.0902in" style:use-optimal-column-width="false"/>
    </style:style>
    <style:style style:name="TableColumn1596" style:family="table-column">
      <style:table-column-properties style:column-width="0.1965in" style:use-optimal-column-width="false"/>
    </style:style>
    <style:style style:name="TableColumn1597" style:family="table-column">
      <style:table-column-properties style:column-width="2.1659in" style:use-optimal-column-width="false"/>
    </style:style>
    <style:style style:name="Table1591" style:family="table">
      <style:table-properties style:width="6.8909in" fo:margin-left="0in" table:align="left"/>
    </style:style>
    <style:style style:name="TableRow1598" style:family="table-row">
      <style:table-row-properties style:min-row-height="0.6527in" style:use-optimal-row-height="false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P16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02" style:parent-style-name="內文" style:family="paragraph">
      <style:paragraph-properties fo:widows="2" fo:orphans="2" fo:text-align="end" fo:line-height="0.2222in"/>
    </style:style>
    <style:style style:name="T1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10" style:family="table-row">
      <style:table-row-properties style:min-row-height="0.377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fo:line-height="0.2222in"/>
    </style:style>
    <style:style style:name="T16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1620" style:family="table-row">
      <style:table-row-properties style:min-row-height="0.3951in" style:use-optimal-row-height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1627" style:family="table-row">
      <style:table-row-properties style:min-row-height="0.2277in" style:use-optimal-row-height="false" fo:keep-together="always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31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33" style:parent-style-name="內文" style:family="paragraph">
      <style:paragraph-properties fo:widows="2" fo:orphans="2" fo:text-align="end" fo:line-height="0.3611in" fo:margin-right="0.1965in"/>
    </style:style>
    <style:style style:name="T16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35" style:family="table-row">
      <style:table-row-properties style:min-row-height="0.2277in" style:use-optimal-row-height="false" fo:keep-together="always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fo:color="#A6A6A6" style:letter-kerning="false" style:font-size-complex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39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41" style:parent-style-name="內文" style:family="paragraph">
      <style:paragraph-properties fo:widows="2" fo:orphans="2" fo:text-align="end" fo:line-height="0.3611in" fo:margin-right="0.1965in"/>
    </style:style>
    <style:style style:name="T16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43" style:family="table-row">
      <style:table-row-properties style:min-row-height="0.2277in" style:use-optimal-row-height="false" fo:keep-together="always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fo:color="#A6A6A6" style:letter-kerning="false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47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49" style:parent-style-name="內文" style:family="paragraph">
      <style:paragraph-properties fo:widows="2" fo:orphans="2" fo:text-align="end" fo:line-height="0.3611in" fo:margin-right="0.1965in"/>
    </style:style>
    <style:style style:name="T16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51" style:family="table-row">
      <style:table-row-properties style:min-row-height="0.3812in" style:use-optimal-row-height="false" fo:keep-together="always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widows="2" fo:orphans="2" fo:text-align="center" fo:line-height="0.3611in"/>
    </style:style>
    <style:style style:name="T16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56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6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58" style:parent-style-name="內文" style:family="paragraph">
      <style:paragraph-properties fo:widows="2" fo:orphans="2" fo:text-align="end" fo:line-height="0.3611in" fo:margin-right="0.1965in"/>
    </style:style>
    <style:style style:name="T16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61" style:family="table-row">
      <style:table-row-properties style:min-row-height="0.22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664" style:parent-style-name="內文" style:family="paragraph">
      <style:paragraph-properties fo:widows="2" fo:orphans="2" fo:text-align="justify" fo:line-height="0.1944in"/>
    </style:style>
    <style:style style:name="T16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16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670" style:parent-style-name="內文" style:family="paragraph">
      <style:paragraph-properties fo:widows="2" fo:orphans="2" fo:text-align="justify" fo:line-height="0.1944in"/>
    </style:style>
    <style:style style:name="T16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widows="2" fo:orphans="2" fo:text-align="justify" fo:line-height="0.1944in" fo:margin-lef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676" style:parent-style-name="內文" style:family="paragraph">
      <style:paragraph-properties fo:widows="2" fo:orphans="2" fo:text-align="justify" fo:line-height="0.1944in"/>
    </style:style>
    <style:style style:name="T16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78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79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80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81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82" style:parent-style-name="內文" style:family="paragraph">
      <style:paragraph-properties fo:widows="2" fo:orphans="2" fo:text-align="justify" fo:line-height="0.2222in" fo:margin-left="0.068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83" style:parent-style-name="內文" style:family="paragraph">
      <style:paragraph-properties fo:widows="2" fo:orphans="2" fo:text-align="justify" fo:line-height="0.2222in" fo:margin-left="0.068in" fo:text-indent="-0.1666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style:letter-kerning="false" fo:font-size="18pt" style:font-size-asian="18pt" style:font-size-complex="16pt"/>
    </style:style>
    <style:style style:name="P1686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/>
    </style:style>
    <style:style style:name="P168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68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1689" style:parent-style-name="內文" style:family="paragraph">
      <style:text-properties style:font-name="標楷體" style:font-name-asian="標楷體" fo:font-size="14pt" style:font-size-asian="14pt"/>
    </style:style>
    <style:style style:name="P169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 fo:hyphenate="false"/>
    </style:style>
    <style:style style:name="P169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 fo:hyphenate="false"/>
    </style:style>
    <style:style style:name="P169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9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94" style:parent-style-name="內文" style:family="paragraph">
      <style:paragraph-properties style:snap-to-layout-grid="false" fo:text-align="center" style:vertical-align="baseline" fo:margin-bottom="0.1666in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95" style:parent-style-name="內文" style:family="paragraph">
      <style:paragraph-properties style:snap-to-layout-grid="false" style:vertical-align="baseline" fo:margin-bottom="0.1666in"/>
      <style:text-properties style:font-name="標楷體" style:font-name-asian="標楷體" style:font-name-complex="Arial" fo:font-weight="bold" style:font-weight-asian="bold" fo:color="#000000" style:letter-kerning="false" fo:font-size="22pt" style:font-size-asian="22pt" style:font-size-complex="14pt" fo:hyphenate="false"/>
    </style:style>
    <style:style style:name="P1696" style:parent-style-name="內文" style:family="paragraph">
      <style:paragraph-properties style:snap-to-layout-grid="false" fo:text-align="center" style:vertical-align="baseline" fo:margin-bottom="0.1666in"/>
      <style:text-properties style:font-name="標楷體" style:font-name-asian="標楷體" style:font-name-complex="Arial" fo:font-weight="bold" style:font-weight-asian="bold" fo:color="#000000" style:letter-kerning="false" fo:font-size="22pt" style:font-size-asian="22pt" style:font-size-complex="14pt" fo:hyphenate="false"/>
    </style:style>
    <style:style style:name="P169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9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6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70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70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70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color="#000000" style:letter-kerning="false" fo:font-size="20pt" style:font-size-asian="20pt" style:font-size-complex="14pt" fo:hyphenate="false"/>
    </style:style>
    <style:style style:name="P170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color="#000000" style:letter-kerning="false" fo:font-size="20pt" style:font-size-asian="20pt" style:font-size-complex="14pt" fo:hyphenate="false"/>
    </style:style>
    <style:style style:name="P170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705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706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707" style:parent-style-name="內文" style:family="paragraph">
      <style:paragraph-properties fo:line-height="0.1388in"/>
    </style:style>
    <style:style style:name="T1708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7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71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71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71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71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71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717" style:parent-style-name="內文" style:family="paragraph">
      <style:paragraph-properties fo:line-height="0.1388in"/>
    </style:style>
    <style:style style:name="T1718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1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2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722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P17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72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725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26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27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28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29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0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1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2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3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4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5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6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7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8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3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74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741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42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43" style:parent-style-name="內文" style:family="paragraph">
      <style:paragraph-properties style:snap-to-layout-grid="false" fo:line-height="125%" fo:text-indent="0.3333in"/>
    </style:style>
    <style:style style:name="T17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746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47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48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49" style:parent-style-name="內文" style:family="paragraph">
      <style:paragraph-properties style:snap-to-layout-grid="false" fo:line-height="125%" fo:text-indent="0.3333in"/>
    </style:style>
    <style:style style:name="T1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760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61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62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63" style:parent-style-name="內文" style:family="paragraph">
      <style:paragraph-properties style:snap-to-layout-grid="false" fo:line-height="125%" fo:text-indent="0.3333in"/>
    </style:style>
    <style:style style:name="T1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66" style:parent-style-name="內文" style:family="paragraph">
      <style:paragraph-properties style:snap-to-layout-grid="false" fo:line-height="125%" fo:text-indent="0.3333in"/>
    </style:style>
    <style:style style:name="T17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69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TableColumn1771" style:family="table-column">
      <style:table-column-properties style:column-width="0.5319in"/>
    </style:style>
    <style:style style:name="TableColumn1772" style:family="table-column">
      <style:table-column-properties style:column-width="2.109in"/>
    </style:style>
    <style:style style:name="TableColumn1773" style:family="table-column">
      <style:table-column-properties style:column-width="0.8118in"/>
    </style:style>
    <style:style style:name="TableColumn1774" style:family="table-column">
      <style:table-column-properties style:column-width="3.143in"/>
    </style:style>
    <style:style style:name="Table1770" style:family="table">
      <style:table-properties style:width="6.5958in" fo:margin-left="0.4888in" table:align="lef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Row1793" style:family="table-row">
      <style:table-row-properties/>
    </style:style>
    <style:style style:name="P179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Row1801" style:family="table-row">
      <style:table-row-properties/>
    </style:style>
    <style:style style:name="P180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2pt"/>
    </style:style>
    <style:style style:name="P182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828" style:parent-style-name="內文" style:family="paragraph">
      <style:paragraph-properties style:snap-to-layout-grid="false" fo:line-height="125%" fo:text-indent="0.3333in"/>
    </style:style>
    <style:style style:name="T18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olumn1837" style:family="table-column">
      <style:table-column-properties style:column-width="0.7083in"/>
    </style:style>
    <style:style style:name="TableColumn1838" style:family="table-column">
      <style:table-column-properties style:column-width="0.7152in"/>
    </style:style>
    <style:style style:name="TableColumn1839" style:family="table-column">
      <style:table-column-properties style:column-width="1.0645in"/>
    </style:style>
    <style:style style:name="TableColumn1840" style:family="table-column">
      <style:table-column-properties style:column-width="1.0645in"/>
    </style:style>
    <style:style style:name="TableColumn1841" style:family="table-column">
      <style:table-column-properties style:column-width="1.0645in"/>
    </style:style>
    <style:style style:name="TableColumn1842" style:family="table-column">
      <style:table-column-properties style:column-width="1.0645in"/>
    </style:style>
    <style:style style:name="TableColumn1843" style:family="table-column">
      <style:table-column-properties style:column-width="1.4048in"/>
    </style:style>
    <style:style style:name="Table1836" style:family="table">
      <style:table-properties style:width="7.0868in" style:rel-width="102.96%" fo:margin-left="0in" table:align="center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84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85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Row1855" style:family="table-row">
      <style:table-row-properties fo:keep-together="always"/>
    </style:style>
    <style:style style:name="P185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8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186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867" style:family="table-row">
      <style:table-row-properties style:min-row-height="0.3937in" fo:keep-together="always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882" style:family="table-row">
      <style:table-row-properties style:min-row-height="0.3937in" fo:keep-together="always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897" style:family="table-row">
      <style:table-row-properties style:min-row-height="0.3937in" fo:keep-together="always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912" style:family="table-row">
      <style:table-row-properties style:min-row-height="0.3937in" fo:keep-together="always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927" style:parent-style-name="內文" style:family="paragraph">
      <style:paragraph-properties style:snap-to-layout-grid="false" fo:line-height="125%" fo:text-indent="0.3333in"/>
    </style:style>
    <style:style style:name="T1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olumn1936" style:family="table-column">
      <style:table-column-properties style:column-width="0.7083in"/>
    </style:style>
    <style:style style:name="TableColumn1937" style:family="table-column">
      <style:table-column-properties style:column-width="0.7152in"/>
    </style:style>
    <style:style style:name="TableColumn1938" style:family="table-column">
      <style:table-column-properties style:column-width="1.0645in"/>
    </style:style>
    <style:style style:name="TableColumn1939" style:family="table-column">
      <style:table-column-properties style:column-width="1.0645in"/>
    </style:style>
    <style:style style:name="TableColumn1940" style:family="table-column">
      <style:table-column-properties style:column-width="1.0645in"/>
    </style:style>
    <style:style style:name="TableColumn1941" style:family="table-column">
      <style:table-column-properties style:column-width="1.0645in"/>
    </style:style>
    <style:style style:name="TableColumn1942" style:family="table-column">
      <style:table-column-properties style:column-width="1.4048in"/>
    </style:style>
    <style:style style:name="Table1935" style:family="table">
      <style:table-properties style:width="7.0868in" style:rel-width="102.96%" fo:margin-left="0in" table:align="center"/>
    </style:style>
    <style:style style:name="TableRow1943" style:family="table-row">
      <style:table-row-properties fo:keep-together="always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94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94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54" style:parent-style-name="內文" style:family="paragraph">
      <style:paragraph-properties style:snap-to-layout-grid="false" fo:text-align="center" fo:line-height="125%"/>
    </style:style>
    <style:style style:name="T1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6" style:family="table-row">
      <style:table-row-properties fo:keep-together="always"/>
    </style:style>
    <style:style style:name="P195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196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968" style:family="table-row">
      <style:table-row-properties style:min-row-height="0.3937in" fo:keep-together="always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983" style:family="table-row">
      <style:table-row-properties style:min-row-height="0.3937in" fo:keep-together="always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998" style:family="table-row">
      <style:table-row-properties style:min-row-height="0.3937in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2013" style:family="table-row">
      <style:table-row-properties style:min-row-height="0.3937in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2028" style:parent-style-name="內文" style:family="paragraph">
      <style:paragraph-properties fo:break-before="page"/>
    </style:style>
    <style:style style:name="P2029" style:parent-style-name="內文" style:family="paragraph">
      <style:paragraph-properties style:snap-to-layout-grid="false" fo:line-height="125%"/>
    </style:style>
    <style:style style:name="T20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0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0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20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ableColumn2035" style:family="table-column">
      <style:table-column-properties style:column-width="0.877in"/>
    </style:style>
    <style:style style:name="TableColumn2036" style:family="table-column">
      <style:table-column-properties style:column-width="2.4104in"/>
    </style:style>
    <style:style style:name="TableColumn2037" style:family="table-column">
      <style:table-column-properties style:column-width="1.0708in"/>
    </style:style>
    <style:style style:name="TableColumn2038" style:family="table-column">
      <style:table-column-properties style:column-width="2.4361in"/>
    </style:style>
    <style:style style:name="Table2034" style:family="table">
      <style:table-properties style:width="6.7944in" fo:margin-left="0.075in" table:align="left"/>
    </style:style>
    <style:style style:name="TableRow2039" style:family="table-row">
      <style:table-row-properties style:min-row-height="3.8923in"/>
    </style:style>
    <style:style style:name="TableCell20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Row2042" style:family="table-row">
      <style:table-row-properties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Row2051" style:family="table-row">
      <style:table-row-properties style:min-row-height="0.4048in"/>
    </style:style>
    <style:style style:name="TableCell20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P205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Row2055" style:family="table-row">
      <style:table-row-properties style:min-row-height="3.8812in"/>
    </style:style>
    <style:style style:name="TableCell20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Row2058" style:family="table-row">
      <style:table-row-properties/>
    </style:style>
    <style:style style:name="TableCell20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Row2067" style:family="table-row">
      <style:table-row-properties style:min-row-height="0.3736in"/>
    </style:style>
    <style:style style:name="TableCell20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P207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P207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Arial" fo:font-weight="bold" style:font-weight-asian="bold" fo:font-size="16pt" style:font-size-asian="16pt" style:font-size-complex="14pt" fo:hyphenate="false"/>
    </style:style>
    <style:style style:name="P2072" style:parent-style-name="內文" style:family="paragraph">
      <style:paragraph-properties style:snap-to-layout-grid="false" style:vertical-align="baseline"/>
      <style:text-properties fo:hyphenate="false"/>
    </style:style>
    <style:style style:name="T207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2074" style:parent-style-name="內文" style:family="paragraph">
      <style:paragraph-properties fo:line-height="0.1388in"/>
    </style:style>
    <style:style style:name="T2075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207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7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7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7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8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8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08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08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084" style:parent-style-name="內文" style:family="paragraph">
      <style:paragraph-properties fo:line-height="0.1388in"/>
    </style:style>
    <style:style style:name="T2085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86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87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88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89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T209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2091" style:parent-style-name="內文" style:family="paragraph">
      <style:text-properties style:font-name="標楷體" style:font-name-asian="標楷體" fo:font-size="14pt" style:font-size-asian="14pt"/>
    </style:style>
    <style:style style:name="T209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0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2094" style:parent-style-name="內文" style:family="paragraph">
      <style:paragraph-properties style:snap-to-layout-grid="false" style:vertical-align="baseline" fo:margin-bottom="0.1666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4pt" fo:hyphenate="false"/>
    </style:style>
    <style:style style:name="P20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096" style:parent-style-name="內文" style:family="paragraph">
      <style:paragraph-properties fo:widows="2" fo:orphans="2" style:snap-to-layout-grid="false"/>
    </style:style>
    <style:style style:name="T20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0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0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01" style:parent-style-name="內文" style:family="paragraph">
      <style:paragraph-properties fo:widows="2" fo:orphans="2" style:snap-to-layout-grid="false"/>
    </style:style>
    <style:style style:name="T2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06" style:parent-style-name="內文" style:family="paragraph">
      <style:paragraph-properties fo:widows="2" fo:orphans="2" style:snap-to-layout-grid="false"/>
    </style:style>
    <style:style style:name="T2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09" style:parent-style-name="內文" style:family="paragraph">
      <style:paragraph-properties fo:widows="2" fo:orphans="2" style:snap-to-layout-grid="false"/>
    </style:style>
    <style:style style:name="T2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118" style:family="table-column">
      <style:table-column-properties style:column-width="3.4222in" style:use-optimal-column-width="false"/>
    </style:style>
    <style:style style:name="TableColumn2119" style:family="table-column">
      <style:table-column-properties style:column-width="0.7083in" style:use-optimal-column-width="false"/>
    </style:style>
    <style:style style:name="TableColumn2120" style:family="table-column">
      <style:table-column-properties style:column-width="0.709in" style:use-optimal-column-width="false"/>
    </style:style>
    <style:style style:name="TableColumn2121" style:family="table-column">
      <style:table-column-properties style:column-width="0.7083in" style:use-optimal-column-width="false"/>
    </style:style>
    <style:style style:name="TableColumn2122" style:family="table-column">
      <style:table-column-properties style:column-width="0.709in" style:use-optimal-column-width="false"/>
    </style:style>
    <style:style style:name="TableColumn2123" style:family="table-column">
      <style:table-column-properties style:column-width="0.709in" style:use-optimal-column-width="false"/>
    </style:style>
    <style:style style:name="Table2117" style:family="table">
      <style:table-properties style:width="6.9659in" fo:margin-left="0in" table:align="left"/>
    </style:style>
    <style:style style:name="TableRow2124" style:family="table-row">
      <style:table-row-properties style:min-row-height="0.1881in" style:use-optimal-row-height="false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justify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9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0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1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4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7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8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9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2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3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6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7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8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9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0" style:family="table-row">
      <style:table-row-properties style:min-row-height="0.8208in" style:use-optimal-row-height="false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內文" style:list-style-name="LFO1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2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line-height="0.3055in">
        <style:tab-stops>
          <style:tab-stop style:type="left" style:position="0.3187in"/>
          <style:tab-stop style:type="left" style:leader-style="dotted" style:leader-text="." style:position="5.875in"/>
        </style:tab-stops>
      </style:paragraph-properties>
    </style:style>
    <style:style style:name="TableRow2164" style:family="table-row">
      <style:table-row-properties style:min-row-height="0.6819in" style:use-optimal-row-height="false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內文" style:list-style-name="LFO1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2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178" style:family="table-row">
      <style:table-row-properties style:min-row-height="0.6916in" style:use-optimal-row-height="false"/>
    </style:style>
    <style:style style:name="TableCell2179" style:family="table-cell">
      <style:table-cell-properties fo:border="none" style:writing-mode="lr-tb" fo:padding-top="0in" fo:padding-left="0.075in" fo:padding-bottom="0in" fo:padding-right="0.075in"/>
    </style:style>
    <style:style style:name="P2180" style:parent-style-name="內文" style:list-style-name="LFO11" style:family="paragraph">
      <style:paragraph-properties fo:line-height="0.3055in"/>
    </style:style>
    <style:style style:name="T2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88" style:family="table-cell">
      <style:table-cell-properties fo:border="none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194" style:family="table-row">
      <style:table-row-properties style:min-row-height="0.6902in" style:use-optimal-row-height="false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內文" style:list-style-name="LFO1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2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00" style:family="table-cell">
      <style:table-cell-properties fo:border="none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06" style:family="table-cell">
      <style:table-cell-properties fo:border="none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208" style:family="table-row">
      <style:table-row-properties style:min-row-height="0.7888in" style:use-optimal-row-height="false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內文" style:list-style-name="LFO11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1" style:family="table-cell">
      <style:table-cell-properties fo:border="none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2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18" style:family="table-cell">
      <style:table-cell-properties fo:border="none" style:writing-mode="lr-tb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222" style:family="table-row">
      <style:table-row-properties style:min-row-height="0.6833in" style:use-optimal-row-height="false"/>
    </style:style>
    <style:style style:name="TableCell2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4" style:parent-style-name="內文" style:list-style-name="LFO11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2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236" style:family="table-row">
      <style:table-row-properties style:min-row-height="1.1111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list-style-name="LFO10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39" style:parent-style-name="內文" style:family="paragraph">
      <style:paragraph-properties style:snap-to-layout-grid="false" fo:text-align="justify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40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  <style:style style:name="P2241" style:parent-style-name="內文" style:master-page-name="MP1" style:family="paragraph">
      <style:paragraph-properties fo:break-before="page" style:snap-to-layout-grid="false" fo:text-align="center" style:vertical-align="baseline"/>
      <style:text-properties fo:hyphenate="false"/>
    </style:style>
    <style:style style:name="T22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2243" style:parent-style-name="內文" style:family="paragraph">
      <style:text-properties style:font-name="標楷體" style:font-name-asian="標楷體" fo:font-size="14pt" style:font-size-asian="14pt"/>
    </style:style>
    <style:style style:name="T22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224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 fo:hyphenate="false"/>
    </style:style>
    <style:style style:name="P224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247" style:parent-style-name="內文" style:list-style-name="LFO8" style:family="paragraph">
      <style:paragraph-properties style:snap-to-layout-grid="false" style:vertical-align="baseline" fo:margin-top="0.0833in" fo:margin-bottom="0.0833in" style:line-height-at-least="0.2083in" fo:margin-left="0.3743in" fo:text-indent="-0.17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248" style:parent-style-name="內文" style:family="paragraph">
      <style:paragraph-properties style:snap-to-layout-grid="false" style:vertical-align="baseline" fo:margin-top="0.0833in" fo:margin-bottom="0.0833in" style:line-height-at-least="0.2083in" fo:margin-left="0.374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249" style:parent-style-name="內文" style:list-style-name="LFO8" style:family="paragraph">
      <style:paragraph-properties style:snap-to-layout-grid="false" style:vertical-align="baseline" fo:margin-top="0.0833in" fo:margin-bottom="0.0833in" style:line-height-at-least="0.2083in" fo:margin-left="0.3743in" fo:text-indent="-0.177in">
        <style:tab-stops/>
      </style:paragraph-properties>
      <style:text-properties fo:hyphenate="false"/>
    </style:style>
    <style:style style:name="T22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5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55" style:parent-style-name="內文" style:family="paragraph">
      <style:paragraph-properties style:snap-to-layout-grid="false" style:vertical-align="baseline" fo:margin-top="0.0833in" fo:margin-bottom="0.0833in" style:line-height-at-least="0.2083in" fo:margin-left="-0.1256in" fo:text-indent="0.224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256" style:parent-style-name="內文" style:family="paragraph">
      <style:paragraph-properties style:snap-to-layout-grid="false" fo:text-align="justify" style:vertical-align="baseline" fo:margin-top="0.0277in" fo:margin-bottom="0.0277in" fo:line-height="0.3472in"/>
      <style:text-properties fo:hyphenate="false"/>
    </style:style>
    <style:style style:name="T22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5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5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65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2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6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70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2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7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75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276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27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278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279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2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81" style:parent-style-name="預設段落字型" style:family="text">
      <style:text-properties style:font-name="標楷體" style:font-name-asian="SimSun" style:font-name-complex="Times New Roman" style:letter-kerning="true" style:font-size-complex="12pt"/>
    </style:style>
    <style:style style:name="P2282" style:parent-style-name="內文" style:family="paragraph">
      <style:paragraph-properties style:snap-to-layout-grid="false" style:vertical-align="baseline" fo:line-height="0.3472in" fo:margin-left="0.3333in">
        <style:tab-stops/>
      </style:paragraph-properties>
      <style:text-properties fo:hyphenate="false"/>
    </style:style>
    <style:style style:name="T228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86" style:parent-style-name="預設段落字型" style:family="text">
      <style:text-properties style:font-name="SimSun" style:font-name-asian="SimSun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88" style:parent-style-name="預設段落字型" style:family="text">
      <style:text-properties style:font-name="SimSun" style:font-name-asian="SimSun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9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293" style:parent-style-name="內文" style:family="paragraph">
      <style:paragraph-properties style:snap-to-layout-grid="false" style:vertical-align="baseline" fo:line-height="0.3472in" fo:margin-left="0.3333in">
        <style:tab-stops/>
      </style:paragraph-properties>
      <style:text-properties fo:hyphenate="false"/>
    </style:style>
    <style:style style:name="T229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29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96" style:parent-style-name="預設段落字型" style:family="text">
      <style:text-properties style:font-name="SimSun" style:font-name-asian="SimSun" style:font-name-complex="Times New Roman" fo:color="#000000" style:letter-kerning="true" style:font-size-complex="12pt"/>
    </style:style>
    <style:style style:name="T229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298" style:parent-style-name="預設段落字型" style:family="text">
      <style:text-properties style:font-name="標楷體" style:font-name-asian="標楷體" style:font-name-complex="Times New Roman" fo:color="#000000" fo:letter-spacing="0.025in" style:letter-kerning="true" style:font-size-complex="12pt"/>
    </style:style>
    <style:style style:name="T2299" style:parent-style-name="預設段落字型" style:family="text">
      <style:text-properties style:font-name="標楷體" style:font-name-asian="標楷體" style:font-name-complex="Times New Roman" fo:letter-spacing="0.025in" style:letter-kerning="true" style:font-size-complex="12pt"/>
    </style:style>
    <style:style style:name="T2300" style:parent-style-name="預設段落字型" style:family="text">
      <style:text-properties style:font-name="Times New Roman" style:font-name-asian="標楷體" style:font-name-complex="Times New Roman" fo:letter-spacing="0.025in" style:letter-kerning="true" style:font-size-complex="12pt"/>
    </style:style>
    <style:style style:name="P2301" style:parent-style-name="內文" style:family="paragraph">
      <style:paragraph-properties style:snap-to-layout-grid="false" style:vertical-align="baseline" style:line-height-at-least="0.1666in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2302" style:parent-style-name="內文" style:family="paragraph">
      <style:paragraph-properties fo:widows="2" fo:orphans="2" style:text-autospace="none" style:snap-to-layout-grid="false" fo:text-align="start" style:vertical-align="bottom" fo:line-height="115%" fo:margin-left="0.1729in" fo:text-indent="-0.1715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2303" style:parent-style-name="內文" style:family="paragraph">
      <style:paragraph-properties style:snap-to-layout-grid="false" style:vertical-align="baseline" style:line-height-at-least="0in"/>
      <style:text-properties fo:hyphenate="false"/>
    </style:style>
    <style:style style:name="T2304" style:parent-style-name="預設段落字型" style:family="text">
      <style:text-properties style:font-name="Times New Roman" style:font-name-asian="標楷體" style:font-name-complex="Times New Roman" fo:letter-spacing="0.025in" style:letter-kerning="true" fo:font-size="14pt" style:font-size-asian="14pt" style:font-size-complex="10pt" fo:background-color="#FFFFFF"/>
    </style:style>
    <style:style style:name="P2305" style:parent-style-name="內文" style:family="paragraph">
      <style:paragraph-properties style:snap-to-layout-grid="false" style:vertical-align="baseline" style:line-height-at-least="0in" fo:margin-left="0.1965in">
        <style:tab-stops/>
      </style:paragraph-properties>
      <style:text-properties fo:hyphenate="false"/>
    </style:style>
    <style:style style:name="T2306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25in" style:letter-kerning="true" style:font-size-complex="13pt"/>
    </style:style>
    <style:style style:name="T23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/>
    </style:style>
    <style:style style:name="P2308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309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310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311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312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313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314" style:parent-style-name="內文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style:text-underline-type="single" style:text-underline-style="solid" style:text-underline-width="auto" style:text-underline-mode="continuous" fo:hyphenate="false"/>
    </style:style>
    <style:style style:name="P231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31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317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31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319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32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32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0pt"/>
    </style:style>
    <style:style style:name="TableColumn2323" style:family="table-column">
      <style:table-column-properties style:column-width="0.1972in"/>
    </style:style>
    <style:style style:name="TableColumn2324" style:family="table-column">
      <style:table-column-properties style:column-width="0.5in"/>
    </style:style>
    <style:style style:name="TableColumn2325" style:family="table-column">
      <style:table-column-properties style:column-width="0.7319in"/>
    </style:style>
    <style:style style:name="TableColumn2326" style:family="table-column">
      <style:table-column-properties style:column-width="0.518in"/>
    </style:style>
    <style:style style:name="TableColumn2327" style:family="table-column">
      <style:table-column-properties style:column-width="0.25in"/>
    </style:style>
    <style:style style:name="TableColumn2328" style:family="table-column">
      <style:table-column-properties style:column-width="0.25in"/>
    </style:style>
    <style:style style:name="TableColumn2329" style:family="table-column">
      <style:table-column-properties style:column-width="0.2256in"/>
    </style:style>
    <style:style style:name="TableColumn2330" style:family="table-column">
      <style:table-column-properties style:column-width="0.2743in"/>
    </style:style>
    <style:style style:name="TableColumn2331" style:family="table-column">
      <style:table-column-properties style:column-width="0.25in"/>
    </style:style>
    <style:style style:name="TableColumn2332" style:family="table-column">
      <style:table-column-properties style:column-width="0.25in"/>
    </style:style>
    <style:style style:name="TableColumn2333" style:family="table-column">
      <style:table-column-properties style:column-width="0.25in"/>
    </style:style>
    <style:style style:name="TableColumn2334" style:family="table-column">
      <style:table-column-properties style:column-width="0.25in"/>
    </style:style>
    <style:style style:name="TableColumn2335" style:family="table-column">
      <style:table-column-properties style:column-width="0.25in"/>
    </style:style>
    <style:style style:name="TableColumn2336" style:family="table-column">
      <style:table-column-properties style:column-width="1.75in"/>
    </style:style>
    <style:style style:name="TableColumn2337" style:family="table-column">
      <style:table-column-properties style:column-width="0.0527in"/>
    </style:style>
    <style:style style:name="TableColumn2338" style:family="table-column">
      <style:table-column-properties style:column-width="1.25in"/>
    </style:style>
    <style:style style:name="TableColumn2339" style:family="table-column">
      <style:table-column-properties style:column-width="0.0986in"/>
    </style:style>
    <style:style style:name="TableColumn2340" style:family="table-column">
      <style:table-column-properties style:column-width="0.0986in"/>
    </style:style>
    <style:style style:name="Table2322" style:family="table">
      <style:table-properties style:width="7.4472in" fo:margin-left="0in" table:align="left"/>
    </style:style>
    <style:style style:name="TableRow2341" style:family="table-row">
      <style:table-row-properties style:min-row-height="0.3333in"/>
    </style:style>
    <style:style style:name="TableCell2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344" style:parent-style-name="內文" style:family="paragraph">
      <style:paragraph-properties fo:widows="2" fo:orphans="2" fo:text-align="center"/>
    </style:style>
    <style:style style:name="T23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2346" style:parent-style-name="內文" style:family="paragraph">
      <style:text-properties style:font-name="標楷體" style:font-name-asian="標楷體" fo:font-size="14pt" style:font-size-asian="14pt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348" style:family="table-row">
      <style:table-row-properties style:min-row-height="0.3541in"/>
    </style:style>
    <style:style style:name="TableCell23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351" style:family="table-row">
      <style:table-row-properties style:min-row-height="0.25in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58" style:family="table-row">
      <style:table-row-properties style:min-row-height="0.0611in"/>
    </style:style>
    <style:style style:name="P2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65" style:family="table-row">
      <style:table-row-properties style:min-row-height="0.2291in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80" style:family="table-row">
      <style:table-row-properties style:min-row-height="0.2291in"/>
    </style:style>
    <style:style style:name="P2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06" style:family="table-row">
      <style:table-row-properties style:min-row-height="0.2291in"/>
    </style:style>
    <style:style style:name="P2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25" style:family="table-row">
      <style:table-row-properties style:min-row-height="0.25in"/>
    </style:style>
    <style:style style:name="P2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42" style:family="table-row">
      <style:table-row-properties style:min-row-height="0.25in"/>
    </style:style>
    <style:style style:name="TableCell24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47" style:parent-style-name="內文" style:family="paragraph">
      <style:paragraph-properties fo:widows="2" fo:orphans="2"/>
    </style:style>
    <style:style style:name="T2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0" style:parent-style-name="內文" style:family="paragraph">
      <style:paragraph-properties fo:widows="2" fo:orphans="2" fo:margin-right="0.0236in"/>
      <style:text-properties style:font-name="標楷體" style:font-name-asian="標楷體" style:font-name-complex="新細明體" style:letter-kerning="false" style:font-size-complex="12pt"/>
    </style:style>
    <style:style style:name="P2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3" style:family="table-row">
      <style:table-row-properties style:min-row-height="0.2291in"/>
    </style:style>
    <style:style style:name="P2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89" style:family="table-row">
      <style:table-row-properties style:min-row-height="0.2291in"/>
    </style:style>
    <style:style style:name="P2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05" style:family="table-row">
      <style:table-row-properties style:min-row-height="0.2291in"/>
    </style:style>
    <style:style style:name="P2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21" style:family="table-row">
      <style:table-row-properties style:min-row-height="0.0486in"/>
    </style:style>
    <style:style style:name="P2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537" style:family="table-row">
      <style:table-row-properties style:min-row-height="0.2291in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4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46" style:family="table-row">
      <style:table-row-properties style:min-row-height="0.2291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54" style:family="table-row">
      <style:table-row-properties style:min-row-height="0.3729in"/>
    </style:style>
    <style:style style:name="TableCell25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7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9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61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63" style:family="table-row">
      <style:table-row-properties style:min-row-height="1.25in"/>
    </style:style>
    <style:style style:name="TableCell2565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69" style:family="table-row">
      <style:table-row-properties style:min-row-height="0.4375in"/>
    </style:style>
    <style:style style:name="TableCell25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7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TableColumn2574" style:family="table-column">
      <style:table-column-properties style:column-width="7.2847in"/>
    </style:style>
    <style:style style:name="Table2573" style:family="table">
      <style:table-properties style:width="7.2847in" fo:margin-left="0in" table:align="left"/>
    </style:style>
    <style:style style:name="TableRow2575" style:family="table-row">
      <style:table-row-properties style:min-row-height="0.2812in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/>
    </style:style>
    <style:style style:name="T25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80" style:family="table-row">
      <style:table-row-properties style:min-row-height="0.2812in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83" style:family="table-row">
      <style:table-row-properties style:min-row-height="0.2812in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86" style:family="table-row">
      <style:table-row-properties style:min-row-height="0.2812in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89" style:family="table-row">
      <style:table-row-properties style:min-row-height="0.2812in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92" style:family="table-row">
      <style:table-row-properties style:min-row-height="0.2812in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95" style:family="table-row">
      <style:table-row-properties style:min-row-height="0.2812in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98" style:family="table-row">
      <style:table-row-properties style:min-row-height="0.2812in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01" style:family="table-row">
      <style:table-row-properties style:min-row-height="0.2812in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04" style:family="table-row">
      <style:table-row-properties style:min-row-height="0.2812in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07" style:family="table-row">
      <style:table-row-properties style:min-row-height="0.2812in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1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TableColumn2612" style:family="table-column">
      <style:table-column-properties style:column-width="0.0909in"/>
    </style:style>
    <style:style style:name="TableColumn2613" style:family="table-column">
      <style:table-column-properties style:column-width="0.4659in"/>
    </style:style>
    <style:style style:name="TableColumn2614" style:family="table-column">
      <style:table-column-properties style:column-width="0.1756in"/>
    </style:style>
    <style:style style:name="TableColumn2615" style:family="table-column">
      <style:table-column-properties style:column-width="0.3923in"/>
    </style:style>
    <style:style style:name="TableColumn2616" style:family="table-column">
      <style:table-column-properties style:column-width="0.0743in"/>
    </style:style>
    <style:style style:name="TableColumn2617" style:family="table-column">
      <style:table-column-properties style:column-width="0.1854in"/>
    </style:style>
    <style:style style:name="TableColumn2618" style:family="table-column">
      <style:table-column-properties style:column-width="0.3652in"/>
    </style:style>
    <style:style style:name="TableColumn2619" style:family="table-column">
      <style:table-column-properties style:column-width="0.4326in"/>
    </style:style>
    <style:style style:name="TableColumn2620" style:family="table-column">
      <style:table-column-properties style:column-width="0.4666in"/>
    </style:style>
    <style:style style:name="TableColumn2621" style:family="table-column">
      <style:table-column-properties style:column-width="0.0458in"/>
    </style:style>
    <style:style style:name="TableColumn2622" style:family="table-column">
      <style:table-column-properties style:column-width="0.0229in"/>
    </style:style>
    <style:style style:name="TableColumn2623" style:family="table-column">
      <style:table-column-properties style:column-width="0.4069in"/>
    </style:style>
    <style:style style:name="TableColumn2624" style:family="table-column">
      <style:table-column-properties style:column-width="0.0597in"/>
    </style:style>
    <style:style style:name="TableColumn2625" style:family="table-column">
      <style:table-column-properties style:column-width="0.0694in"/>
    </style:style>
    <style:style style:name="TableColumn2626" style:family="table-column">
      <style:table-column-properties style:column-width="0.5868in"/>
    </style:style>
    <style:style style:name="TableColumn2627" style:family="table-column">
      <style:table-column-properties style:column-width="0.1159in"/>
    </style:style>
    <style:style style:name="TableColumn2628" style:family="table-column">
      <style:table-column-properties style:column-width="0.0861in"/>
    </style:style>
    <style:style style:name="TableColumn2629" style:family="table-column">
      <style:table-column-properties style:column-width="0.1472in"/>
    </style:style>
    <style:style style:name="TableColumn2630" style:family="table-column">
      <style:table-column-properties style:column-width="0.0548in"/>
    </style:style>
    <style:style style:name="TableColumn2631" style:family="table-column">
      <style:table-column-properties style:column-width="0.3055in"/>
    </style:style>
    <style:style style:name="TableColumn2632" style:family="table-column">
      <style:table-column-properties style:column-width="0.2812in"/>
    </style:style>
    <style:style style:name="TableColumn2633" style:family="table-column">
      <style:table-column-properties style:column-width="0.0687in"/>
    </style:style>
    <style:style style:name="TableColumn2634" style:family="table-column">
      <style:table-column-properties style:column-width="0.15in"/>
    </style:style>
    <style:style style:name="TableColumn2635" style:family="table-column">
      <style:table-column-properties style:column-width="0.3166in"/>
    </style:style>
    <style:style style:name="TableColumn2636" style:family="table-column">
      <style:table-column-properties style:column-width="0.0486in"/>
    </style:style>
    <style:style style:name="TableColumn2637" style:family="table-column">
      <style:table-column-properties style:column-width="0.0201in"/>
    </style:style>
    <style:style style:name="TableColumn2638" style:family="table-column">
      <style:table-column-properties style:column-width="0.4666in"/>
    </style:style>
    <style:style style:name="TableColumn2639" style:family="table-column">
      <style:table-column-properties style:column-width="0.0687in"/>
    </style:style>
    <style:style style:name="TableColumn2640" style:family="table-column">
      <style:table-column-properties style:column-width="0.325in"/>
    </style:style>
    <style:style style:name="TableColumn2641" style:family="table-column">
      <style:table-column-properties style:column-width="0.6027in"/>
    </style:style>
    <style:style style:name="TableColumn2642" style:family="table-column">
      <style:table-column-properties style:column-width="0.0548in"/>
    </style:style>
    <style:style style:name="TableColumn2643" style:family="table-column">
      <style:table-column-properties style:column-width="0.2333in"/>
    </style:style>
    <style:style style:name="Table2611" style:family="table">
      <style:table-properties style:width="7.1875in" fo:margin-left="0in" table:align="left"/>
    </style:style>
    <style:style style:name="TableRow2644" style:family="table-row">
      <style:table-row-properties style:min-row-height="0.3888in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647" style:family="table-row">
      <style:table-row-properties style:min-row-height="0.384in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56" style:family="table-row">
      <style:table-row-properties style:min-row-height="0.2784in"/>
    </style:style>
    <style:style style:name="P2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64" style:family="table-row">
      <style:table-row-properties style:min-row-height="0.5541in"/>
    </style:style>
    <style:style style:name="TableCell2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1" style:family="table-row">
      <style:table-row-properties style:min-row-height="0.377in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98" style:family="table-row">
      <style:table-row-properties style:min-row-height="0.377in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15" style:family="table-row">
      <style:table-row-properties style:min-row-height="0.377in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32" style:family="table-row">
      <style:table-row-properties style:min-row-height="0.377in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49" style:family="table-row">
      <style:table-row-properties style:min-row-height="0.4805in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66" style:family="table-row">
      <style:table-row-properties style:min-row-height="0.4805in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77" style:family="table-row">
      <style:table-row-properties style:min-row-height="0.4805in"/>
    </style:style>
    <style:style style:name="P2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4" style:family="table-row">
      <style:table-row-properties style:min-row-height="0.4805in"/>
    </style:style>
    <style:style style:name="P2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91" style:family="table-row">
      <style:table-row-properties style:min-row-height="0.4805in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96" style:family="table-row">
      <style:table-row-properties style:min-row-height="0.4805in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35" style:family="table-row">
      <style:table-row-properties style:min-row-height="0.2826in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6" style:family="table-row">
      <style:table-row-properties style:min-row-height="1.3555in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57" style:family="table-row">
      <style:table-row-properties style:min-row-height="0.0625in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74" style:family="table-row">
      <style:table-row-properties style:min-row-height="0.2298in"/>
    </style:style>
    <style:style style:name="TableCell287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77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87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3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12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19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6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06368" draw:id="id0" draw:style-name="a0" draw:name="文字方塊 2" text:anchor-type="paragraph" svg:x="0.00278in" svg:y="-0.30417in" svg:width="0.82292in" svg:height="0.47917in" style:rel-width="scale" style:rel-height="scale"><draw:text-box><text:p text:style-name="P3">表格1</text:p></draw:text-box><svg:title/><svg:desc/></draw:frame></text:span><text:span text:style-name="T4">臺北市補助創新創意創業平臺發展計畫</text:span></text:p>
      <text:p text:style-name="P5">結案請款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補助</text:span><text:span text:style-name="T19">案</text:span><text:span text:style-name="T20">名稱</text:span>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受補助</text:span><text:span text:style-name="T27">人</text:span><text:span text:style-name="T28">名稱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統一編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通訊</text:span><text:span text:style-name="T40">地址</text:span></text:p>
          </table:table-cell>
          <table:covered-table-cell/>
          <table:table-cell table:style-name="TableCell41" table:number-columns-spanned="6">
            <text:p text:style-name="P42"><text:span text:style-name="T43">(</text:span><text:span text:style-name="T44">□□□□□</text:span><text:span text:style-name="T45">)臺北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核定函日期文號</text:span></text:p>
          </table:table-cell>
          <table:covered-table-cell/>
          <table:table-cell table:style-name="TableCell50" table:number-columns-spanned="6">
            <text:p text:style-name="P51"><text:span text:style-name="T52">中華民國</text:span><text:span text:style-name="T53">○○○</text:span><text:span text:style-name="T54">年</text:span><text:span text:style-name="T55">○○</text:span><text:span text:style-name="T56">月</text:span><text:span text:style-name="T57">○○</text:span><text:span text:style-name="T58">日北市產業工字第</text:span><text:span text:style-name="T59">○○○○○○○○○</text:span><text:span text:style-name="T60">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核定補助金額</text:p>
          </table:table-cell>
          <table:covered-table-cell/>
          <table:table-cell table:style-name="TableCell64" table:number-columns-spanned="4">
            <text:p text:style-name="P65"><text:span text:style-name="T66">新</text:span><text:span text:style-name="T67">臺</text:span><text:span text:style-name="T68">幣</text:span><text:span text:style-name="T69">○○○</text:span><text:span text:style-name="T70">元整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請款金額</text:span></text:p>
          </table:table-cell>
          <table:table-cell table:style-name="TableCell74">
            <text:p text:style-name="P75"><text:span text:style-name="T76">新</text:span><text:span text:style-name="T77">臺</text:span><text:span text:style-name="T78">幣</text:span><text:span text:style-name="T79">○○○</text:span><text:span text:style-name="T80">元整</text:span></text:p>
          </table:table-cell>
        </table:table-row>
        <table:table-row table:style-name="TableRow81">
          <table:table-cell table:style-name="TableCell82">
            <text:p text:style-name="P83"><text:span text:style-name="T84">聯絡人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電話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e-mail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主辦</text:span><text:span text:style-name="T100">會計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電話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應備文件</text:p>
          </table:table-cell>
          <table:table-cell table:style-name="TableCell115" table:number-columns-spanned="7">
            <text:p text:style-name="P116">□結案請款申請書1份</text:p>
            <text:p text:style-name="P117"><text:span text:style-name="T118">□</text:span><text:span text:style-name="T119">支用</text:span><text:span text:style-name="T120">單據</text:span><text:span text:style-name="T121">自主檢核表</text:span><text:span text:style-name="T122">1份</text:span></text:p>
            <text:p text:style-name="P123"><text:span text:style-name="T124">□</text:span><text:span text:style-name="T125">補助案</text:span><text:span text:style-name="T126">經費彙總表</text:span><text:span text:style-name="T127">1份</text:span></text:p>
            <text:p text:style-name="P128"><text:span text:style-name="T129">□</text:span><text:span text:style-name="T130">支用單據</text:span><text:span text:style-name="T131">清冊</text:span><text:span text:style-name="T132">(含</text:span><text:span text:style-name="T133">支用單據</text:span><text:span text:style-name="T134">分項清單</text:span><text:span text:style-name="T135">、</text:span><text:span text:style-name="T136">支用單據</text:span><text:span text:style-name="T137">及預算數與實支數對照表</text:span><text:span text:style-name="T138">)1份</text:span></text:p>
            <text:p text:style-name="P139"><text:span text:style-name="T140">□</text:span><text:span text:style-name="T141">支出機關分攤表1份</text:span></text:p>
            <text:p text:style-name="P142">□執行成果報告書1式3份</text:p>
            <text:p text:style-name="P143"><text:span text:style-name="T144">□滿意度調查表</text:span><text:span text:style-name="T145">1份</text:span></text:p>
            <text:p text:style-name="P146">□領據1份</text:p>
            <text:p text:style-name="P147"><text:span text:style-name="T148">□</text:span><text:span text:style-name="T149">指定專戶</text:span><text:span text:style-name="T150">封面封底影本</text:span><text:span text:style-name="T151">1份</text:span></text:p>
            <text:p text:style-name="P152"><text:span text:style-name="T153">□</text:span><text:span text:style-name="T154">活動預算變更表</text:span><text:span text:style-name="T155">影本</text:span><text:span text:style-name="T156">1份</text:span><text:span text:style-name="T157">(補助案無變更則免附)</text:span></text:p>
            <text:p text:style-name="P158"><text:span text:style-name="T159">□其他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注意事項</text:p>
          </table:table-cell>
          <table:table-cell table:style-name="TableCell163" table:number-columns-spanned="7">
            <text:p text:style-name="P164"><text:span text:style-name="T165">註:</text:span></text:p>
            <text:p text:style-name="P166">1.應備文件之紙張大小以A4尺寸為原則，並依序排列。</text:p>
            <text:p text:style-name="P167"><text:span text:style-name="T168">2.應備文件如為影本，須加蓋</text:span><text:span text:style-name="T169">受補助</text:span><text:span text:style-name="T170">人</text:span><text:span text:style-name="T171">、負責人</text:span><text:span text:style-name="T172">之</text:span><text:span text:style-name="T173">印</text:span><text:span text:style-name="T174">鑑</text:span><text:span text:style-name="T175">及</text:span><text:span text:style-name="T176">註明「與正本相符」。</text:span></text:p>
            <text:p text:style-name="P177"><text:span text:style-name="T178">3.</text:span><text:span text:style-name="T179">應備文件電子檔得以光碟或隨身碟形式送交</text:span><text:span text:style-name="T180">。</text:span></text:p>
            <text:p text:style-name="P181"><text:span text:style-name="T182">4.</text:span><text:span text:style-name="T183">執行成果報告書</text:span><text:span text:style-name="T184">應</text:span><text:span text:style-name="T185">依據</text:span><text:span text:style-name="T186">補助</text:span><text:span text:style-name="T187">審查重點敘明辦理情形及檢附相關佐證資料，</text:span><text:span text:style-name="T188">編頁碼及雙面列印，</text:span><text:span text:style-name="T189">不須膠裝</text:span><text:span text:style-name="T190">，以30頁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<draw:g draw:z-index="251689984" draw:name="群組 2" draw:id="id4" draw:style-name="a4" text:anchor-type="paragraph"><svg:title/><svg:desc/><draw:custom-shape svg:x="3.90623in" svg:y="0.09653in" svg:width="1.89866in" svg:height="1.92245in" draw:id="id1" draw:style-name="a1" draw:name="Rectangle 6"><svg:title/><svg:desc/><draw:enhanced-geometry draw:type="non-primitive" svg:viewBox="0 0 21600 21600" draw:enhanced-path="M 0 0 L 21600 0 21600 21600 0 21600 Z N"/></draw:custom-shape><draw:custom-shape svg:x="5.86689in" svg:y="0.74041in" svg:width="0.947in" svg:height="0.96825in" draw:id="id2" draw:style-name="a2" draw:name="Rectangle 7"><svg:title/><svg:desc/><draw:enhanced-geometry draw:type="non-primitive" svg:viewBox="0 0 21600 21600" draw:enhanced-path="M 0 0 L 21600 0 21600 21600 0 21600 Z N"/></draw:custom-shape><draw:frame draw:id="id3" draw:style-name="a3" draw:name="文字方塊 2" svg:x="3.83333in" svg:y="2.07511in" svg:width="2.98053in" svg:height="0.38878in" style:rel-width="scale" style:rel-height="scale"><draw:text-box><text:p text:style-name="P193"><text:span text:style-name="T194">請蓋章：</text:span><text:span text:style-name="T195">受補助人</text:span><text:span text:style-name="T196">及負責人</text:span><text:span text:style-name="T197">之</text:span><text:span text:style-name="T198">印</text:span><text:span text:style-name="T199">鑑</text:span><text:span text:style-name="T200">應</text:span><text:span text:style-name="T201">與</text:span><text:span text:style-name="T202">最新版</text:span></text:p><text:p text:style-name="P203"><text:span text:style-name="T204">「</text:span><text:span text:style-name="T205">設立/變更</text:span><text:span text:style-name="T206">登記表」</text:span><text:span text:style-name="T207">所載相同</text:span><text:span text:style-name="T208">。</text:span></text:p></draw:text-box><svg:title/><svg:desc/></draw:frame></draw:g></text:span><text:span text:style-name="T209">此致 臺北市政府產業發展局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中華民國○○○年○○月○○日</text:p>
      <text:soft-page-break/>
      <text:p text:style-name="P220"/>
      <text:soft-page-break/>
      <text:p text:style-name="P221"><text:span text:style-name="T222"><draw:g draw:z-index="251692032" draw:name="群組 29" draw:id="id8" draw:style-name="a8" text:anchor-type="paragraph"><svg:title/><svg:desc/><draw:custom-shape svg:x="3.91109in" svg:y="0.27639in" svg:width="1.89866in" svg:height="1.92245in" draw:id="id5" draw:style-name="a5" draw:name="Rectangle 6"><svg:title/><svg:desc/><draw:enhanced-geometry draw:type="non-primitive" svg:viewBox="0 0 21600 21600" draw:enhanced-path="M 0 0 L 21600 0 21600 21600 0 21600 Z N"/></draw:custom-shape><draw:custom-shape svg:x="5.87175in" svg:y="0.92027in" svg:width="0.947in" svg:height="0.96825in" draw:id="id6" draw:style-name="a6" draw:name="Rectangle 7"><svg:title/><svg:desc/><draw:enhanced-geometry draw:type="non-primitive" svg:viewBox="0 0 21600 21600" draw:enhanced-path="M 0 0 L 21600 0 21600 21600 0 21600 Z N"/></draw:custom-shape><draw:frame draw:id="id7" draw:style-name="a7" draw:name="文字方塊 2" svg:x="3.83819in" svg:y="2.25497in" svg:width="2.98053in" svg:height="0.38878in" style:rel-width="scale" style:rel-height="scale"><draw:text-box><text:p text:style-name="P223"><text:span text:style-name="T224">請蓋章：</text:span><text:span text:style-name="T225">受補助人</text:span><text:span text:style-name="T226">及負責人</text:span><text:span text:style-name="T227">之</text:span><text:span text:style-name="T228">印</text:span><text:span text:style-name="T229">鑑</text:span><text:span text:style-name="T230">應</text:span><text:span text:style-name="T231">與</text:span><text:span text:style-name="T232">最新版</text:span></text:p><text:p text:style-name="P233"><text:span text:style-name="T234">「</text:span><text:span text:style-name="T235">設立/變更</text:span><text:span text:style-name="T236">登記表」</text:span><text:span text:style-name="T237">所載相同</text:span><text:span text:style-name="T238">。</text:span></text:p></draw:text-box><svg:title/><svg:desc/></draw:frame></draw:g></text:span><text:span text:style-name="T239"><draw:frame draw:z-index="251708416" draw:id="id9" draw:style-name="a9" draw:name="文字方塊 2" text:anchor-type="paragraph" svg:x="0.00139in" svg:y="-0.23194in" svg:width="0.82292in" svg:height="0.47917in" style:rel-width="scale" style:rel-height="scale"><draw:text-box><text:p text:style-name="P240">表格2</text:p></draw:text-box><svg:title/><svg:desc/></draw:frame></text:span></text:p>
      <text:p text:style-name="P241"><text:span text:style-name="T242">臺北市</text:span><text:span text:style-name="T243">補助創新創意創業平臺發展計畫</text:span></text:p>
      <text:p text:style-name="P244">支用單據自主檢核表</text:p>
      <text:p text:style-name="P245"/>
      <text:p text:style-name="P246"><text:span text:style-name="T247">受補助</text:span><text:span text:style-name="T248">人</text:span><text:span text:style-name="T249">：</text:span><text:span text:style-name="T250">○○○○○○</text:span></text:p>
      <text:p text:style-name="P251">　　　　　　　　　　　　</text:p>
      <text:p text:style-name="P252"><text:span text:style-name="T253">補助</text:span><text:span text:style-name="T254">案名稱</text:span><text:span text:style-name="T255">：</text:span><text:span text:style-name="T256">○○○○○○</text:span></text:p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項目</text:p>
            </table:table-cell>
            <table:table-cell table:style-name="TableCell269">
              <text:p text:style-name="P270">細項</text:p>
            </table:table-cell>
            <table:table-cell table:style-name="TableCell271">
              <text:p text:style-name="P272">檢核內容</text:p>
            </table:table-cell>
            <table:table-cell table:style-name="TableCell273">
              <text:p text:style-name="P274">備註</text:p>
            </table:table-cell>
          </table:table-row>
        </table:table-header-rows>
        <table:table-row table:style-name="TableRow275">
          <table:table-cell table:style-name="TableCell276" table:number-rows-spanned="4">
            <text:p text:style-name="P277">發票</text:p>
          </table:table-cell>
          <table:table-cell table:style-name="TableCell278">
            <text:p text:style-name="P279">發票審核</text:p>
          </table:table-cell>
          <table:table-cell table:style-name="TableCell280">
            <text:list text:style-name="LFO5" text:continue-numbering="true">
              <text:list-item>
                <text:p text:style-name="P281">每張發票須填商品名稱、數量、單價及總價。</text:p>
              </text:list-item>
              <text:list-item>
                <text:p text:style-name="P282">檢視是否填寫開立日期、買受單位統一編號或名稱。</text:p>
              </text:list-item>
              <text:list-item>
                <text:p text:style-name="P283"><text:span text:style-name="T284">貨品項目過多(一批):請按</text:span><text:span text:style-name="T285">名稱、數量、單價及總價格式製表，貼在發票後方並加蓋負責人或單位承辦人章。</text:span></text:p>
              </text:list-item>
            </text:list>
            <text:p text:style-name="內文"><text:span text:style-name="T286">註：發票不得以信用卡方式付款。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發票修改或更換</text:p>
          </table:table-cell>
          <table:table-cell table:style-name="TableCell293">
            <text:list text:style-name="LFO5" text:continue-numbering="true">
              <text:list-item>
                <text:p text:style-name="P294"><text:span text:style-name="T295">非涉及數字金額修改，於修改處蓋發票負責人章。</text:span></text:p>
              </text:list-item>
              <text:list-item>
                <text:p text:style-name="P296"><text:span text:style-name="T297">阿拉伯數字金額及大寫總金額</text:span><text:span text:style-name="T298">書寫錯誤，請廠商重新開立。</text:span></text:p>
              </text:list-item>
              <text:list-item>
                <text:p text:style-name="P299">三聯式發票，第2、3聯皆須貼在單據上。</text:p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收銀機統一發票處理</text:p>
          </table:table-cell>
          <table:table-cell table:style-name="TableCell306">
            <text:list text:style-name="LFO5" text:continue-numbering="true">
              <text:list-item>
                <text:p text:style-name="P307"><text:span text:style-name="T308">發票</text:span><text:span text:style-name="T309">上若無標示商品名、數量、單價等資訊，請用原子筆書寫後，由單位承辦人核章。</text:span></text:p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紙本電子發票</text:p>
          </table:table-cell>
          <table:table-cell table:style-name="TableCell316">
            <text:list text:style-name="LFO5" text:continue-numbering="true">
              <text:list-item>
                <text:p text:style-name="P317">檢視是否載明營業人之名稱、地址、營利事業統一編號、採購名稱及數量、單價及總價、開立統一發票日期、買受單位名稱。</text:p>
              </text:list-item>
            </text:list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收據</text:p>
          </table:table-cell>
          <table:table-cell table:style-name="TableCell323">
            <text:p text:style-name="P324">收據</text:p>
            <text:p text:style-name="P325">審核</text:p>
          </table:table-cell>
          <table:table-cell table:style-name="TableCell326">
            <text:list text:style-name="LFO5" text:continue-numbering="true">
              <text:list-item>
                <text:p text:style-name="P327">每張收據須填商品名稱、數量、單價及總價</text:p>
              </text:list-item>
              <text:list-item>
                <text:p text:style-name="P328"><text:span text:style-name="T329">領款收據請每張加蓋已登所得申請及出納職章。</text:span></text:p>
              </text:list-item>
            </text:list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收據</text:p>
            <text:p text:style-name="P336">修改</text:p>
          </table:table-cell>
          <table:table-cell table:style-name="TableCell337">
            <text:list text:style-name="LFO5" text:continue-numbering="true">
              <text:list-item>
                <text:p text:style-name="P338">金額總數繕寫錯誤，應由原登載人員劃線註銷更正，並於更正處蓋章證明，不得挖補、擦、刮、用修正帶塗抹或其他藥水塗滅。</text:p>
              </text:list-item>
            </text:list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5">
            <text:p text:style-name="P343">核銷</text:p>
          </table:table-cell>
          <table:table-cell table:style-name="TableCell344">
            <text:p text:style-name="P345">黏貼</text:p>
            <text:p text:style-name="P346">單據</text:p>
          </table:table-cell>
          <table:table-cell table:style-name="TableCell347">
            <text:list text:style-name="LFO5" text:continue-numbering="true">
              <text:list-item>
                <text:p text:style-name="P348"><text:span text:style-name="T349">請依本局格式製作</text:span><text:span text:style-name="T350">支用單據</text:span><text:span text:style-name="T351">清冊（依科目列冊，另</text:span><text:span text:style-name="T352">單據</text:span><text:span text:style-name="T353">之黏貼順序請與細目說明之順序相符）。</text:span></text:p>
              </text:list-item>
              <text:list-item>
                <text:p text:style-name="P354">支用單據上之單據需加蓋騎縫章。</text:p>
              </text:list-item>
              <text:list-item>
                <text:p text:style-name="P355"><text:span text:style-name="T356">如發票金額大於核銷金額，加註原因。</text:span></text:p>
              </text:list-item>
            </text:list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內文"><text:span text:style-name="T362">預算數與實支數對照表</text:span></text:p>
          </table:table-cell>
          <table:table-cell table:style-name="TableCell363">
            <text:list text:style-name="LFO5" text:continue-numbering="true">
              <text:list-item>
                <text:p text:style-name="P364"><text:span text:style-name="T365">請依</text:span><text:span text:style-name="T366">支用單據</text:span><text:span text:style-name="T367">日期、傳票編號、計畫名稱、用途科別、金額製作</text:span><text:span text:style-name="T368">預算數與實支數對照表予</text:span><text:span text:style-name="T369">本局核銷。</text:span></text:p>
              </text:list-item>
            </text:list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內文"><text:span text:style-name="T375">依據政府採購法之委外標案核銷</text:span></text:p>
          </table:table-cell>
          <table:table-cell table:style-name="TableCell376">
            <text:list text:style-name="LFO5" text:continue-numbering="true">
              <text:list-item>
                <text:p text:style-name="P377">檢附請購及簽核文件。</text:p>
              </text:list-item>
              <text:list-item>
                <text:p text:style-name="P378">檢附驗收紀錄正本，合約正本上需黏貼印花(印花稅法) 。</text:p>
              </text:list-item>
            </text:list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單項費用由2個單位以上共同負擔：</text:p>
          </table:table-cell>
          <table:table-cell table:style-name="TableCell385">
            <text:list text:style-name="LFO5" text:continue-numbering="true">
              <text:list-item>
                <text:p text:style-name="P386">支用單據金額，僅需填寫本局應負擔之金額，其支用單據應加具支出機關分攤表。</text:p>
              </text:list-item>
              <text:list-item>
                <text:p text:style-name="P387"><text:span text:style-name="T388">數機關補助同一計畫分攤之支付款項，其</text:span><text:span text:style-name="T389">支用單據</text:span><text:span text:style-name="T390">應加具支出機關分攤表，本局負擔之金額較大，應將發票或收據正本黏貼於</text:span><text:span text:style-name="T391">單據</text:span><text:span text:style-name="T392">上，本局負擔金額較小者，應將發票或收據影本黏貼於</text:span><text:span text:style-name="T393">單據</text:span><text:span text:style-name="T394">上，並</text:span><text:span text:style-name="T395">註明「與正本相符」</text:span><text:span text:style-name="T396">。</text:span></text:p>
              </text:list-item>
            </text:list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估價單</text:p>
          </table:table-cell>
          <table:table-cell table:style-name="TableCell403">
            <text:list text:style-name="LFO5" text:continue-numbering="true">
              <text:list-item>
                <text:p text:style-name="P404"><text:span text:style-name="T405">估價單須加蓋統一發票專用章(或免用統一發票專用章)。</text:span></text:p>
              </text:list-item>
            </text:list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人事費</text:p>
          </table:table-cell>
          <table:table-cell table:style-name="TableCell411">
            <text:p text:style-name="P412">出席費、演出費…等</text:p>
          </table:table-cell>
          <table:table-cell table:style-name="TableCell413">
            <text:list text:style-name="LFO6" text:continue-numbering="true">
              <text:list-item>
                <text:p text:style-name="P414">製作明細表:詳列日期，出席時間(刷卡時間)，時數及事由。</text:p>
              </text:list-item>
              <text:list-item>
                <text:p text:style-name="P415">檢附出席人領據，領據須由出席人親筆簽名或蓋章。</text:p>
              </text:list-item>
              <text:list-item>
                <text:p text:style-name="P416">領據內容:姓名(簽名)、職稱、身分證字號、戶籍地址及金額。</text:p>
              </text:list-item>
            </text:list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正式人員薪資</text:p>
          </table:table-cell>
          <table:table-cell table:style-name="TableCell423">
            <text:p text:style-name="P424">不得由補助款支應。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專案助理薪資</text:p>
          </table:table-cell>
          <table:table-cell table:style-name="TableCell431">
            <text:p text:style-name="P432">不得由補助款支應。</text:p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填表人：</text:span><text:span text:style-name="T437"><text:s text:c="12"/></text:span><text:span text:style-name="T438">　　</text:span><text:span text:style-name="T439"><text:s text:c="6"/></text:span><text:span text:style-name="T440">主辦會計：</text:span><text:span text:style-name="T441"><text:s text:c="5"/></text:span><text:span text:style-name="T442"><text:s text:c="14"/></text:span><text:span text:style-name="T443"><text:s/></text:span><text:span text:style-name="T444">負責人：</text:span><text:span text:style-name="T445"><text:s text:c="9"/></text:span></text:p>
      <text:p text:style-name="P446"/>
      <text:p text:style-name="P447"><text:span text:style-name="T448">填表</text:span><text:span text:style-name="T449">日期：</text:span><text:span text:style-name="T450">○年○</text:span><text:span text:style-name="T451">月</text:span><text:span text:style-name="T452">○日</text:span></text:p>
      <text:p text:style-name="P453"/>
      <text:soft-page-break/>
      <text:p text:style-name="P454"><text:span text:style-name="T455"><draw:frame draw:z-index="251731968" draw:id="id10" draw:style-name="a10" draw:name="文字方塊 22" text:anchor-type="paragraph" svg:x="0.06944in" svg:y="-0.22153in" svg:width="0.82292in" svg:height="0.47917in" style:rel-width="scale" style:rel-height="scale"><draw:text-box><text:p text:style-name="P456">表格3</text:p></draw:text-box><svg:title/><svg:desc/></draw:frame></text:span></text:p>
      <text:p text:style-name="P457"><text:span text:style-name="T458"><draw:g draw:z-index="251730944" draw:name="群組 291" draw:id="id14" draw:style-name="a14" text:anchor-type="paragraph"><svg:title/><svg:desc/><draw:custom-shape svg:x="4.21319in" svg:y="-0.38403in" svg:width="1.84722in" svg:height="1.65972in" draw:id="id11" draw:style-name="a11" draw:name="Rectangle 6"><svg:title/><svg:desc/><draw:enhanced-geometry draw:type="non-primitive" svg:viewBox="0 0 21600 21600" draw:enhanced-path="M 0 0 L 21600 0 21600 21600 0 21600 Z N"/></draw:custom-shape><draw:custom-shape svg:x="6.12836in" svg:y="0.20625in" svg:width="0.80011in" svg:height="0.75694in" draw:id="id12" draw:style-name="a12" draw:name="Rectangle 7"><svg:title/><svg:desc/><draw:enhanced-geometry draw:type="non-primitive" svg:viewBox="0 0 21600 21600" draw:enhanced-path="M 0 0 L 21600 0 21600 21600 0 21600 Z N"/></draw:custom-shape><draw:frame draw:id="id13" draw:style-name="a13" draw:name="文字方塊 2" svg:x="4.12986in" svg:y="1.36539in" svg:width="2.91667in" svg:height="0.38947in" style:rel-width="scale" style:rel-height="scale"><draw:text-box><text:p text:style-name="P459"><text:span text:style-name="T460">請蓋章：</text:span><text:span text:style-name="T461">申請</text:span><text:span text:style-name="T462">人</text:span><text:span text:style-name="T463">及負責人</text:span><text:span text:style-name="T464">之</text:span><text:span text:style-name="T465">印</text:span><text:span text:style-name="T466">鑑</text:span><text:span text:style-name="T467">應</text:span><text:span text:style-name="T468">與</text:span><text:span text:style-name="T469">最新版</text:span></text:p><text:p text:style-name="P470"><text:span text:style-name="T471">「</text:span><text:span text:style-name="T472">設立/變更</text:span><text:span text:style-name="T473">登記表」</text:span><text:span text:style-name="T474">所載相同</text:span><text:span text:style-name="T475">。</text:span></text:p></draw:text-box><svg:title/><svg:desc/></draw:frame></draw:g></text:span><text:span text:style-name="T476">臺北市</text:span><text:span text:style-name="T477">補助創新創意創業平臺發展計畫</text:span></text:p>
      <text:p text:style-name="P478">補助案經費彙總表</text:p>
      <text:p text:style-name="P479">受補助人：</text:p>
      <text:p text:style-name="P480">　　　　　　　　　　　　</text:p>
      <text:p text:style-name="P481">補助案名稱：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項目</text:p>
          </table:table-cell>
          <table:table-cell table:style-name="TableCell490">
            <text:p text:style-name="P491"><text:span text:style-name="T492">金額(</text:span><text:span text:style-name="T493">單位:仟元)</text:span></text:p>
          </table:table-cell>
          <table:table-cell table:style-name="TableCell494">
            <text:p text:style-name="P495">百分比</text:p>
          </table:table-cell>
          <table:table-cell table:style-name="TableCell496">
            <text:p text:style-name="P497">說明</text:p>
          </table:table-cell>
        </table:table-row>
        <table:table-row table:style-name="TableRow498">
          <table:table-cell table:style-name="TableCell499" table:number-columns-spanned="4">
            <text:p text:style-name="P500">一、補助案收入(無該項收入之欄位，請填入"─"符號)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門票收入(A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活動紀念品收入(B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攤位收入(C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其他收入(D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收入項目：</text:p>
          </table:table-cell>
        </table:table-row>
        <table:table-row table:style-name="TableRow537">
          <table:table-cell table:style-name="TableCell538">
            <text:p text:style-name="P539">申請人自籌款(E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民間單位補助款(F)</text:p>
            <text:p text:style-name="P549"><text:span text:style-name="T550">(註明</text:span><text:span text:style-name="T551">民間</text:span><text:span text:style-name="T552">單位名稱及補助項目)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補助單位：</text:p>
            <text:p text:style-name="P559">補助項目：</text:p>
          </table:table-cell>
        </table:table-row>
        <table:table-row table:style-name="TableRow560">
          <table:table-cell table:style-name="TableCell561">
            <text:p text:style-name="P562">其他政府機關補助款(G)</text:p>
            <text:p text:style-name="P563"><text:span text:style-name="T564">(註明公部門名稱及補助項目)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補助單位：</text:p>
            <text:p text:style-name="P571">補助項目：</text:p>
          </table:table-cell>
        </table:table-row>
        <table:table-row table:style-name="TableRow572">
          <table:table-cell table:style-name="TableCell573">
            <text:p text:style-name="P574"><text:span text:style-name="T575">申請本局補助</text:span><text:span text:style-name="T576">款</text:span><text:span text:style-name="T577">(H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收入金額合計</text:span><text:span text:style-name="T588">(A+B+C+D+E+F+G+H)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00%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政府機關補助款合計</text:p>
            <text:p text:style-name="P598"><text:span text:style-name="T599">（</text:span><text:span text:style-name="T600">G+H</text:span><text:span text:style-name="T601">≦總經費*50%</text:span><text:span text:style-name="T602">）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>二、補助案支出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人事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補助款:</text:p>
            <text:p text:style-name="P621">自籌款:</text:p>
          </table:table-cell>
        </table:table-row>
        <table:table-row table:style-name="TableRow622">
          <table:table-cell table:style-name="TableCell623">
            <text:p text:style-name="P624">事務費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補助款:</text:p>
            <text:p text:style-name="P631">自籌款:</text:p>
          </table:table-cell>
        </table:table-row>
        <table:table-row table:style-name="TableRow632">
          <table:table-cell table:style-name="TableCell633">
            <text:p text:style-name="P634">業務費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補助款:</text:p>
            <text:p text:style-name="P641">自籌款:</text:p>
          </table:table-cell>
        </table:table-row>
        <table:table-row table:style-name="TableRow642">
          <table:table-cell table:style-name="TableCell643">
            <text:p text:style-name="P644">維護費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補助款:</text:p>
            <text:p text:style-name="P651">自籌款:</text:p>
          </table:table-cell>
        </table:table-row>
        <table:table-row table:style-name="TableRow652">
          <table:table-cell table:style-name="TableCell653">
            <text:p text:style-name="P654">材料費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補助款:</text:p>
            <text:p text:style-name="P661">自籌款:</text:p>
          </table:table-cell>
        </table:table-row>
        <table:table-row table:style-name="TableRow662">
          <table:table-cell table:style-name="TableCell663">
            <text:p text:style-name="P664">其他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補助款:</text:p>
            <text:p text:style-name="P671">自籌款:</text:p>
          </table:table-cell>
        </table:table-row>
        <table:table-row table:style-name="TableRow672">
          <table:table-cell table:style-name="TableCell673">
            <text:p text:style-name="P674">支出金額合計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00%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4">
            <text:p text:style-name="P683">＊請檢核收入合計金額等於支出合計金額</text:p>
          </table:table-cell>
          <table:covered-table-cell/>
          <table:covered-table-cell/>
          <table:covered-table-cell/>
        </table:table-row>
      </table:table>
      <text:p text:style-name="P684"/>
      <text:p text:style-name="P685"><text:span text:style-name="T686">填表人：</text:span><text:span text:style-name="T687"><text:s text:c="14"/></text:span><text:span text:style-name="T688">主辦會計：</text:span><text:span text:style-name="T689"><text:s text:c="17"/></text:span><text:span text:style-name="T690">負責人：</text:span><text:span text:style-name="T691"><text:s text:c="13"/></text:span><text:span text:style-name="T692"><text:s text:c="2"/></text:span></text:p>
      <text:p text:style-name="P693">註:本表以仟元為單位，小數點以下四捨五入</text:p>
      <text:p text:style-name="P694"><text:span text:style-name="T695">填表日期：</text:span><text:span text:style-name="T696">○年○</text:span><text:span text:style-name="T697">月</text:span><text:span text:style-name="T698">○日 <text:s text:c="26"/></text:span></text:p>
      <text:p text:style-name="P699"/>
      <text:p text:style-name="P700"/>
      <text:p text:style-name="P701"><text:span text:style-name="T702"><draw:frame draw:z-index="251712512" draw:id="id15" draw:style-name="a15" draw:name="文字方塊 15" text:anchor-type="paragraph" svg:x="0in" svg:y="0.07431in" svg:width="0.82292in" svg:height="0.47917in" style:rel-width="scale" style:rel-height="scale"><draw:text-box><text:p text:style-name="P703">表格4</text:p></draw:text-box><svg:title/><svg:desc/></draw:frame></text:span><text:span text:style-name="T704">臺北市</text:span><text:span text:style-name="T705">補助創新創意創業平臺發展計畫</text:span></text:p>
      <text:p text:style-name="P706">支用單據清冊</text:p>
      <text:p text:style-name="P707"/>
      <text:p text:style-name="P708"><text:span text:style-name="T709">　　補助案</text:span><text:span text:style-name="T710">名稱：</text:span><text:span text:style-name="T711"><text:s text:c="37"/></text:span><text:span text:style-name="T712"><text:s text:c="3"/></text:span></text:p>
      <text:p text:style-name="P713"><text:span text:style-name="T714">　　受補助人名稱</text:span><text:span text:style-name="T715">：</text:span><text:span text:style-name="T716"><text:s text:c="38"/></text:span></text:p>
      <text:p text:style-name="P717"><text:span text:style-name="T718">　　</text:span><text:span text:style-name="T719">實際</text:span><text:span text:style-name="T720">補助金額：</text:span><text:span text:style-name="T721"><text:s text:c="38"/></text:span></text:p>
      <text:p text:style-name="P722"><text:span text:style-name="T723">　　</text:span><text:span text:style-name="T724">支用單據</text:span><text:span text:style-name="T725">自第</text:span><text:span text:style-name="T726"><text:s text:c="6"/></text:span><text:span text:style-name="T727">號起至第</text:span><text:span text:style-name="T728"><text:s text:c="6"/></text:span><text:span text:style-name="T729">號止共</text:span><text:span text:style-name="T730"><text:s text:c="6"/></text:span><text:span text:style-name="T731">張</text:span>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預算科目/預算細目</text:p>
          </table:table-cell>
          <table:table-cell table:style-name="TableCell741">
            <text:p text:style-name="P742">實支金額</text:p>
          </table:table-cell>
          <table:table-cell table:style-name="TableCell743">
            <text:p text:style-name="P744">支用單據編號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合<text:s text:c="4"/>計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>支<text:s/>用<text:s/>單<text:s/>據<text:s/>分<text:s/>項<text:s/>清<text:s/>單</text:p>
      <text:p text:style-name="P783"/>
      <text:p text:style-name="P784"><text:s/></text:p>
      <text:p text:style-name="P785"/>
      <text:p text:style-name="P786"/>
      <text:p text:style-name="P787"/>
      <text:p text:style-name="P788">預算科目/預算細目：</text:p>
      <text:p text:style-name="P789">事務費/場租、保險費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><text:span text:style-name="T797">支用單據</text:span><text:span text:style-name="T798">自第</text:span><text:span text:style-name="T799"><text:s text:c="6"/></text:span><text:span text:style-name="T800">號起至第</text:span><text:span text:style-name="T801"><text:s text:c="6"/></text:span><text:span text:style-name="T802">號止共</text:span><text:span text:style-name="T803"><text:s text:c="6"/></text:span><text:span text:style-name="T804">張</text:span></text:p>
      <text:p text:style-name="P805"/>
      <text:p text:style-name="P806"><text:span text:style-name="T807">實際補助</text:span><text:span text:style-name="T808">金額：</text:span><text:span text:style-name="T809"><text:s text:c="23"/></text:span><text:span text:style-name="T810">元整</text:span></text:p>
      <text:p text:style-name="P811"/>
      <text:p text:style-name="P812"/>
      <text:p text:style-name="P813"/>
      <text:p text:style-name="P814">附註：</text:p>
      <text:p text:style-name="P815">1.支用單據清冊首頁請用白色A4紙張列印，支用單據分項清單請用其他色系A4紙張列印。</text:p>
      <text:p text:style-name="P816">2.支用單據每頁支用單據以一件至五件為原則。</text:p>
      <text:p text:style-name="P817">3.單據請以膠水黏貼於黏貼線上，並漸層向下逐張黏貼，核章時應跨越黏貼線及原始單據上，以杜絕重複核銷。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17">
            <text:soft-page-break/>
            <text:p text:style-name="P839">臺北市政府產業發展局<text:s/>計畫執行案</text:p>
            <text:p text:style-name="P840"/>
            <text:p text:style-name="P841">臺北市補助創新創意創業平臺發展計畫</text:p>
            <text:p text:style-name="P842"><text:span text:style-name="T843">補助案名稱</text:span><text:span text:style-name="T844">：</text:span><text:span text:style-name="T845">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7">
            <text:p text:style-name="P848">支<text:s/><text:s/>用<text:s/><text:s/>單<text:s/><text:s/>據<text:s text:c="2"/>用 <text:s/>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單據編號</text:p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10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>附件</text:p>
          </table:table-cell>
        </table:table-row>
        <table:table-row table:style-name="TableRow858">
          <table:table-cell table:style-name="TableCell859" table:number-columns-spanned="2">
            <text:p text:style-name="P860">預算年度</text:p>
          </table:table-cell>
          <table:covered-table-cell/>
          <table:table-cell table:style-name="TableCell861">
            <text:p text:style-name="P862">114</text:p>
          </table:table-cell>
          <table:table-cell table:style-name="TableCell863" table:number-columns-spanned="10">
            <text:p text:style-name="P864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 table:number-rows-spanned="4">
            <text:p text:style-name="P866">用 <text:s text:c="3"/>途 <text:s text:c="3"/>說 <text:s text:c="3"/>明</text:p>
          </table:table-cell>
          <table:covered-table-cell/>
          <table:table-cell table:style-name="TableCell867" table:number-rows-spanned="9">
            <text:p text:style-name="P868"/>
          </table:table-cell>
          <table:table-cell table:style-name="TableCell869">
            <text:p text:style-name="P870">發 <text:s/>票 <text:s text:c="4"/>張</text:p>
          </table:table-cell>
        </table:table-row>
        <table:table-row table:style-name="TableRow871">
          <table:table-cell table:style-name="TableCell872" table:number-columns-spanned="3" table:number-rows-spanned="3">
            <text:p text:style-name="P873">預算科目/預算細目</text:p>
          </table:table-cell>
          <table:covered-table-cell/>
          <table:covered-table-cell/>
          <table:table-cell table:style-name="TableCell874" table:number-rows-spanned="3">
            <text:p text:style-name="P875">億</text:p>
          </table:table-cell>
          <table:table-cell table:style-name="TableCell876" table:number-columns-spanned="2" table:number-rows-spanned="3">
            <text:p text:style-name="P877">千萬</text:p>
          </table:table-cell>
          <table:covered-table-cell/>
          <table:table-cell table:style-name="TableCell878" table:number-rows-spanned="3">
            <text:p text:style-name="P879">百萬</text:p>
          </table:table-cell>
          <table:table-cell table:style-name="TableCell880" table:number-rows-spanned="3">
            <text:p text:style-name="P881">十萬</text:p>
          </table:table-cell>
          <table:table-cell table:style-name="TableCell882" table:number-rows-spanned="3">
            <text:p text:style-name="P883">萬</text:p>
          </table:table-cell>
          <table:table-cell table:style-name="TableCell884" table:number-rows-spanned="3">
            <text:p text:style-name="P885">千</text:p>
          </table:table-cell>
          <table:table-cell table:style-name="TableCell886" table:number-rows-spanned="3">
            <text:p text:style-name="P887">百</text:p>
          </table:table-cell>
          <table:table-cell table:style-name="TableCell888" table:number-rows-spanned="3">
            <text:p text:style-name="P889">十</text:p>
          </table:table-cell>
          <table:table-cell table:style-name="TableCell890" table:number-rows-spanned="3">
            <text:p text:style-name="P891">元</text:p>
          </table:table-cell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table-cell table:style-name="TableCell894">
            <text:p text:style-name="P895">收 <text:s/>據 <text:s text:c="4"/>張</text:p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table-cell table:style-name="TableCell909">
            <text:p text:style-name="P910">請購單 <text:s text:c="4"/>張</text:p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>
            <text:p text:style-name="P923"/>
          </table:covered-table-cell>
          <table:table-cell table:style-name="TableCell924" table:number-rows-spanned="2">
            <text:p text:style-name="P925">請修單 <text:s text:c="4"/>張</text:p>
          </table:table-cell>
        </table:table-row>
        <table:table-row table:style-name="TableRow926">
          <table:table-cell table:style-name="TableCell927" table:number-columns-spanned="3" table:number-rows-spanned="5">
            <text:p text:style-name="P928">事務費/場租、保險費</text:p>
          </table:table-cell>
          <table:covered-table-cell/>
          <table:covered-table-cell/>
          <table:table-cell table:style-name="TableCell929" table:number-rows-spanned="5">
            <text:p text:style-name="P930">---</text:p>
          </table:table-cell>
          <table:table-cell table:style-name="TableCell931" table:number-columns-spanned="2" table:number-rows-spanned="5">
            <text:p text:style-name="P932">---</text:p>
          </table:table-cell>
          <table:covered-table-cell/>
          <table:table-cell table:style-name="TableCell933" table:number-rows-spanned="5">
            <text:p text:style-name="P934">---</text:p>
          </table:table-cell>
          <table:table-cell table:style-name="TableCell935" table:number-rows-spanned="5">
            <text:p text:style-name="P936"><text:span text:style-name="T937">---</text:span></text:p>
          </table:table-cell>
          <table:table-cell table:style-name="TableCell938" table:number-rows-spanned="5">
            <text:p text:style-name="P939"/>
          </table:table-cell>
          <table:table-cell table:style-name="TableCell940" table:number-rows-spanned="5">
            <text:p text:style-name="P941"/>
          </table:table-cell>
          <table:table-cell table:style-name="TableCell942" table:number-rows-spanned="5">
            <text:p text:style-name="P943"/>
          </table:table-cell>
          <table:table-cell table:style-name="TableCell944" table:number-rows-spanned="5">
            <text:p text:style-name="P945"/>
          </table:table-cell>
          <table:table-cell table:style-name="TableCell946" table:number-rows-spanned="5">
            <text:p text:style-name="P947"/>
          </table:table-cell>
          <table:table-cell table:style-name="TableCell948" table:number-columns-spanned="2" table:number-rows-spanned="5">
            <text:p text:style-name="P949"><text:span text:style-name="T950">辦理「</text:span><text:span text:style-name="T951">○○○</text:span><text:span text:style-name="T952">」活動</text:span></text:p>
          </table:table-cell>
          <table:covered-table-cell/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table-cell table:style-name="TableCell968">
            <text:p text:style-name="P969">驗收報告 <text:s text:c="2"/>張</text:p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covered-table-cell/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table-cell table:style-name="TableCell983">
            <text:p text:style-name="P984">合約書 <text:s text:c="4"/>份</text:p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table-cell table:style-name="TableCell998">
            <text:p text:style-name="P999">其他文件 <text:s text:c="2"/>張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/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table-cell table:style-name="TableCell1013">
            <text:p text:style-name="P1014">（需註明文件名稱）</text:p>
          </table:table-cell>
        </table:table-row>
        <table:table-row table:style-name="TableRow1015">
          <table:table-cell table:style-name="TableCell1016" table:number-columns-spanned="5">
            <text:p text:style-name="P1017">承辦人</text:p>
          </table:table-cell>
          <table:covered-table-cell/>
          <table:covered-table-cell/>
          <table:covered-table-cell/>
          <table:covered-table-cell/>
          <table:table-cell table:style-name="TableCell1018" table:number-columns-spanned="6">
            <text:p text:style-name="P1019">主辦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>補助案主辦人</text:p>
          </table:table-cell>
          <table:covered-table-cell/>
          <table:covered-table-cell/>
          <table:table-cell table:style-name="TableCell1022" table:number-columns-spanned="3">
            <text:p text:style-name="P1023">負責人</text:p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5">
            <text:p text:style-name="P1026"/>
          </table:table-cell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17">
            <text:p text:style-name="P1035">（ 黏 <text:s text:c="2"/>貼 <text:s text:c="2"/>憑 <text:s text:c="2"/>證 <text:s text:c="2"/>線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rows-spanned="7">
            <text:p text:style-name="P1038"/>
          </table:table-cell>
          <table:table-cell table:style-name="TableCell1039" table:number-columns-spanned="16">
            <text:p text:style-name="P1040"><text:span text:style-name="T1041">說明</text:span><text:span text:style-name="T10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16">
            <text:p text:style-name="P1046"><text:span text:style-name="T1047">1.</text:span><text:span text:style-name="T1048">支用單據</text:span><text:span text:style-name="T1049">抬頭名稱須與受補助人名稱相同</text:span><text:span text:style-name="T10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16">
            <text:p text:style-name="P1054">2.不同預算科目/預算細目之支用單據請勿混合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16">
            <text:p text:style-name="P1058">3.每頁支用單據用紙以黏貼1件至5件支用單據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16">
            <text:p text:style-name="P1062">4.支用單據請以膠水黏貼於黏貼線上，並漸層向下逐張黏貼，核章時應跨越黏貼線及支用單據上，以杜絕重複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16">
            <text:p text:style-name="P1066">5.本用紙單據黏貼線上端有關人員核章欄，得視各機構經理財務工作之實際分工程序自行增列或修改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16">
            <text:p text:style-name="P1070">6.凡提供參考之附件，如不能同時黏貼，則記明某號單據之附件，按號另裝成冊一併附送，並於支用單據註明上開另裝附件若干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1"/>
      <text:p text:style-name="P1072"/>
      <text:p text:style-name="P1073">支<text:s/>用<text:s/>單<text:s/>據<text:s/>分<text:s/>項<text:s/>清<text:s/>單</text:p>
      <text:p text:style-name="P1074"/>
      <text:p text:style-name="P1075"><text:s/></text:p>
      <text:p text:style-name="P1076"/>
      <text:p text:style-name="P1077"/>
      <text:p text:style-name="P1078"/>
      <text:p text:style-name="P1079">預算科目/預算細目：</text:p>
      <text:p text:style-name="P1080">業務費/○費、○費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<text:span text:style-name="T1088">支用單據</text:span><text:span text:style-name="T1089">自第</text:span><text:span text:style-name="T1090"><text:s text:c="6"/></text:span><text:span text:style-name="T1091">號起至第</text:span><text:span text:style-name="T1092"><text:s text:c="6"/></text:span><text:span text:style-name="T1093">號止共</text:span><text:span text:style-name="T1094"><text:s text:c="6"/></text:span><text:span text:style-name="T1095">張</text:span></text:p>
      <text:p text:style-name="P1096"/>
      <text:p text:style-name="P1097"><text:span text:style-name="T1098">實際補助</text:span><text:span text:style-name="T1099">金額：</text:span><text:span text:style-name="T1100"><text:s text:c="23"/></text:span><text:span text:style-name="T1101">元整</text:span></text:p>
      <text:p text:style-name="P1102"/>
      <text:p text:style-name="P1103"/>
      <text:p text:style-name="P1104"/>
      <text:p text:style-name="P1105">附註：</text:p>
      <text:p text:style-name="P1106">1.支用單據清冊首頁請用白色A4紙張列印，支用單據分項清單請用其他色系A4紙張列印。</text:p>
      <text:p text:style-name="P1107">2.支用單據每頁支用單據以一件至五件為原則。</text:p>
      <text:p text:style-name="P1108">3.單據請以膠水黏貼於黏貼線上，並漸層向下逐張黏貼，核章時應跨越黏貼線及原始單據上，以杜絕重複核銷。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columns-spanned="17">
            <text:soft-page-break/>
            <text:p text:style-name="P1130">臺北市政府產業發展局<text:s/>計畫執行案</text:p>
            <text:p text:style-name="P1131"/>
            <text:p text:style-name="P1132">臺北市補助創新創意創業平臺發展計畫</text:p>
            <text:p text:style-name="P1133"><text:span text:style-name="T1134">補助案名稱</text:span><text:span text:style-name="T1135">：</text:span><text:span text:style-name="T1136">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17">
            <text:p text:style-name="P1139">支<text:s/><text:s/>用<text:s/><text:s/>單<text:s/><text:s/>據 <text:s/>用 <text:s/>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單據編號</text:p>
          </table:table-cell>
          <table:covered-table-cell/>
          <table:table-cell table:style-name="TableCell1143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5" table:number-columns-spanned="10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>附件</text:p>
          </table:table-cell>
        </table:table-row>
        <table:table-row table:style-name="TableRow1149">
          <table:table-cell table:style-name="TableCell1150" table:number-columns-spanned="2">
            <text:p text:style-name="P1151">預算年度</text:p>
          </table:table-cell>
          <table:covered-table-cell/>
          <table:table-cell table:style-name="TableCell1152">
            <text:p text:style-name="P1153">114</text:p>
          </table:table-cell>
          <table:table-cell table:style-name="TableCell1154" table:number-columns-spanned="10">
            <text:p text:style-name="P1155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 table:number-rows-spanned="4">
            <text:p text:style-name="P1157">用 <text:s text:c="3"/>途 <text:s text:c="3"/>說 <text:s text:c="3"/>明</text:p>
          </table:table-cell>
          <table:covered-table-cell/>
          <table:table-cell table:style-name="TableCell1158" table:number-rows-spanned="9">
            <text:p text:style-name="P1159"/>
          </table:table-cell>
          <table:table-cell table:style-name="TableCell1160">
            <text:p text:style-name="P1161">發 <text:s/>票 <text:s text:c="4"/>張</text:p>
          </table:table-cell>
        </table:table-row>
        <table:table-row table:style-name="TableRow1162">
          <table:table-cell table:style-name="TableCell1163" table:number-columns-spanned="3" table:number-rows-spanned="3">
            <text:p text:style-name="P1164">預算科目/預算細目</text:p>
          </table:table-cell>
          <table:covered-table-cell/>
          <table:covered-table-cell/>
          <table:table-cell table:style-name="TableCell1165" table:number-rows-spanned="3">
            <text:p text:style-name="P1166">億</text:p>
          </table:table-cell>
          <table:table-cell table:style-name="TableCell1167" table:number-columns-spanned="2" table:number-rows-spanned="3">
            <text:p text:style-name="P1168">千萬</text:p>
          </table:table-cell>
          <table:covered-table-cell/>
          <table:table-cell table:style-name="TableCell1169" table:number-rows-spanned="3">
            <text:p text:style-name="P1170">百萬</text:p>
          </table:table-cell>
          <table:table-cell table:style-name="TableCell1171" table:number-rows-spanned="3">
            <text:p text:style-name="P1172">十萬</text:p>
          </table:table-cell>
          <table:table-cell table:style-name="TableCell1173" table:number-rows-spanned="3">
            <text:p text:style-name="P1174">萬</text:p>
          </table:table-cell>
          <table:table-cell table:style-name="TableCell1175" table:number-rows-spanned="3">
            <text:p text:style-name="P1176">千</text:p>
          </table:table-cell>
          <table:table-cell table:style-name="TableCell1177" table:number-rows-spanned="3">
            <text:p text:style-name="P1178">百</text:p>
          </table:table-cell>
          <table:table-cell table:style-name="TableCell1179" table:number-rows-spanned="3">
            <text:p text:style-name="P1180">十</text:p>
          </table:table-cell>
          <table:table-cell table:style-name="TableCell1181" table:number-rows-spanned="3">
            <text:p text:style-name="P1182">元</text:p>
          </table:table-cell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table-cell table:style-name="TableCell1185">
            <text:p text:style-name="P1186">收 <text:s/>據 <text:s text:c="4"/>張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/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covered-table-cell>
            <text:p text:style-name="P1199"/>
          </table:covered-table-cell>
          <table:table-cell table:style-name="TableCell1200">
            <text:p text:style-name="P1201">請購單 <text:s text:c="4"/>張</text:p>
          </table:table-cell>
        </table:table-row>
        <table:table-row table:style-name="TableRow1202">
          <table:covered-table-cell>
            <text:p text:style-name="P1203"/>
          </table:covered-table-cell>
          <table:covered-table-cell/>
          <table:covered-table-cell/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table-cell table:style-name="TableCell1215" table:number-rows-spanned="2">
            <text:p text:style-name="P1216">請修單 <text:s text:c="4"/>張</text:p>
          </table:table-cell>
        </table:table-row>
        <table:table-row table:style-name="TableRow1217">
          <table:table-cell table:style-name="TableCell1218" table:number-columns-spanned="3" table:number-rows-spanned="5">
            <text:p text:style-name="P1219">業務費/○費、○費</text:p>
          </table:table-cell>
          <table:covered-table-cell/>
          <table:covered-table-cell/>
          <table:table-cell table:style-name="TableCell1220" table:number-rows-spanned="5">
            <text:p text:style-name="P1221">---</text:p>
          </table:table-cell>
          <table:table-cell table:style-name="TableCell1222" table:number-columns-spanned="2" table:number-rows-spanned="5">
            <text:p text:style-name="P1223">---</text:p>
          </table:table-cell>
          <table:covered-table-cell/>
          <table:table-cell table:style-name="TableCell1224" table:number-rows-spanned="5">
            <text:p text:style-name="P1225">---</text:p>
          </table:table-cell>
          <table:table-cell table:style-name="TableCell1226" table:number-rows-spanned="5">
            <text:p text:style-name="P1227"><text:span text:style-name="T1228">---</text:span></text:p>
          </table:table-cell>
          <table:table-cell table:style-name="TableCell1229" table:number-rows-spanned="5">
            <text:p text:style-name="P1230"/>
          </table:table-cell>
          <table:table-cell table:style-name="TableCell1231" table:number-rows-spanned="5">
            <text:p text:style-name="P1232"/>
          </table:table-cell>
          <table:table-cell table:style-name="TableCell1233" table:number-rows-spanned="5">
            <text:p text:style-name="P1234"/>
          </table:table-cell>
          <table:table-cell table:style-name="TableCell1235" table:number-rows-spanned="5">
            <text:p text:style-name="P1236"/>
          </table:table-cell>
          <table:table-cell table:style-name="TableCell1237" table:number-rows-spanned="5">
            <text:p text:style-name="P1238"/>
          </table:table-cell>
          <table:table-cell table:style-name="TableCell1239" table:number-columns-spanned="2" table:number-rows-spanned="5">
            <text:p text:style-name="P1240"><text:span text:style-name="T1241">辦理「</text:span><text:span text:style-name="T1242">○○○</text:span><text:span text:style-name="T1243">」活動</text:span></text:p>
          </table:table-cell>
          <table:covered-table-cell/>
          <table:covered-table-cell>
            <text:p text:style-name="P1244"/>
          </table:covered-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/>
          <table:covered-table-cell/>
          <table:covered-table-cell>
            <text:p text:style-name="P1248"/>
          </table:covered-table-cell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/>
          <table:covered-table-cell>
            <text:p text:style-name="P1258"/>
          </table:covered-table-cell>
          <table:table-cell table:style-name="TableCell1259">
            <text:p text:style-name="P1260">驗收報告 <text:s text:c="2"/>張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/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table-cell table:style-name="TableCell1274">
            <text:p text:style-name="P1275">合約書 <text:s text:c="4"/>份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/>
          <table:covered-table-cell/>
          <table:covered-table-cell>
            <text:p text:style-name="P1278"/>
          </table:covered-table-cell>
          <table:covered-table-cell>
            <text:p text:style-name="P1279"/>
          </table:covered-table-cell>
          <table:covered-table-cell/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/>
          <table:covered-table-cell>
            <text:p text:style-name="P1288"/>
          </table:covered-table-cell>
          <table:table-cell table:style-name="TableCell1289">
            <text:p text:style-name="P1290">其他文件 <text:s text:c="2"/>張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/>
          <table:covered-table-cell>
            <text:p text:style-name="P1293"/>
          </table:covered-table-cell>
          <table:covered-table-cell>
            <text:p text:style-name="P1294"/>
          </table:covered-table-cell>
          <table:covered-table-cell/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table-cell table:style-name="TableCell1304">
            <text:p text:style-name="P1305">（需註明文件名稱）</text:p>
          </table:table-cell>
        </table:table-row>
        <table:table-row table:style-name="TableRow1306">
          <table:table-cell table:style-name="TableCell1307" table:number-columns-spanned="5">
            <text:p text:style-name="P1308">承辦人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6">
            <text:p text:style-name="P1310">主辦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3">
            <text:p text:style-name="P1312">補助案主辦人</text:p>
          </table:table-cell>
          <table:covered-table-cell/>
          <table:covered-table-cell/>
          <table:table-cell table:style-name="TableCell1313" table:number-columns-spanned="3">
            <text:p text:style-name="P1314">負責人</text:p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5">
            <text:p text:style-name="P1317"/>
          </table:table-cell>
          <table:covered-table-cell/>
          <table:covered-table-cell/>
          <table:covered-table-cell/>
          <table:covered-table-cell/>
          <table:table-cell table:style-name="TableCell1318" table:number-columns-spanned="6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17">
            <text:p text:style-name="P1326">（ 黏 <text:s text:c="2"/>貼 <text:s text:c="2"/>憑 <text:s text:c="2"/>證 <text:s text:c="2"/>線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rows-spanned="7">
            <text:p text:style-name="P1329"/>
          </table:table-cell>
          <table:table-cell table:style-name="TableCell1330" table:number-columns-spanned="16">
            <text:p text:style-name="P1331"><text:span text:style-name="T1332">說明</text:span><text:span text:style-name="T13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16">
            <text:p text:style-name="P1337"><text:span text:style-name="T1338">1.</text:span><text:span text:style-name="T1339">支用單據</text:span><text:span text:style-name="T1340">抬頭名稱須與受補助人名稱相同</text:span><text:span text:style-name="T13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16">
            <text:p text:style-name="P1345">2.不同預算科目/預算細目之支用單據請勿混合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16">
            <text:p text:style-name="P1349">3.每頁支用單據用紙以黏貼1件至5件支用單據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columns-spanned="16">
            <text:p text:style-name="P1353">4.支用單據請以膠水黏貼於黏貼線上，並漸層向下逐張黏貼，核章時應跨越黏貼線及支用單據上，以杜絕重複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16">
            <text:p text:style-name="P1357">5.本用紙單據黏貼線上端有關人員核章欄，得視各機構經理財務工作之實際分工程序自行增列或修改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16">
            <text:p text:style-name="P1361">6.凡提供參考之附件，如不能同時黏貼，則記明某號單據之附件，按號另裝成冊一併附送，並於支用單據註明上開另裝附件若干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內文"/>
            <text:p text:style-name="P1369"/>
          </table:table-cell>
        </table:table-row>
      </table:table>
      <text:soft-page-break/>
      <text:p text:style-name="P1370">臺北市補助創新創意創業平臺發展計畫</text:p>
      <text:p text:style-name="內文"><text:span text:style-name="T1371"><text:s text:c="3"/></text:span><text:span text:style-name="T1372"><text:s text:c="6"/></text:span><text:span text:style-name="T1373"><text:s text:c="8"/></text:span><text:span text:style-name="T1374">預算數與實支數對照表</text:span><text:span text:style-name="T1375"><text:s text:c="4"/></text:span><text:span text:style-name="T1376"><text:s/></text:span><text:span text:style-name="T1377"><text:s text:c="4"/></text:span><text:span text:style-name="T1378">單位</text:span><text:span text:style-name="T1379">:</text:span><text:span text:style-name="T1380">新</text:span><text:span text:style-name="T1381">臺</text:span><text:span text:style-name="T1382">幣元</text:span></text:p>
      <text:p text:style-name="P1383"><text:span text:style-name="T1384">補助案名稱</text:span><text:span text:style-name="T1385">：</text:span><text:span text:style-name="T1386">○○○○○○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預算科</text:span><text:span text:style-name="T1400">目</text:span></text:p>
          </table:table-cell>
          <table:table-cell table:style-name="TableCell1401">
            <text:p text:style-name="P1402">核准預算金額</text:p>
          </table:table-cell>
          <table:table-cell table:style-name="TableCell1403">
            <text:p text:style-name="P1404">實支金額</text:p>
          </table:table-cell>
          <table:table-cell table:style-name="TableCell1405">
            <text:p text:style-name="P1406"><text:span text:style-name="T1407">結餘</text:span><text:span text:style-name="T1408">、</text:span><text:span text:style-name="T1409">溢支金額</text:span></text:p>
          </table:table-cell>
          <table:table-cell table:style-name="TableCell1410">
            <text:p text:style-name="P1411"><text:span text:style-name="T1412">實支</text:span><text:span text:style-name="T1413">細目</text:span></text:p>
          </table:table-cell>
          <table:table-cell table:style-name="TableCell1414">
            <text:p text:style-name="P1415"><text:span text:style-name="T1416">實支</text:span><text:span text:style-name="T1417">細目</text:span><text:span text:style-name="T1418">金額</text:span></text:p>
          </table:table-cell>
          <table:table-cell table:style-name="TableCell1419">
            <text:p text:style-name="P1420"><text:span text:style-name="T1421">單據</text:span><text:span text:style-name="T1422">起訖編號</text:span></text:p>
          </table:table-cell>
          <table:table-cell table:style-name="TableCell1423">
            <text:p text:style-name="P1424"><text:span text:style-name="T1425">說明</text:span></text:p>
          </table:table-cell>
        </table:table-row>
        <table:table-row table:style-name="TableRow1426">
          <table:table-cell table:style-name="TableCell1427" table:number-rows-spanned="2">
            <text:p text:style-name="P1428">事務費</text:p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  <table:table-cell table:style-name="TableCell1433" table:number-rows-spanned="2">
            <text:p text:style-name="P1434">結餘+</text:p>
            <text:p text:style-name="P1435"><text:span text:style-name="T1436">溢支</text:span><text:span text:style-name="T1437">-</text:span></text:p>
          </table:table-cell>
          <table:table-cell table:style-name="TableCell1438">
            <text:p text:style-name="P1439">場租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rows-spanned="2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保險費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rows-spanned="8">
            <text:p text:style-name="P1460">業務費</text:p>
          </table:table-cell>
          <table:table-cell table:style-name="TableCell1461" table:number-rows-spanned="8">
            <text:p text:style-name="P1462"/>
          </table:table-cell>
          <table:table-cell table:style-name="TableCell1463" table:number-rows-spanned="8">
            <text:p text:style-name="P1464"/>
          </table:table-cell>
          <table:table-cell table:style-name="TableCell1465" table:number-rows-spanned="8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rows-spanned="8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內文"><text:span text:style-name="T1561">總計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內文"><text:span text:style-name="T1577">註</text:span><text:span text:style-name="T1578">:</text:span><text:span text:style-name="T1579">無核列預算</text:span><text:span text:style-name="T1580">細</text:span><text:span text:style-name="T1581">目</text:span><text:span text:style-name="T1582">則</text:span><text:span text:style-name="T1583">免填本表</text:span><text:span text:style-name="T1584">。</text:span></text:p>
      <text:p text:style-name="P1585"/>
      <text:soft-page-break/>
      <text:p text:style-name="P1586"><text:span text:style-name="T1587"><draw:frame draw:z-index="251739136" draw:id="id16" draw:style-name="a16" draw:name="文字方塊 19" text:anchor-type="paragraph" svg:x="0.00208in" svg:y="-0.28194in" svg:width="0.82292in" svg:height="0.47917in" style:rel-width="scale" style:rel-height="scale"><draw:text-box><text:p text:style-name="P1588">表格5</text:p></draw:text-box><svg:title/><svg:desc/></draw:frame></text:span><text:span text:style-name="T1589">臺北市補助創新創意創業平臺發展計畫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columns-spanned="6">
            <text:p text:style-name="P1600">支出機關分攤表</text:p>
            <text:p text:style-name="P1601"/>
            <text:p text:style-name="P1602"><text:span text:style-name="T1603">○</text:span><text:span text:style-name="T1604">年</text:span><text:span text:style-name="T1605">○</text:span><text:span text:style-name="T1606">月</text:span><text:span text:style-name="T1607">○</text:span><text:span text:style-name="T1608">日</text:span><text:span text:style-name="T1609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5">
            <text:p text:style-name="P1612"><text:span text:style-name="T1613">所屬年度月份：</text:span><text:span text:style-name="T1614">○</text:span><text:span text:style-name="T1615">年度</text:span><text:span text:style-name="T1616"><text:s text:c="2"/></text:span><text:span text:style-name="T1617">月份　</text:span>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>總金額：</text:p>
          </table:table-cell>
        </table:table-row>
        <table:table-row table:style-name="TableRow1620">
          <table:table-cell table:style-name="TableCell1621" table:number-columns-spanned="2">
            <text:p text:style-name="P1622">分 攤 機 關 名 稱</text:p>
          </table:table-cell>
          <table:covered-table-cell/>
          <table:table-cell table:style-name="TableCell1623" table:number-columns-spanned="3">
            <text:p text:style-name="P1624">分 <text:s/>攤 <text:s/>金 <text:s/>額</text:p>
          </table:table-cell>
          <table:covered-table-cell/>
          <table:covered-table-cell/>
          <table:table-cell table:style-name="TableCell1625">
            <text:p text:style-name="P1626">分 攤 基 準<text:s/>百 分 比(%)</text:p>
          </table:table-cell>
        </table:table-row>
        <table:table-row table:style-name="TableRow1627">
          <table:table-cell table:style-name="TableCell1628" table:number-columns-spanned="2">
            <text:p text:style-name="P1629">臺北市政府產業發展局</text:p>
          </table:table-cell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>
            <text:p text:style-name="P1633"><text:span text:style-name="T1634">%</text:span></text:p>
          </table:table-cell>
        </table:table-row>
        <table:table-row table:style-name="TableRow1635">
          <table:table-cell table:style-name="TableCell1636" table:number-columns-spanned="2">
            <text:p text:style-name="P1637">(受補助人名稱)</text:p>
          </table:table-cell>
          <table:covered-table-cell/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><text:span text:style-name="T1642">%</text:span></text:p>
          </table:table-cell>
        </table:table-row>
        <table:table-row table:style-name="TableRow1643">
          <table:table-cell table:style-name="TableCell1644" table:number-columns-spanned="2">
            <text:p text:style-name="P1645">(其他補助單位名稱)</text:p>
          </table:table-cell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>
            <text:p text:style-name="P1649"><text:span text:style-name="T1650">%</text:span></text:p>
          </table:table-cell>
        </table:table-row>
        <table:table-row table:style-name="TableRow1651">
          <table:table-cell table:style-name="TableCell1652" table:number-columns-spanned="2">
            <text:p text:style-name="P1653"><text:span text:style-name="T1654">合 <text:s text:c="13"/>計</text:span></text:p>
          </table:table-cell>
          <table:covered-table-cell/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><text:span text:style-name="T1659">　</text:span><text:span text:style-name="T1660">100%</text:span></text:p>
          </table:table-cell>
        </table:table-row>
        <table:table-row table:style-name="TableRow1661">
          <table:table-cell table:style-name="TableCell1662">
            <text:p text:style-name="P1663">承辦</text:p>
            <text:p text:style-name="P1664"><text:span text:style-name="T1665">人員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主辦會計人員</text:p>
            <text:p text:style-name="P1670"><text:span text:style-name="T1671">或其授權代簽人</text:span></text:p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>負責人或</text:p>
            <text:p text:style-name="P1676"><text:span text:style-name="T1677">其授權代簽人</text:span></text:p>
          </table:table-cell>
          <table:covered-table-cell/>
        </table:table-row>
      </table:table>
      <text:p text:style-name="P1678"/>
      <text:p text:style-name="P1679"/>
      <text:p text:style-name="P1680"/>
      <text:p text:style-name="P1681">附註：</text:p>
      <text:p text:style-name="P1682">1.本表由承辦單位人員依據相關支出機關分攤支付款項填列。</text:p>
      <text:p text:style-name="P1683"><text:span text:style-name="T1684">2.機關在不牴觸本要點規定前提下，得依其業務特性及實際需要，酌予調整本表格式使用。</text:span></text:p>
      <text:p text:style-name="P1685"/>
      <text:soft-page-break/>
      <text:p text:style-name="P1686"/>
      <text:soft-page-break/>
      <text:p text:style-name="P1687"><text:span text:style-name="T1688"><draw:frame draw:z-index="251722752" draw:id="id17" draw:style-name="a17" draw:name="文字方塊 20" text:anchor-type="paragraph" svg:x="-0.00833in" svg:y="-0.10486in" svg:width="0.82292in" svg:height="0.47917in" style:rel-width="scale" style:rel-height="scale"><draw:text-box><text:p text:style-name="P1689">表格6</text:p></draw:text-box><svg:title/><svg:desc/></draw:frame></text:span></text:p>
      <text:p text:style-name="P1690"/>
      <text:p text:style-name="P1691"/>
      <text:p text:style-name="P1692">臺北市補助創新創意創業平臺發展計畫</text:p>
      <text:p text:style-name="P1693"/>
      <text:p text:style-name="P1694">執行成果報告書</text:p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>補助案：○○○○○○</text:p>
      <text:p text:style-name="P1703">受補助人：○○○○○○</text:p>
      <text:p text:style-name="P1704"/>
      <text:p text:style-name="P1705"><text:span text:style-name="T1706"><draw:g draw:z-index="251694080" draw:name="群組 1" draw:id="id21" draw:style-name="a21" text:anchor-type="paragraph"><svg:title/><svg:desc/><draw:custom-shape svg:x="3.97429in" svg:y="0.41667in" svg:width="1.89866in" svg:height="1.92245in" draw:id="id18" draw:style-name="a18" draw:name="Rectangle 6"><svg:title/><svg:desc/><draw:enhanced-geometry draw:type="non-primitive" svg:viewBox="0 0 21600 21600" draw:enhanced-path="M 0 0 L 21600 0 21600 21600 0 21600 Z N"/></draw:custom-shape><draw:custom-shape svg:x="5.93494in" svg:y="1.06055in" svg:width="0.947in" svg:height="0.96825in" draw:id="id19" draw:style-name="a19" draw:name="Rectangle 7"><svg:title/><svg:desc/><draw:enhanced-geometry draw:type="non-primitive" svg:viewBox="0 0 21600 21600" draw:enhanced-path="M 0 0 L 21600 0 21600 21600 0 21600 Z N"/></draw:custom-shape><draw:frame draw:id="id20" draw:style-name="a20" draw:name="文字方塊 2" svg:x="3.90139in" svg:y="2.39525in" svg:width="2.98053in" svg:height="0.38878in" style:rel-width="scale" style:rel-height="scale"><draw:text-box><text:p text:style-name="P1707"><text:span text:style-name="T1708">請蓋章：</text:span><text:span text:style-name="T1709">受補助人</text:span><text:span text:style-name="T1710">及負責人</text:span><text:span text:style-name="T1711">之</text:span><text:span text:style-name="T1712">印</text:span><text:span text:style-name="T1713">鑑</text:span><text:span text:style-name="T1714">應</text:span><text:span text:style-name="T1715">與</text:span><text:span text:style-name="T1716">最新版</text:span></text:p><text:p text:style-name="P1717"><text:span text:style-name="T1718">「</text:span><text:span text:style-name="T1719">設立/變更</text:span><text:span text:style-name="T1720">登記表」</text:span><text:span text:style-name="T1721">所載相同</text:span><text:span text:style-name="T1722">。</text:span></text:p></draw:text-box><svg:title/><svg:desc/></draw:frame></draw:g></text:span></text:p>
      <text:p text:style-name="P1723"/>
      <text:soft-page-break/>
      <text:p text:style-name="P1724">一、補助案基本資料</text:p>
      <text:p text:style-name="P1725">(一)補助案名稱：○○○○○○</text:p>
      <text:p text:style-name="P1726"><text:s text:c="4"/>受補助人名稱：○○○○○○</text:p>
      <text:p text:style-name="P1727">(二)補助案依據：臺北市補助創新創意創業平臺發展計畫</text:p>
      <text:p text:style-name="P1728">(三)活動舉辦時間：○○年○○月○○日至○○年○○月○○日</text:p>
      <text:p text:style-name="P1729">(四)活動舉辦地點：○○○○○○</text:p>
      <text:p text:style-name="P1730">(五)主辦單位：○○○○○○</text:p>
      <text:p text:style-name="P1731"><text:s text:c="4"/>協辦單位：○○○○○○</text:p>
      <text:p text:style-name="P1732"><text:s text:c="4"/>執行單位：○○○○○○</text:p>
      <text:p text:style-name="P1733">(六)補助單位：臺北市政府產業發展局(以下簡稱產業局)</text:p>
      <text:p text:style-name="P1734"><text:s text:c="4"/>其他補助單位：○○○○○○</text:p>
      <text:p text:style-name="P1735">(七)補助案聯絡人資料：<text:s/></text:p>
      <text:p text:style-name="P1736"><text:s text:c="4"/>　姓名：○○○<text:s text:c="5"/><text:s text:c="5"/><text:s text:c="4"/>職稱：○○○</text:p>
      <text:p text:style-name="P1737"><text:s text:c="4"/>　電話：(00)0000-0000<text:s text:c="7"/>傳真：(00)0000-0000</text:p>
      <text:p text:style-name="P1738"><text:s text:c="4"/>　手機：0000-000-000<text:s text:c="8"/>電子郵件：</text:p>
      <text:p text:style-name="P1739"/>
      <text:p text:style-name="P1740">二、補助案活動內容</text:p>
      <text:p text:style-name="P1741">(一)辦理目的：</text:p>
      <text:p text:style-name="P1742">　　1.現況分析：</text:p>
      <text:p text:style-name="P1743"><text:span text:style-name="T1744">　　2.</text:span><text:span text:style-name="T1745">擬解決問題：</text:span></text:p>
      <text:p text:style-name="P1746"><text:s/>(二)活動內容：</text:p>
      <text:p text:style-name="P1747">　　1.議程/流程：</text:p>
      <text:p text:style-name="P1748">　　2.活動對象：</text:p>
      <text:p text:style-name="P1749"><text:span text:style-name="T1750">　　3.參與人數：</text:span><text:span text:style-name="T1751">○○○</text:span><text:span text:style-name="T1752">人次；</text:span><text:span text:style-name="T1753">男</text:span><text:span text:style-name="T1754">：</text:span><text:span text:style-name="T1755">○○○</text:span><text:span text:style-name="T1756">人，女</text:span><text:span text:style-name="T1757">：</text:span><text:span text:style-name="T1758">○○○</text:span><text:span text:style-name="T1759">人，檢附簽到表。</text:span></text:p>
      <text:p text:style-name="P1760">　　4.參與貴賓簡介：</text:p>
      <text:p text:style-name="P1761">　　5.活動具創新創意創業之亮點：</text:p>
      <text:p text:style-name="P1762"><text:s/>(三)活動效益：</text:p>
      <text:p text:style-name="P1763"><text:span text:style-name="T1764">　　1.</text:span><text:span text:style-name="T1765">活動產生之量化KPI及質化效益</text:span></text:p>
      <text:p text:style-name="P1766"><text:span text:style-name="T1767">　　2.</text:span><text:span text:style-name="T1768">行銷宣傳方式、途徑及效果(包括量化KPI及質化效益)</text:span></text:p>
      <text:p text:style-name="P1769"><text:s/>(四)差異分析：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項目</text:p>
          </table:table-cell>
          <table:table-cell table:style-name="TableCell1778">
            <text:p text:style-name="P1779">企畫書內容</text:p>
          </table:table-cell>
          <table:table-cell table:style-name="TableCell1780">
            <text:p text:style-name="P1781">達成率</text:p>
          </table:table-cell>
          <table:table-cell table:style-name="TableCell1782">
            <text:p text:style-name="P1783">差異分析</text:p>
          </table:table-cell>
        </table:table-row>
        <table:table-row table:style-name="TableRow1784">
          <table:table-cell table:style-name="TableCell1785" table:number-rows-spanned="3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</table:table>
      <text:p text:style-name="P1827">三、預算及執行細目</text:p>
      <text:p text:style-name="P1828"><text:span text:style-name="T1829">(</text:span><text:span text:style-name="T1830">一</text:span><text:span text:style-name="T1831">)</text:span><text:span text:style-name="T1832">預算表：</text:span><text:span text:style-name="T1833"><text:s text:c="44"/></text:span><text:span text:style-name="T1834"><text:s/></text:span><text:span text:style-name="T1835"><text:s text:c="2"/>（單位：新臺幣元）</text:span>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 table:number-rows-spanned="2">
            <text:p text:style-name="P1846">預算</text:p>
            <text:p text:style-name="P1847">科目</text:p>
          </table:table-cell>
          <table:table-cell table:style-name="TableCell1848" table:number-rows-spanned="2">
            <text:p text:style-name="P1849">預算</text:p>
            <text:p text:style-name="P1850">細目</text:p>
          </table:table-cell>
          <table:table-cell table:style-name="TableCell1851" table:number-columns-spanned="4">
            <text:p text:style-name="P1852">經費來源</text:p>
          </table:table-cell>
          <table:covered-table-cell/>
          <table:covered-table-cell/>
          <table:covered-table-cell/>
          <table:table-cell table:style-name="TableCell1853" table:number-rows-spanned="2">
            <text:p text:style-name="P1854">說 <text:s text:c="5"/>明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產業發展局</text:p>
          </table:table-cell>
          <table:table-cell table:style-name="TableCell1860">
            <text:p text:style-name="P1861">受補助人</text:p>
          </table:table-cell>
          <table:table-cell table:style-name="TableCell1862">
            <text:p text:style-name="P1863">其他單位</text:p>
          </table:table-cell>
          <table:table-cell table:style-name="TableCell1864">
            <text:p text:style-name="P1865">合 <text:s text:c="2"/>計</text:p>
          </table: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合計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><text:span text:style-name="T1928">(</text:span><text:span text:style-name="T1929">二</text:span><text:span text:style-name="T1930">)</text:span><text:span text:style-name="T1931">經費執行表：</text:span><text:span text:style-name="T1932"><text:s text:c="32"/></text:span><text:span text:style-name="T1933"><text:s/></text:span><text:span text:style-name="T1934"><text:s text:c="10"/>（單位：新臺幣元）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rows-spanned="2">
            <text:p text:style-name="P1945">預算</text:p>
            <text:p text:style-name="P1946">科目</text:p>
          </table:table-cell>
          <table:table-cell table:style-name="TableCell1947" table:number-rows-spanned="2">
            <text:p text:style-name="P1948">預算</text:p>
            <text:p text:style-name="P1949">細目</text:p>
          </table:table-cell>
          <table:table-cell table:style-name="TableCell1950" table:number-columns-spanned="4">
            <text:p text:style-name="P1951">經費來源</text:p>
          </table:table-cell>
          <table:covered-table-cell/>
          <table:covered-table-cell/>
          <table:covered-table-cell/>
          <table:table-cell table:style-name="TableCell1952" table:number-rows-spanned="2">
            <text:p text:style-name="P1953">執行結果</text:p>
            <text:p text:style-name="P1954"><text:span text:style-name="T1955">說 <text:s text:c="3"/>明</text:span>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產業發展局</text:p>
          </table:table-cell>
          <table:table-cell table:style-name="TableCell1961">
            <text:p text:style-name="P1962">受補助人</text:p>
          </table:table-cell>
          <table:table-cell table:style-name="TableCell1963">
            <text:p text:style-name="P1964">其他單位</text:p>
          </table:table-cell>
          <table:table-cell table:style-name="TableCell1965">
            <text:p text:style-name="P1966">合 <text:s text:c="2"/>計</text:p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合計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</table:table>
      <text:p text:style-name="P2028"/>
      <text:soft-page-break/>
      <text:p text:style-name="P2029"><text:span text:style-name="T2030">四</text:span><text:span text:style-name="T2031">、</text:span><text:span text:style-name="T2032">活動照片</text:span><text:span text:style-name="T2033">(至少10張)</text:span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活動時間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活動地點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columns-spanned="4">
            <text:p text:style-name="P2053">照片說明：</text:p>
            <text:p text:style-name="P2054"/>
          </table:table-cell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4">
            <text:p text:style-name="P2057"/>
          </table:table-cell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活動時間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活動地點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columns-spanned="4">
            <text:p text:style-name="P2069">照片說明：</text:p>
            <text:p text:style-name="P2070"/>
          </table:table-cell>
          <table:covered-table-cell/>
          <table:covered-table-cell/>
          <table:covered-table-cell/>
        </table:table-row>
      </table:table>
      <text:p text:style-name="P2071"/>
      <text:soft-page-break/>
      <text:p text:style-name="P2072"><text:span text:style-name="T2073"><draw:g draw:z-index="251696128" draw:name="群組 13" draw:id="id25" draw:style-name="a25" text:anchor-type="paragraph"><svg:title/><svg:desc/><draw:custom-shape svg:x="4.04929in" svg:y="-0.3405in" svg:width="1.89866in" svg:height="1.92245in" draw:id="id22" draw:style-name="a22" draw:name="Rectangle 6"><svg:title/><svg:desc/><draw:enhanced-geometry draw:type="non-primitive" svg:viewBox="0 0 21600 21600" draw:enhanced-path="M 0 0 L 21600 0 21600 21600 0 21600 Z N"/></draw:custom-shape><draw:custom-shape svg:x="6.00994in" svg:y="0.30338in" svg:width="0.947in" svg:height="0.96825in" draw:id="id23" draw:style-name="a23" draw:name="Rectangle 7"><svg:title/><svg:desc/><draw:enhanced-geometry draw:type="non-primitive" svg:viewBox="0 0 21600 21600" draw:enhanced-path="M 0 0 L 21600 0 21600 21600 0 21600 Z N"/></draw:custom-shape><draw:frame draw:id="id24" draw:style-name="a24" draw:name="文字方塊 2" svg:x="3.97639in" svg:y="1.63808in" svg:width="2.98053in" svg:height="0.38878in" style:rel-width="scale" style:rel-height="scale"><draw:text-box><text:p text:style-name="P2074"><text:span text:style-name="T2075">請蓋章：</text:span><text:span text:style-name="T2076">受補助人</text:span><text:span text:style-name="T2077">及負責人</text:span><text:span text:style-name="T2078">之</text:span><text:span text:style-name="T2079">印</text:span><text:span text:style-name="T2080">鑑</text:span><text:span text:style-name="T2081">應</text:span><text:span text:style-name="T2082">與</text:span><text:span text:style-name="T2083">最新版</text:span></text:p><text:p text:style-name="P2084"><text:span text:style-name="T2085">「</text:span><text:span text:style-name="T2086">設立/變更</text:span><text:span text:style-name="T2087">登記表」</text:span><text:span text:style-name="T2088">所載相同</text:span><text:span text:style-name="T2089">。</text:span></text:p></draw:text-box><svg:title/><svg:desc/></draw:frame></draw:g></text:span><text:span text:style-name="T2090"><draw:frame draw:z-index="251724800" draw:id="id26" draw:style-name="a26" draw:name="文字方塊 21" text:anchor-type="paragraph" svg:x="-0.24438in" svg:y="-0.50284in" svg:width="0.82292in" svg:height="0.47917in" style:rel-width="scale" style:rel-height="scale"><draw:text-box><text:p text:style-name="P2091">表格7</text:p></draw:text-box><svg:title/><svg:desc/></draw:frame></text:span><text:span text:style-name="T2092">臺北市</text:span><text:span text:style-name="T2093">補助創新創意創業平臺發展計畫</text:span></text:p>
      <text:p text:style-name="P2094">滿意度調查表</text:p>
      <text:p text:style-name="P2095"/>
      <text:p text:style-name="P2096"><text:span text:style-name="T2097">受補助</text:span><text:span text:style-name="T2098">人</text:span><text:span text:style-name="T2099">：</text:span><text:span text:style-name="T2100">○○○○○○</text:span></text:p>
      <text:p text:style-name="P2101"><text:span text:style-name="T2102">補助</text:span><text:span text:style-name="T2103">案名稱</text:span><text:span text:style-name="T2104">：</text:span><text:span text:style-name="T2105">○○○○○○</text:span></text:p>
      <text:p text:style-name="P2106"><text:span text:style-name="T2107">填表人：</text:span><text:span text:style-name="T2108">○○○</text:span></text:p>
      <text:p text:style-name="P2109"><text:span text:style-name="T2110">填表日期：</text:span><text:span text:style-name="T2111">○○</text:span><text:span text:style-name="T2112">年</text:span><text:span text:style-name="T2113">○○</text:span><text:span text:style-name="T2114">月</text:span><text:span text:style-name="T2115">○○</text:span><text:span text:style-name="T2116">日</text:span>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非</text:p>
            <text:p text:style-name="P2129">常</text:p>
            <text:p text:style-name="P2130">同</text:p>
            <text:p text:style-name="P2131">意</text:p>
          </table:table-cell>
          <table:table-cell table:style-name="TableCell2132">
            <text:p text:style-name="P2133">同</text:p>
            <text:p text:style-name="P2134">意</text:p>
          </table:table-cell>
          <table:table-cell table:style-name="TableCell2135">
            <text:p text:style-name="P2136">沒</text:p>
            <text:p text:style-name="P2137">有</text:p>
            <text:p text:style-name="P2138">意</text:p>
            <text:p text:style-name="P2139">見</text:p>
          </table:table-cell>
          <table:table-cell table:style-name="TableCell2140">
            <text:p text:style-name="P2141">不</text:p>
            <text:p text:style-name="P2142">同</text:p>
            <text:p text:style-name="P2143">意</text:p>
          </table:table-cell>
          <table:table-cell table:style-name="TableCell2144">
            <text:p text:style-name="P2145">非</text:p>
            <text:p text:style-name="P2146">常</text:p>
            <text:p text:style-name="P2147">不</text:p>
            <text:p text:style-name="P2148">同</text:p>
            <text:p text:style-name="P2149">意</text:p>
          </table:table-cell>
        </table:table-row>
        <table:table-row table:style-name="TableRow2150">
          <table:table-cell table:style-name="TableCell2151">
            <text:list text:style-name="LFO11" text:continue-numbering="true">
              <text:list-item>
                <text:p text:style-name="P2152">補助創新創意創業平臺發展計畫經費挹注下，貴單位辦理相關活動的意願提高。</text:p>
              </text:list-item>
            </text:list>
          </table:table-cell>
          <table:table-cell table:style-name="TableCell2153">
            <text:p text:style-name="P2154"><text:span text:style-name="T2155">■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LFO11" text:continue-numbering="true">
              <text:list-item>
                <text:p text:style-name="P2166">補助創新創意創業平臺發展計畫經費挹注下，貴單位辦理相關活動的費用降低。</text:p>
              </text:list-item>
            </text:list>
          </table:table-cell>
          <table:table-cell table:style-name="TableCell2167">
            <text:p text:style-name="P2168"><text:span text:style-name="T2169">■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list text:style-name="LFO11" text:continue-numbering="true">
              <text:list-item>
                <text:p text:style-name="P2180"><text:span text:style-name="T2181">補助創新創意創業平臺發展計畫</text:span><text:span text:style-name="T2182">經費挹注下，貴單位辦理相關活動的能量增加。</text:span></text:p>
              </text:list-item>
            </text:list>
          </table:table-cell>
          <table:table-cell table:style-name="TableCell2183">
            <text:p text:style-name="P2184"><text:span text:style-name="T2185">■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list text:style-name="LFO11" text:continue-numbering="true">
              <text:list-item>
                <text:p text:style-name="P2196">補助創新創意創業平臺發展計畫經費挹注下，提升貴單位辦理相關活動的人力素質。</text:p>
              </text:list-item>
            </text:list>
          </table:table-cell>
          <table:table-cell table:style-name="TableCell2197">
            <text:p text:style-name="P2198"><text:span text:style-name="T2199">■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list text:style-name="LFO11" text:continue-numbering="true">
              <text:list-item>
                <text:p text:style-name="P2210">補助創新創意創業平臺發展計畫經費挹注下，提升貴單位的社會形象。</text:p>
              </text:list-item>
            </text:list>
          </table:table-cell>
          <table:table-cell table:style-name="TableCell2211">
            <text:p text:style-name="P2212"><text:span text:style-name="T2213">■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list text:style-name="LFO11" text:continue-numbering="true">
              <text:list-item>
                <text:p text:style-name="P2224">整體而言，對本計畫感到滿意</text:p>
              </text:list-item>
            </text:list>
          </table:table-cell>
          <table:table-cell table:style-name="TableCell2225">
            <text:p text:style-name="P2226"><text:span text:style-name="T2227">■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6">
            <text:list text:style-name="LFO10" text:continue-numbering="true">
              <text:list-item>
                <text:p text:style-name="P2238">對本計畫之建議事項：</text:p>
              </text:list-item>
            </text:list>
            <text:p text:style-name="P22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0"/>
      <text:soft-page-break/>
      <text:p text:style-name="P2241"><text:span text:style-name="T2242"><draw:frame draw:z-index="251735040" draw:id="id27" draw:style-name="a27" draw:name="文字方塊 12" text:anchor-type="paragraph" svg:x="-0.02778in" svg:y="-0.37708in" svg:width="0.82292in" svg:height="0.47917in" style:rel-width="scale" style:rel-height="scale"><draw:text-box><text:p text:style-name="P2243">表格8</text:p></draw:text-box><svg:title/><svg:desc/></draw:frame></text:span><text:span text:style-name="T2244">臺北市補助創新創意創業平臺發展計畫</text:span></text:p>
      <text:p text:style-name="P2245">領據</text:p>
      <text:p text:style-name="P2246"/>
      <text:list text:style-name="LFO7">
        <text:list-item text:start-value="1">
          <text:p text:style-name="P2247">茲領取臺北市政府產業發展局○年度「臺北市補助創新創意創業平臺發展計畫」補助<text:s/></text:p>
        </text:list-item>
      </text:list>
      <text:p text:style-name="P2248"><text:s text:c="4"/>款新臺幣○拾○萬元整。</text:p>
      <text:list text:style-name="LFO7" text:continue-numbering="true">
        <text:list-item>
          <text:p text:style-name="P2249"><text:span text:style-name="T2250">依據</text:span><text:span text:style-name="T2251">臺北市</text:span><text:span text:style-name="T2252">補助創新創意創業平臺發展計畫申請須知</text:span><text:span text:style-name="T2253">相關規定</text:span><text:span text:style-name="T2254">辦理。</text:span></text:p>
        </text:list-item>
      </text:list>
      <text:p text:style-name="P2255"><text:s text:c="7"/>此致臺北市政府產業發展局</text:p>
      <text:p text:style-name="P2256"><text:span text:style-name="T2257"><text:s text:c="4"/></text:span><text:span text:style-name="T2258">受補助人</text:span><text:span text:style-name="T2259">：</text:span><text:span text:style-name="T2260">○○○○○</text:span><text:span text:style-name="T2261"><text:s text:c="41"/></text:span><text:span text:style-name="T2262">（</text:span><text:span text:style-name="T2263">印鑑章</text:span><text:span text:style-name="T2264">）</text:span></text:p>
      <text:p text:style-name="P2265"><text:span text:style-name="T2266">負 責 人：</text:span><text:span text:style-name="T2267">○○○</text:span><text:span text:style-name="T2268"><text:s text:c="45"/></text:span><text:span text:style-name="T2269">（蓋章）</text:span></text:p>
      <text:p text:style-name="P2270"><text:span text:style-name="T2271">主辦會計：</text:span><text:span text:style-name="T2272">○○○</text:span><text:span text:style-name="T2273"><text:s text:c="45"/></text:span><text:span text:style-name="T2274">（蓋章）</text:span></text:p>
      <text:p text:style-name="P2275">統一編號：</text:p>
      <text:p text:style-name="P2276"><text:span text:style-name="T2277">登記地址：</text:span></text:p>
      <text:p text:style-name="P2278">通訊地址：</text:p>
      <text:p text:style-name="P2279"><text:span text:style-name="T2280">電　　話：</text:span><text:span text:style-name="T2281"><text:s/></text:span></text:p>
      <text:p text:style-name="P2282"><text:span text:style-name="T2283">指定專戶：</text:span><text:span text:style-name="T2284">○○○</text:span><text:span text:style-name="T2285">銀行代號</text:span><text:span text:style-name="T2286">○</text:span><text:span text:style-name="T2287">銀行</text:span><text:span text:style-name="T2288">○</text:span><text:span text:style-name="T2289">分行</text:span><text:span text:style-name="T2290"><text:s/></text:span><text:span text:style-name="T2291">○</text:span><text:span text:style-name="T2292">帳號</text:span></text:p>
      <text:p text:style-name="P2293"><text:span text:style-name="T2294">帳戶名稱：</text:span><text:span text:style-name="T2295">「</text:span><text:span text:style-name="T2296">○</text:span><text:span text:style-name="T2297">」</text:span><text:span text:style-name="T2298"><text:s/></text:span><text:span text:style-name="T2299"><text:s/></text:span><text:span text:style-name="T2300"><text:s/></text:span></text:p>
      <text:p text:style-name="P2301"/>
      <text:p text:style-name="P2302"><text:s text:c="4"/>中華民國○○○年○○月○○日<text:s text:c="4"/></text:p>
      <text:p text:style-name="P2303"><text:span text:style-name="T2304"><draw:connector draw:type="line" svg:x1="-0.49167in" svg:y1="0.125in" svg:x2="7.33125in" svg:y2="0.125in" draw:z-index="251734016" draw:id="id28" draw:style-name="a29" draw:name="Line 3" text:anchor-type="paragraph"><svg:title/><svg:desc/></draw:connector></text:span></text:p>
      <text:p text:style-name="P2305"><text:span text:style-name="T2306">★</text:span><text:span text:style-name="T2307">注意事項：</text:span></text:p>
      <text:list text:style-name="LFO9" text:continue-numbering="true">
        <text:list-item>
          <text:p text:style-name="P2308">請款金額國字大寫。</text:p>
        </text:list-item>
        <text:list-item>
          <text:p text:style-name="P2309">受補助人及負責人之印鑑應與最新版「設立/變更登記表」所載相同。</text:p>
        </text:list-item>
        <text:list-item>
          <text:p text:style-name="P2310">會計章勿用便章。</text:p>
        </text:list-item>
        <text:list-item>
          <text:p text:style-name="P2311">會計勿與計畫主持人同一人。</text:p>
        </text:list-item>
        <text:list-item>
          <text:p text:style-name="P2312">帳戶名稱請依據核定函設置。</text:p>
        </text:list-item>
        <text:list-item>
          <text:p text:style-name="P2313">領據下方填寫日期。</text:p>
        </text:list-item>
      </text:list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columns-spanned="16">
            <text:p text:style-name="P2343"/>
            <text:p text:style-name="P2344"><text:span text:style-name="T2345"><draw:frame draw:z-index="251741184" draw:id="id29" draw:style-name="a30" draw:name="文字方塊 16" text:anchor-type="paragraph" svg:x="0.29167in" svg:y="0.08681in" svg:width="0.82292in" svg:height="0.47917in" style:rel-width="scale" style:rel-height="scale"><draw:text-box><text:p text:style-name="P2346">表格9</text:p></draw:text-box><svg:title/><svg:desc/></draw:frame></text:span><text:span text:style-name="T2347">臺北市政府產業發展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4"/>
          </table:table-cell>
          <table:table-cell>
            <text:p text:style-name="P2344"/>
          </table:table-cell>
        </table:table-row>
        <table:table-row table:style-name="TableRow2348">
          <table:table-cell table:style-name="TableCell2349" table:number-columns-spanned="17">
            <text:p text:style-name="P2350">黏 <text:s/>貼 <text:s/>憑 <text:s/>證 <text:s/>用 <text:s/>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0"/>
          </table:table-cell>
        </table:table-row>
        <table:table-row table:style-name="TableRow2351">
          <table:table-cell>
            <text:p text:style-name="P2352"/>
          </table:table-cell>
          <table:table-cell table:style-name="TableCell2353" table:number-columns-spanned="2" table:number-rows-spanned="2">
            <text:p text:style-name="P2352">付款憑單編號</text:p>
          </table:table-cell>
          <table:covered-table-cell/>
          <table:table-cell table:style-name="TableCell2354" table:number-columns-spanned="4" table:number-rows-spanned="2">
            <text:p text:style-name="P2355"/>
          </table:table-cell>
          <table:covered-table-cell/>
          <table:covered-table-cell/>
          <table:covered-table-cell/>
          <table:table-cell table:style-name="TableCell2356" table:number-columns-spanned="11"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>
            <text:p text:style-name="P2359"/>
          </table:table-cell>
          <table:covered-table-cell>
            <text:p text:style-name="P2359"/>
          </table:covered-table-cell>
          <table:covered-table-cell/>
          <table:covered-table-cell>
            <text:p text:style-name="P2360"/>
          </table:covered-table-cell>
          <table:covered-table-cell/>
          <table:covered-table-cell/>
          <table:covered-table-cell/>
          <table:table-cell table:style-name="TableCell2361" table:number-columns-spanned="8">
            <text:p text:style-name="P2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3">
            <text:p text:style-name="P2364">附件</text:p>
          </table:table-cell>
          <table:covered-table-cell/>
          <table:covered-table-cell/>
        </table:table-row>
        <table:table-row table:style-name="TableRow2365">
          <table:table-cell>
            <text:p text:style-name="P2366"/>
          </table:table-cell>
          <table:table-cell table:style-name="TableCell2367" table:number-rows-spanned="4">
            <text:p text:style-name="P2366">憑證<text:line-break/>編號</text:p>
          </table:table-cell>
          <table:table-cell table:style-name="TableCell2368">
            <text:p text:style-name="P2369">預算年度</text:p>
          </table:table-cell>
          <table:table-cell table:style-name="TableCell2370">
            <text:p text:style-name="P2371">114</text:p>
          </table:table-cell>
          <table:table-cell table:style-name="TableCell2372" table:number-columns-spanned="9">
            <text:p text:style-name="P2373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rows-spanned="4">
            <text:p text:style-name="P2375">用 <text:s text:c="3"/>途 <text:s text:c="3"/>說 <text:s text:c="3"/>明</text:p>
          </table:table-cell>
          <table:table-cell table:style-name="TableCell2376" table:number-rows-spanned="9">
            <text:p text:style-name="P2377"/>
          </table:table-cell>
          <table:table-cell table:style-name="TableCell2378" table:number-columns-spanned="3">
            <text:p text:style-name="P2379">發 <text:s/>票 <text:s text:c="4"/>張</text:p>
          </table:table-cell>
          <table:covered-table-cell/>
          <table:covered-table-cell/>
        </table:table-row>
        <table:table-row table:style-name="TableRow2380">
          <table:table-cell>
            <text:p text:style-name="P2381"/>
          </table:table-cell>
          <table:covered-table-cell>
            <text:p text:style-name="P2381"/>
          </table:covered-table-cell>
          <table:table-cell table:style-name="TableCell2382" table:number-columns-spanned="2">
            <text:p text:style-name="P2383">預 <text:s/>算 <text:s/>科 <text:s/>目</text:p>
          </table:table-cell>
          <table:covered-table-cell/>
          <table:table-cell table:style-name="TableCell2384" table:number-rows-spanned="3">
            <text:p text:style-name="P2385">億</text:p>
          </table:table-cell>
          <table:table-cell table:style-name="TableCell2386" table:number-rows-spanned="3">
            <text:p text:style-name="P2387">千萬</text:p>
          </table:table-cell>
          <table:table-cell table:style-name="TableCell2388" table:number-rows-spanned="3">
            <text:p text:style-name="P2389">百萬</text:p>
          </table:table-cell>
          <table:table-cell table:style-name="TableCell2390" table:number-rows-spanned="3">
            <text:p text:style-name="P2391">十萬</text:p>
          </table:table-cell>
          <table:table-cell table:style-name="TableCell2392" table:number-rows-spanned="3">
            <text:p text:style-name="P2393">萬</text:p>
          </table:table-cell>
          <table:table-cell table:style-name="TableCell2394" table:number-rows-spanned="3">
            <text:p text:style-name="P2395">千</text:p>
          </table:table-cell>
          <table:table-cell table:style-name="TableCell2396" table:number-rows-spanned="3">
            <text:p text:style-name="P2397">百</text:p>
          </table:table-cell>
          <table:table-cell table:style-name="TableCell2398" table:number-rows-spanned="3">
            <text:p text:style-name="P2399">十</text:p>
          </table:table-cell>
          <table:table-cell table:style-name="TableCell2400" table:number-rows-spanned="3">
            <text:p text:style-name="P2401">元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 table:number-columns-spanned="3">
            <text:p text:style-name="P2405">收 <text:s/>據 <text:s text:c="4"/>張</text:p>
          </table:table-cell>
          <table:covered-table-cell/>
          <table:covered-table-cell/>
        </table:table-row>
        <table:table-row table:style-name="TableRow2406">
          <table:table-cell>
            <text:p text:style-name="P2407"/>
          </table:table-cell>
          <table:covered-table-cell>
            <text:p text:style-name="P2407"/>
          </table:covered-table-cell>
          <table:table-cell table:style-name="TableCell2408" table:number-rows-spanned="2">
            <text:p text:style-name="P2409">工作計畫</text:p>
          </table:table-cell>
          <table:table-cell table:style-name="TableCell2410" table:number-rows-spanned="2">
            <text:p text:style-name="P2411">用途別</text:p>
          </table: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 table:number-columns-spanned="3">
            <text:p text:style-name="P2424">請購單 <text:s text:c="4"/>張</text:p>
          </table:table-cell>
          <table:covered-table-cell/>
          <table:covered-table-cell/>
        </table:table-row>
        <table:table-row table:style-name="TableRow2425">
          <table:table-cell>
            <text:p text:style-name="P2426"/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 table:number-columns-spanned="3" table:number-rows-spanned="2">
            <text:p text:style-name="P2441">請修單 <text:s text:c="4"/>張</text:p>
          </table:table-cell>
          <table:covered-table-cell/>
          <table:covered-table-cell/>
        </table:table-row>
        <table:table-row table:style-name="TableRow2442">
          <table:table-cell>
            <text:p text:style-name="P2443"/>
          </table:table-cell>
          <table:table-cell table:style-name="TableCell2444" table:number-rows-spanned="5">
            <text:p text:style-name="P2443"/>
          </table:table-cell>
          <table:table-cell table:style-name="TableCell2445" table:number-columns-spanned="2" table:number-rows-spanned="5">
            <text:p text:style-name="P2446">工商輔導及管理/產業輔導</text:p>
            <text:p text:style-name="P2447"><text:span text:style-name="T2448">/</text:span><text:span text:style-name="T2449">獎補助費</text:span></text:p>
          </table:table-cell>
          <table:covered-table-cell/>
          <table:table-cell table:style-name="TableCell2450" table:number-rows-spanned="5">
            <text:p text:style-name="P2451"/>
          </table:table-cell>
          <table:table-cell table:style-name="TableCell2452" table:number-rows-spanned="5">
            <text:p text:style-name="P2453"/>
          </table:table-cell>
          <table:table-cell table:style-name="TableCell2454" table:number-rows-spanned="5">
            <text:p text:style-name="P2455"/>
          </table:table-cell>
          <table:table-cell table:style-name="TableCell2456" table:number-rows-spanned="5">
            <text:p text:style-name="P2457"/>
          </table:table-cell>
          <table:table-cell table:style-name="TableCell2458" table:number-rows-spanned="5">
            <text:p text:style-name="P2459"/>
          </table:table-cell>
          <table:table-cell table:style-name="TableCell2460" table:number-rows-spanned="5">
            <text:p text:style-name="P2461"/>
          </table:table-cell>
          <table:table-cell table:style-name="TableCell2462" table:number-rows-spanned="5">
            <text:p text:style-name="P2463"/>
          </table:table-cell>
          <table:table-cell table:style-name="TableCell2464" table:number-rows-spanned="5">
            <text:p text:style-name="P2465"/>
          </table:table-cell>
          <table:table-cell table:style-name="TableCell2466" table:number-rows-spanned="5">
            <text:p text:style-name="P2467"/>
          </table:table-cell>
          <table:table-cell table:style-name="TableCell2468" table:number-rows-spanned="5">
            <text:p text:style-name="P2469">辦理「<text:s text:c="7"/>｣活動之</text:p>
            <text:p text:style-name="P2470">補助款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/>
          <table:covered-table-cell/>
        </table:table-row>
        <table:table-row table:style-name="TableRow2473">
          <table:table-cell>
            <text:p text:style-name="P2474"/>
          </table: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/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 table:number-columns-spanned="3">
            <text:p text:style-name="P2488">驗收報告 <text:s text:c="2"/>張</text:p>
          </table:table-cell>
          <table:covered-table-cell/>
          <table:covered-table-cell/>
        </table:table-row>
        <table:table-row table:style-name="TableRow2489">
          <table:table-cell>
            <text:p text:style-name="P2490"/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 table:number-columns-spanned="3">
            <text:p text:style-name="P2504">合約書 <text:s text:c="4"/>份</text:p>
          </table:table-cell>
          <table:covered-table-cell/>
          <table:covered-table-cell/>
        </table:table-row>
        <table:table-row table:style-name="TableRow2505">
          <table:table-cell>
            <text:p text:style-name="P2506"/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/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 table:number-columns-spanned="3">
            <text:p text:style-name="P2520">其他文件 <text:s text:c="2"/>張</text:p>
          </table:table-cell>
          <table:covered-table-cell/>
          <table:covered-table-cell/>
        </table:table-row>
        <table:table-row table:style-name="TableRow2521">
          <table:table-cell>
            <text:p text:style-name="P2522"/>
          </table: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 table:number-columns-spanned="3">
            <text:p text:style-name="P2536">（需註明文件名稱）</text:p>
          </table:table-cell>
          <table:covered-table-cell/>
          <table:covered-table-cell/>
        </table:table-row>
        <table:table-row table:style-name="TableRow2537">
          <table:table-cell>
            <text:p text:style-name="P2538"/>
          </table:table-cell>
          <table:table-cell table:style-name="TableCell2539" table:number-columns-spanned="3">
            <text:p text:style-name="P2538"><text:s/>經 <text:s text:c="3"/>辦 <text:s text:c="3"/>人<text:s/></text:p>
          </table:table-cell>
          <table:covered-table-cell/>
          <table:covered-table-cell/>
          <table:table-cell table:style-name="TableCell2540" table:number-columns-spanned="9">
            <text:p text:style-name="P2541">申請、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rows-spanned="2">
            <text:p text:style-name="P2543"><text:s/>會 <text:s text:c="3"/>計 <text:s text:c="3"/>單 <text:s text:c="3"/>位<text:s/></text:p>
          </table:table-cell>
          <table:table-cell table:style-name="TableCell2544" table:number-columns-spanned="4">
            <text:p text:style-name="P2545">機 <text:s text:c="2"/>關 <text:s text:c="2"/>長 <text:s/>官</text:p>
          </table:table-cell>
          <table:covered-table-cell/>
          <table:covered-table-cell/>
          <table:covered-table-cell/>
        </table:table-row>
        <table:table-row table:style-name="TableRow2546">
          <table:table-cell>
            <text:p text:style-name="P2547"/>
          </table:table-cell>
          <table:table-cell table:style-name="TableCell2548" table:number-columns-spanned="3">
            <text:p text:style-name="P2547"><text:s/>經 <text:s text:c="3"/>辦 <text:s text:c="3"/>單 <text:s text:c="3"/>位<text:s/></text:p>
          </table:table-cell>
          <table:covered-table-cell/>
          <table:covered-table-cell/>
          <table:table-cell table:style-name="TableCell2549" table:number-columns-spanned="9">
            <text:p text:style-name="P2550">(驗收或證明、保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1"/>
          </table:covered-table-cell>
          <table:table-cell table:style-name="TableCell2552" table:number-columns-spanned="4">
            <text:p text:style-name="P2553">或 授 權 代 簽 人</text:p>
          </table:table-cell>
          <table:covered-table-cell/>
          <table:covered-table-cell/>
          <table:covered-table-cell/>
        </table:table-row>
        <table:table-row table:style-name="TableRow2554">
          <table:table-cell>
            <text:p text:style-name="P2555"/>
          </table:table-cell>
          <table:table-cell table:style-name="TableCell2556" table:number-columns-spanned="3">
            <text:p text:style-name="P2555"/>
          </table:table-cell>
          <table:covered-table-cell/>
          <table:covered-table-cell/>
          <table:table-cell table:style-name="TableCell2557" table:number-columns-spanned="9" table:number-rows-spanned="2">
            <text:p text:style-name="P2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rows-spanned="2">
            <text:p text:style-name="P2560"/>
          </table:table-cell>
          <table:table-cell table:style-name="TableCell2561" table:number-columns-spanned="4" table:number-rows-spanned="2">
            <text:p text:style-name="P2562"/>
          </table:table-cell>
          <table:covered-table-cell/>
          <table:covered-table-cell/>
          <table:covered-table-cell/>
        </table:table-row>
        <table:table-row table:style-name="TableRow2563">
          <table:table-cell>
            <text:p text:style-name="P2564"/>
          </table:table-cell>
          <table:table-cell table:style-name="TableCell2565" table:number-columns-spanned="3">
            <text:p text:style-name="P2564"/>
          </table: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7"/>
          </table:covered-table-cell>
          <table:covered-table-cell>
            <text:p text:style-name="P2568"/>
          </table:covered-table-cell>
          <table:covered-table-cell/>
          <table:covered-table-cell/>
          <table:covered-table-cell/>
        </table:table-row>
        <table:table-row table:style-name="TableRow2569">
          <table:table-cell>
            <text:p text:style-name="P2570"/>
          </table:table-cell>
          <table:table-cell table:style-name="TableCell2571" table:number-columns-spanned="17">
            <text:p text:style-name="P2570">（ 黏 <text:s text:c="2"/>貼 <text:s text:c="2"/>憑 <text:s text:c="2"/>證 <text:s text:c="2"/>線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2"><text:s text:c="2"/></text:p>
      <table:table table:style-name="Table2573">
        <table:table-columns>
          <table:table-column table:style-name="TableColumn2574"/>
        </table:table-columns>
        <table:table-row table:style-name="TableRow2575">
          <table:table-cell table:style-name="TableCell2576">
            <text:p text:style-name="P2577"><text:span text:style-name="T2578">說明</text:span><text:span text:style-name="T2579">：</text:span></text:p>
          </table:table-cell>
        </table:table-row>
        <table:table-row table:style-name="TableRow2580">
          <table:table-cell table:style-name="TableCell2581">
            <text:p text:style-name="P2582">1.不同工作計畫或用途別之原始憑證及發票請勿混合黏貼。</text:p>
          </table:table-cell>
        </table:table-row>
        <table:table-row table:style-name="TableRow2583">
          <table:table-cell table:style-name="TableCell2584">
            <text:p text:style-name="P2585">2.本用紙除「憑證編號」及「預算科目」兩欄由會計部門填列外，其餘各欄由經辦核銷</text:p>
          </table:table-cell>
        </table:table-row>
        <table:table-row table:style-name="TableRow2586">
          <table:table-cell table:style-name="TableCell2587">
            <text:p text:style-name="P2588"><text:s text:c="2"/>工作之事務人員填列。</text:p>
          </table:table-cell>
        </table:table-row>
        <table:table-row table:style-name="TableRow2589">
          <table:table-cell table:style-name="TableCell2590">
            <text:p text:style-name="P2591">3.本用紙憑證黏貼線上端有關人員核章欄，得視各機構經理財務工作之實際分工程序自</text:p>
          </table:table-cell>
        </table:table-row>
        <table:table-row table:style-name="TableRow2592">
          <table:table-cell table:style-name="TableCell2593">
            <text:p text:style-name="P2594"><text:s text:c="2"/>行增列。</text:p>
          </table:table-cell>
        </table:table-row>
        <table:table-row table:style-name="TableRow2595">
          <table:table-cell table:style-name="TableCell2596">
            <text:p text:style-name="P2597">4.凡提供參考之附件，如不能同時黏貼，則記明某號憑證之附件，按號另裝成冊一併附</text:p>
          </table:table-cell>
        </table:table-row>
        <table:table-row table:style-name="TableRow2598">
          <table:table-cell table:style-name="TableCell2599">
            <text:p text:style-name="P2600"><text:s text:c="2"/>送，並於憑證簿封面註明上開另裝附件若干件。</text:p>
          </table:table-cell>
        </table:table-row>
        <table:table-row table:style-name="TableRow2601">
          <table:table-cell table:style-name="TableCell2602">
            <text:p text:style-name="P2603">5.本用紙由有關人員順序核章後，送會計部門辦理經費核銷手續，月終由會計部門彙總</text:p>
          </table:table-cell>
        </table:table-row>
        <table:table-row table:style-name="TableRow2604">
          <table:table-cell table:style-name="TableCell2605">
            <text:p text:style-name="P2606"><text:s text:c="2"/>裝訂成冊，依規定程序辦理。</text:p>
          </table:table-cell>
        </table:table-row>
        <table:table-row table:style-name="TableRow2607">
          <table:table-cell table:style-name="TableCell2608">
            <text:p text:style-name="P2609">6.各單位主管請於騎縫處核章。</text:p>
          </table:table-cell>
        </table:table-row>
      </table:table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columns-spanned="32">
            <text:soft-page-break/>
            <text:p text:style-name="P2646">臺北市政府產業發展局財物請購(修)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 table:number-columns-spanned="4" table:number-rows-spanned="2">
            <text:p text:style-name="P2649">開支預算<text:line-break/>科目</text:p>
          </table:table-cell>
          <table:covered-table-cell/>
          <table:covered-table-cell/>
          <table:covered-table-cell/>
          <table:table-cell table:style-name="TableCell2650" table:number-columns-spanned="8">
            <text:p text:style-name="P2651">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13">
            <text:p text:style-name="P2653">費用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7">
            <text:p text:style-name="P2655">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covered-table-cell>
            <text:p text:style-name="P2657"/>
          </table:covered-table-cell>
          <table:covered-table-cell/>
          <table:covered-table-cell/>
          <table:covered-table-cell/>
          <table:table-cell table:style-name="TableCell2658" table:number-columns-spanned="8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13">
            <text:p text:style-name="P2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7">
            <text:p text:style-name="P2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 table:number-columns-spanned="4">
            <text:p text:style-name="P2666">請購(修)<text:line-break/>物品名稱</text:p>
          </table:table-cell>
          <table:covered-table-cell/>
          <table:covered-table-cell/>
          <table:covered-table-cell/>
          <table:table-cell table:style-name="TableCell2667" table:number-columns-spanned="4">
            <text:p text:style-name="P2668">廠牌及規格</text:p>
          </table:table-cell>
          <table:covered-table-cell/>
          <table:covered-table-cell/>
          <table:covered-table-cell/>
          <table:table-cell table:style-name="TableCell2669" table:number-columns-spanned="2">
            <text:p text:style-name="P2670">單位</text:p>
          </table:table-cell>
          <table:covered-table-cell/>
          <table:table-cell table:style-name="TableCell2671" table:number-columns-spanned="2">
            <text:p text:style-name="P2672">數量</text:p>
          </table:table-cell>
          <table:covered-table-cell/>
          <table:table-cell table:style-name="TableCell2673" table:number-columns-spanned="5">
            <text:p text:style-name="P2674">估計單價</text:p>
          </table:table-cell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估計總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6">
            <text:p text:style-name="P2678">用途或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3">
            <text:p text:style-name="P2680">備註</text:p>
          </table:table-cell>
          <table:covered-table-cell/>
          <table:covered-table-cell/>
        </table:table-row>
        <table:table-row table:style-name="TableRow2681">
          <table:table-cell table:style-name="TableCell2682" table:number-columns-spanned="4">
            <text:p text:style-name="P2683"/>
          </table:table-cell>
          <table:covered-table-cell/>
          <table:covered-table-cell/>
          <table:covered-table-cell/>
          <table:table-cell table:style-name="TableCell2684" table:number-columns-spanned="4">
            <text:p text:style-name="P2685"/>
          </table:table-cell>
          <table:covered-table-cell/>
          <table:covered-table-cell/>
          <table:covered-table-cell/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5">
            <text:p text:style-name="P2691"/>
          </table:table-cell>
          <table:covered-table-cell/>
          <table:covered-table-cell/>
          <table:covered-table-cell/>
          <table:covered-table-cell/>
          <table:table-cell table:style-name="TableCell2692" table:number-columns-spanned="6">
            <text:p text:style-name="P2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6">
            <text:p text:style-name="P2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3">
            <text:p text:style-name="P2697"/>
          </table:table-cell>
          <table:covered-table-cell/>
          <table:covered-table-cell/>
        </table:table-row>
        <table:table-row table:style-name="TableRow2698">
          <table:table-cell table:style-name="TableCell2699" table:number-columns-spanned="4">
            <text:p text:style-name="P2700"/>
          </table:table-cell>
          <table:covered-table-cell/>
          <table:covered-table-cell/>
          <table:covered-table-cell/>
          <table:table-cell table:style-name="TableCell2701" table:number-columns-spanned="4">
            <text:p text:style-name="P2702"/>
          </table:table-cell>
          <table:covered-table-cell/>
          <table:covered-table-cell/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 table:number-columns-spanned="2">
            <text:p text:style-name="P2706"/>
          </table:table-cell>
          <table:covered-table-cell/>
          <table:table-cell table:style-name="TableCell2707" table:number-columns-spanned="5">
            <text:p text:style-name="P2708"/>
          </table:table-cell>
          <table:covered-table-cell/>
          <table:covered-table-cell/>
          <table:covered-table-cell/>
          <table:covered-table-cell/>
          <table:table-cell table:style-name="TableCell2709" table:number-columns-spanned="6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6">
            <text:p text:style-name="P2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3"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 table:number-columns-spanned="4">
            <text:p text:style-name="P2717"/>
          </table:table-cell>
          <table:covered-table-cell/>
          <table:covered-table-cell/>
          <table:covered-table-cell/>
          <table:table-cell table:style-name="TableCell2718" table:number-columns-spanned="4">
            <text:p text:style-name="P2719"/>
          </table:table-cell>
          <table:covered-table-cell/>
          <table:covered-table-cell/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  <table:table-cell table:style-name="TableCell2724" table:number-columns-spanned="5">
            <text:p text:style-name="P2725"/>
          </table:table-cell>
          <table:covered-table-cell/>
          <table:covered-table-cell/>
          <table:covered-table-cell/>
          <table:covered-table-cell/>
          <table:table-cell table:style-name="TableCell2726" table:number-columns-spanned="6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6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3">
            <text:p text:style-name="P2731"/>
          </table:table-cell>
          <table:covered-table-cell/>
          <table:covered-table-cell/>
        </table:table-row>
        <table:table-row table:style-name="TableRow2732">
          <table:table-cell table:style-name="TableCell2733" table:number-columns-spanned="4">
            <text:p text:style-name="P2734"/>
          </table:table-cell>
          <table:covered-table-cell/>
          <table:covered-table-cell/>
          <table:covered-table-cell/>
          <table:table-cell table:style-name="TableCell2735" table:number-columns-spanned="4">
            <text:p text:style-name="P2736"/>
          </table:table-cell>
          <table:covered-table-cell/>
          <table:covered-table-cell/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P2740"/>
          </table:table-cell>
          <table:covered-table-cell/>
          <table:table-cell table:style-name="TableCell2741" table:number-columns-spanned="5">
            <text:p text:style-name="P2742"/>
          </table:table-cell>
          <table:covered-table-cell/>
          <table:covered-table-cell/>
          <table:covered-table-cell/>
          <table:covered-table-cell/>
          <table:table-cell table:style-name="TableCell2743" table:number-columns-spanned="6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6"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</table:table-row>
        <table:table-row table:style-name="TableRow2749">
          <table:table-cell table:style-name="TableCell2750" table:number-columns-spanned="4">
            <text:p text:style-name="P2751">合計</text:p>
          </table:table-cell>
          <table:covered-table-cell/>
          <table:covered-table-cell/>
          <table:covered-table-cell/>
          <table:table-cell table:style-name="TableCell2752" table:number-columns-spanned="4">
            <text:p text:style-name="P2753"/>
          </table:table-cell>
          <table:covered-table-cell/>
          <table:covered-table-cell/>
          <table:covered-table-cell/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5">
            <text:p text:style-name="P2759"/>
          </table:table-cell>
          <table:covered-table-cell/>
          <table:covered-table-cell/>
          <table:covered-table-cell/>
          <table:covered-table-cell/>
          <table:table-cell table:style-name="TableCell2760" table:number-columns-spanned="6">
            <text:p text:style-name="P2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6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3">
            <text:p text:style-name="P2765"/>
          </table:table-cell>
          <table:covered-table-cell/>
          <table:covered-table-cell/>
        </table:table-row>
        <table:table-row table:style-name="TableRow2766">
          <table:table-cell table:style-name="TableCell2767" table:number-columns-spanned="4" table:number-rows-spanned="3">
            <text:p text:style-name="P2768">估價廠商</text:p>
          </table:table-cell>
          <table:covered-table-cell/>
          <table:covered-table-cell/>
          <table:covered-table-cell/>
          <table:table-cell table:style-name="TableCell2769" table:number-columns-spanned="25">
            <text:p text:style-name="P2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rows-spanned="3">
            <text:p text:style-name="P2772">估價單</text:p>
          </table:table-cell>
          <table:table-cell table:style-name="TableCell2773" table:number-rows-spanned="3">
            <text:p text:style-name="P2774"><text:s/></text:p>
          </table:table-cell>
          <table:table-cell table:style-name="TableCell2775" table:number-rows-spanned="3">
            <text:p text:style-name="P2776">份</text:p>
          </table:table-cell>
        </table:table-row>
        <table:table-row table:style-name="TableRow2777">
          <table:covered-table-cell>
            <text:p text:style-name="P2778"/>
          </table:covered-table-cell>
          <table:covered-table-cell/>
          <table:covered-table-cell/>
          <table:covered-table-cell/>
          <table:table-cell table:style-name="TableCell2779" table:number-columns-spanned="25">
            <text:p text:style-name="P2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</table:table-row>
        <table:table-row table:style-name="TableRow2784">
          <table:covered-table-cell>
            <text:p text:style-name="P2785"/>
          </table:covered-table-cell>
          <table:covered-table-cell/>
          <table:covered-table-cell/>
          <table:covered-table-cell/>
          <table:table-cell table:style-name="TableCell2786" table:number-columns-spanned="25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</table:table-row>
        <table:table-row table:style-name="TableRow2791">
          <table:table-cell table:style-name="TableCell2792" table:number-columns-spanned="4">
            <text:p text:style-name="P2793">承作廠商</text:p>
          </table:table-cell>
          <table:covered-table-cell/>
          <table:covered-table-cell/>
          <table:covered-table-cell/>
          <table:table-cell table:style-name="TableCell2794" table:number-columns-spanned="28">
            <text:p text:style-name="P2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 table:number-columns-spanned="4">
            <text:p text:style-name="P2798">承作金額</text:p>
          </table:table-cell>
          <table:covered-table-cell/>
          <table:covered-table-cell/>
          <table:covered-table-cell/>
          <table:table-cell table:style-name="TableCell2799" table:number-columns-spanned="3">
            <text:p text:style-name="P2800">新台幣</text:p>
          </table:table-cell>
          <table:covered-table-cell/>
          <table:covered-table-cell/>
          <table:table-cell table:style-name="TableCell2801">
            <text:p text:style-name="P2802"/>
          </table:table-cell>
          <table:table-cell table:style-name="TableCell2803">
            <text:p text:style-name="P2804">仟</text:p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><text:s text:c="2"/>佰</text:p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>拾</text:p>
          </table: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>萬</text:p>
          </table:table-cell>
          <table:covered-table-cell/>
          <table:table-cell table:style-name="TableCell2817">
            <text:p text:style-name="P2818"/>
          </table:table-cell>
          <table:table-cell table:style-name="TableCell2819" table:number-columns-spanned="2">
            <text:p text:style-name="P2820">仟</text:p>
          </table:table-cell>
          <table:covered-table-cell/>
          <table:table-cell table:style-name="TableCell2821">
            <text:p text:style-name="P2822"/>
          </table:table-cell>
          <table:table-cell table:style-name="TableCell2823" table:number-columns-spanned="2">
            <text:p text:style-name="P2824">佰</text:p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>拾</text:p>
          </table:table-cell>
          <table:table-cell table:style-name="TableCell2829">
            <text:p text:style-name="P2830"/>
          </table:table-cell>
          <table:table-cell table:style-name="TableCell2831" table:number-columns-spanned="2">
            <text:p text:style-name="P2832">元整</text:p>
          </table:table-cell>
          <table:covered-table-cell/>
          <table:table-cell table:style-name="TableCell2833" table:number-columns-spanned="2">
            <text:p text:style-name="P2834"/>
          </table:table-cell>
          <table:covered-table-cell/>
        </table:table-row>
        <table:table-row table:style-name="TableRow2835">
          <table:table-cell table:style-name="TableCell2836" table:number-columns-spanned="7">
            <text:p text:style-name="P2837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5">
            <text:p text:style-name="P2839">秘書室</text:p>
          </table:table-cell>
          <table:covered-table-cell/>
          <table:covered-table-cell/>
          <table:covered-table-cell/>
          <table:covered-table-cell/>
          <table:table-cell table:style-name="TableCell2840" table:number-columns-spanned="8">
            <text:p text:style-name="P2841">政風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7">
            <text:p text:style-name="P2843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5">
            <text:p text:style-name="P2845">批示</text:p>
          </table:table-cell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 table:number-columns-spanned="7">
            <text:p text:style-name="P2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5" table:number-rows-spanned="2">
            <text:p text:style-name="P2850"/>
          </table:table-cell>
          <table:covered-table-cell/>
          <table:covered-table-cell/>
          <table:covered-table-cell/>
          <table:covered-table-cell/>
          <table:table-cell table:style-name="TableCell2851" table:number-columns-spanned="8" table:number-rows-spanned="2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7" table:number-rows-spanned="2">
            <text:p text:style-name="P2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5" table:number-rows-spanned="2">
            <text:p text:style-name="P2856"/>
          </table:table-cell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>年</text:p>
          </table: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>月</text:p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>日</text:p>
          </table:table-cell>
          <table:covered-table-cell>
            <text:p text:style-name="P2870"/>
          </table:covered-table-cell>
          <table:covered-table-cell/>
          <table:covered-table-cell/>
          <table:covered-table-cell/>
          <table:covered-table-cell/>
          <table:covered-table-cell>
            <text:p text:style-name="P2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3"/>
          </table:covered-table-cell>
          <table:covered-table-cell/>
          <table:covered-table-cell/>
          <table:covered-table-cell/>
          <table:covered-table-cell/>
        </table:table-row>
        <table:table-row table:style-name="TableRow2874">
          <table:table-cell table:style-name="TableCell2875" table:number-columns-spanned="32">
            <text:p text:style-name="P2876">註：各項請購財物，由請購人或使用科室填製，本單經科室主管覈實蓋章後，送秘書室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7"/>
      <text:p text:style-name="內文"/>
      <text:p text:style-name="P2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style="rect" draw:dots1="1" draw:dots1-length="0.08333in" draw:distance="0.08333in"/>
  </office:style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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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886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5909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柯思吟</dc:creator>
    <meta:creation-date>2025-02-07T02:20:00Z</meta:creation-date>
    <dc:date>2025-02-07T02:20:00Z</dc:date>
    <meta:print-date>2023-09-15T01:29:00Z</meta:print-date>
    <meta:template xlink:href="Normal.dotm" xlink:type="simple"/>
    <meta:editing-cycles>2</meta:editing-cycles>
    <meta:editing-duration>PT60S</meta:editing-duration>
    <meta:document-statistic meta:page-count="23" meta:paragraph-count="16" meta:word-count="1244" meta:character-count="8320" meta:row-count="59" meta:non-whitespace-character-count="7092"/>
  </office:meta>
</office:document-meta>
</file>