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 style:line-height-at-least="0.1666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style:snap-to-layout-grid="false" fo:text-align="center" fo:margin-bottom="0.125in" style:line-height-at-least="0.1666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 fo:text-align="justify" fo:margin-bottom="0.125in" style:line-height-at-least="0.1666in" fo:margin-right="-0.1819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margin-bottom="0.125in" style:line-height-at-least="0.1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bottom="0.125in" style:line-height-at-leas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P48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P50" style:parent-style-name="內文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1.75in" style:use-optimal-column-width="false"/>
    </style:style>
    <style:style style:name="TableColumn53" style:family="table-column">
      <style:table-column-properties style:column-width="1.75in" style:use-optimal-column-width="false"/>
    </style:style>
    <style:style style:name="TableColumn54" style:family="table-column">
      <style:table-column-properties style:column-width="1.75in" style:use-optimal-column-width="false"/>
    </style:style>
    <style:style style:name="TableColumn55" style:family="table-column">
      <style:table-column-properties style:column-width="1.75in" style:use-optimal-column-width="false"/>
    </style:style>
    <style:style style:name="Table51" style:family="table">
      <style:table-properties style:width="7in" fo:margin-left="0.0194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margin-bottom="0.0833in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TableColumn151" style:family="table-column">
      <style:table-column-properties style:column-width="1.3013in"/>
    </style:style>
    <style:style style:name="TableColumn152" style:family="table-column">
      <style:table-column-properties style:column-width="1.2118in"/>
    </style:style>
    <style:style style:name="TableColumn153" style:family="table-column">
      <style:table-column-properties style:column-width="1.5416in"/>
    </style:style>
    <style:style style:name="TableColumn154" style:family="table-column">
      <style:table-column-properties style:column-width="1.3861in"/>
    </style:style>
    <style:style style:name="TableColumn155" style:family="table-column">
      <style:table-column-properties style:column-width="1.6381in"/>
    </style:style>
    <style:style style:name="Table150" style:family="table">
      <style:table-properties style:width="7.0791in" style:rel-width="100%" fo:margin-left="0in" table:align="left"/>
    </style:style>
    <style:style style:name="TableRow156" style:family="table-row">
      <style:table-row-properties style:min-row-height="0.322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167" style:family="table-row">
      <style:table-row-properties style:min-row-height="0.395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margin-right="-0.0548in"/>
      <style:text-properties style:font-name="標楷體" style:font-name-asian="標楷體" style:font-name-complex="新細明體" style:font-weight-complex="bold" style:letter-kerning="false"/>
    </style:style>
    <style:style style:name="TableRow178" style:family="table-row">
      <style:table-row-properties style:min-row-height="0.395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Row189" style:family="table-row">
      <style:table-row-properties style:min-row-height="0.3958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Row200" style:family="table-row">
      <style:table-row-properties style:min-row-height="0.395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style:line-height-at-least="0in" fo:margin-left="0.4562in" fo:text-indent="-0.4548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text-align="justify" style:line-height-at-least="0in" fo:margin-left="0.4562in" fo:text-indent="-0.4548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text-align="justify" style:line-height-at-least="0in" fo:margin-left="0.4562in" fo:text-indent="-0.1263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margin-bottom="0.0625in" style:line-height-at-least="0.1666in" fo:margin-left="0.3298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「</text:span><text:span text:style-name="T4">臺北市政府</text:span><text:span text:style-name="T5">產業發展局</text:span><text:span text:style-name="T6"><text:s text:c="2"/></text:span><text:span text:style-name="T7">補助設置太陽光電發電設備</text:span><text:span text:style-name="T8">」</text:span></text:p>
      <text:p text:style-name="P9"><text:span text:style-name="T10">太陽光電發電設備</text:span><text:span text:style-name="T11">電能生產及運轉紀錄表</text:span></text:p>
      <text:p text:style-name="P12"><text:span text:style-name="T13">申請人：</text:span><text:span text:style-name="T14"><text:s text:c="22"/></text:span><text:span text:style-name="T15"><text:s text:c="4"/></text:span><text:span text:style-name="T16">核定補助文</text:span><text:span text:style-name="T17">號：</text:span><text:span text:style-name="T18"><text:s text:c="18"/></text:span></text:p>
      <text:p text:style-name="P19"><text:span text:style-name="T20">設備</text:span><text:span text:style-name="T21">正式運轉日期：</text:span><text:span text:style-name="T22"><text:s text:c="3"/></text:span><text:span text:style-name="T23">　</text:span><text:span text:style-name="T24">年</text:span><text:span text:style-name="T25">　</text:span><text:span text:style-name="T26"><text:s/></text:span><text:span text:style-name="T27">　</text:span><text:span text:style-name="T28">月</text:span><text:span text:style-name="T29">　</text:span><text:span text:style-name="T30"><text:s text:c="2"/></text:span><text:span text:style-name="T31">日</text:span><text:span text:style-name="T32"><text:s text:c="3"/></text:span><text:span text:style-name="T33">實際設置容量：</text:span><text:span text:style-name="T34"><text:s text:c="12"/></text:span><text:span text:style-name="T35">kWp</text:span></text:p>
      <text:p text:style-name="P36"><text:span text:style-name="T37">設備</text:span><text:span text:style-name="T38">型式：太陽光電</text:span><text:span text:style-name="T39">發電</text:span><text:span text:style-name="T40">設備</text:span><text:span text:style-name="T41"><text:s/></text:span><text:span text:style-name="T42">□全額躉售</text:span><text:span text:style-name="T43"><text:s text:c="2"/></text:span><text:span text:style-name="T44">□餘電躉售</text:span><text:span text:style-name="T45"><text:s text:c="2"/></text:span><text:span text:style-name="T46">□</text:span><text:span text:style-name="T47">僅併聯不躉售</text:span></text:p>
      <text:p text:style-name="P48">季別：□第一季<text:s text:c="2"/>□第二季<text:s text:c="2"/>□第三季<text:s text:c="2"/>□第四季</text:p>
      <text:p text:style-name="P49">電表型式：□機械式電表<text:s text:c="2"/>□數位式電表<text:s/></text:p>
      <text:list text:style-name="LFO2" text:continue-numbering="true">
        <text:list-item>
          <text:p text:style-name="P50">發電量紀錄(記錄時間至少一個月記錄一次，建議每月的最後一天的當日下午5時以後抄發電量，或每月的第一天的當日上午8時前抄發電量)。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抄表日期</text:span></text:p>
          </table:table-cell>
          <table:table-cell table:style-name="TableCell60">
            <text:p text:style-name="P61"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table-cell table:style-name="TableCell68">
            <text:p text:style-name="P69"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table-cell table:style-name="TableCell76">
            <text:p text:style-name="P77"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電表累計讀數</text:p>
          </table:table-cell>
          <table:table-cell table:style-name="TableCell87">
            <text:p text:style-name="P88"><text:span text:style-name="T89"><text:s text:c="4"/></text:span><text:span text:style-name="T90"><text:s text:c="5"/></text:span><text:span text:style-name="T91">度</text:span><text:span text:style-name="T92">(kWh)</text:span></text:p>
          </table:table-cell>
          <table:table-cell table:style-name="TableCell93">
            <text:p text:style-name="P94"><text:span text:style-name="T95"><text:s text:c="4"/></text:span><text:span text:style-name="T96"><text:s text:c="5"/></text:span><text:span text:style-name="T97">度</text:span><text:span text:style-name="T98">(kWh)</text:span></text:p>
          </table:table-cell>
          <table:table-cell table:style-name="TableCell99">
            <text:p text:style-name="P100"><text:span text:style-name="T101"><text:s text:c="4"/></text:span><text:span text:style-name="T102"><text:s text:c="5"/></text:span><text:span text:style-name="T103">度</text:span><text:span text:style-name="T104">(kWh)</text:span></text:p>
          </table:table-cell>
        </table:table-row>
        <table:table-row table:style-name="TableRow105">
          <table:table-cell table:style-name="TableCell106">
            <text:p text:style-name="P107">當月發電度數</text:p>
          </table:table-cell>
          <table:table-cell table:style-name="TableCell108">
            <text:p text:style-name="P109"><text:span text:style-name="T110"><text:s text:c="4"/></text:span><text:span text:style-name="T111"><text:s text:c="5"/></text:span><text:span text:style-name="T112">度</text:span><text:span text:style-name="T113">(kWh)</text:span></text:p>
          </table:table-cell>
          <table:table-cell table:style-name="TableCell114">
            <text:p text:style-name="P115"><text:span text:style-name="T116"><text:s text:c="4"/></text:span><text:span text:style-name="T117"><text:s text:c="5"/></text:span><text:span text:style-name="T118">度</text:span><text:span text:style-name="T119">(kWh)</text:span></text:p>
          </table:table-cell>
          <table:table-cell table:style-name="TableCell120">
            <text:p text:style-name="P121"><text:span text:style-name="T122"><text:s text:c="4"/></text:span><text:span text:style-name="T123"><text:s text:c="5"/></text:span><text:span text:style-name="T124">度</text:span><text:span text:style-name="T125">(kWh)</text:span></text:p>
          </table:table-cell>
        </table:table-row>
        <table:table-row table:style-name="TableRow126">
          <table:table-cell table:style-name="TableCell127">
            <text:p text:style-name="P128">當月實際發電天數</text:p>
          </table:table-cell>
          <table:table-cell table:style-name="TableCell129">
            <text:p text:style-name="P130"><text:span text:style-name="T131"><text:s text:c="4"/></text:span><text:span text:style-name="T132"><text:s text:c="5"/></text:span><text:span text:style-name="T133">天</text:span><text:span text:style-name="T134">(Day)</text:span></text:p>
          </table:table-cell>
          <table:table-cell table:style-name="TableCell135">
            <text:p text:style-name="P136"><text:span text:style-name="T137"><text:s text:c="4"/></text:span><text:span text:style-name="T138"><text:s text:c="5"/></text:span><text:span text:style-name="T139">天</text:span><text:span text:style-name="T140">(Day)</text:span></text:p>
          </table:table-cell>
          <table:table-cell table:style-name="TableCell141">
            <text:p text:style-name="P142"><text:span text:style-name="T143"><text:s text:c="4"/></text:span><text:span text:style-name="T144"><text:s text:c="5"/></text:span><text:span text:style-name="T145">天</text:span><text:span text:style-name="T146">(Day)</text:span></text:p>
          </table:table-cell>
        </table:table-row>
      </table:table>
      <text:list text:style-name="LFO2" text:continue-numbering="true">
        <text:list-item>
          <text:p text:style-name="P147">本季設備運轉狀況(若曾經發生故障，請詳細記載與說明故障原因及維修狀況)</text:p>
        </text:list-item>
      </text:list>
      <text:p text:style-name="P148">□<text:s/>未曾發生故障<text:s text:c="8"/>□<text:s/>曾經發生故障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故障日期</text:p>
          </table:table-cell>
          <table:table-cell table:style-name="TableCell159">
            <text:p text:style-name="P160">故障代碼</text:p>
          </table:table-cell>
          <table:table-cell table:style-name="TableCell161">
            <text:p text:style-name="P162">故障原因</text:p>
          </table:table-cell>
          <table:table-cell table:style-name="TableCell163">
            <text:p text:style-name="P164">修復日期</text:p>
          </table:table-cell>
          <table:table-cell table:style-name="TableCell165">
            <text:p text:style-name="P166">修復狀況</text:p>
          </table:table-cell>
        </table:table-row>
        <table:table-row table:style-name="TableRow167">
          <table:table-cell table:style-name="TableCell168">
            <text:p text:style-name="P169"><text:s text:c="2"/>年 <text:s/>月 <text:s/>日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<text:s/>年 <text:s/>月 <text:s/>日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</table:table>
      <text:p text:style-name="P211"/>
      <text:p text:style-name="P212">故障項目代碼：</text:p>
      <text:p text:style-name="P213"><text:span text:style-name="T214">A.</text:span><text:span text:style-name="T215">模組 <text:s/></text:span><text:span text:style-name="T216">B.</text:span><text:span text:style-name="T217">電腦<text:s/></text:span><text:span text:style-name="T218"><text:s/>C.</text:span><text:span text:style-name="T219">變壓器 <text:s/></text:span><text:span text:style-name="T220">D.</text:span><text:span text:style-name="T221">蓄電池 <text:s/></text:span><text:span text:style-name="T222">E.</text:span><text:span text:style-name="T223">變流器 <text:s/></text:span><text:span text:style-name="T224">F</text:span><text:span text:style-name="T225">.阻絕二極體 <text:s/></text:span><text:span text:style-name="T226">G.</text:span><text:span text:style-name="T227">突波吸收器 <text:s/></text:span><text:span text:style-name="T228">H.</text:span><text:span text:style-name="T229">充放電控制器 <text:s/></text:span><text:span text:style-name="T230">J.</text:span><text:span text:style-name="T231">串列開關 <text:s/></text:span><text:span text:style-name="T232">K.</text:span><text:span text:style-name="T233">直流離斷開關 <text:s/></text:span><text:span text:style-name="T234">L.</text:span><text:span text:style-name="T235">交流斷路器<text:s/></text:span><text:span text:style-name="T236">I.</text:span><text:span text:style-name="T237">數位式瓦時計 <text:s/></text:span><text:span text:style-name="T238">M.</text:span><text:span text:style-name="T239">機械式瓦時計 <text:s/></text:span><text:span text:style-name="T240">N.</text:span><text:span text:style-name="T241">其他</text:span></text:p>
      <text:p text:style-name="P242"/>
      <text:p text:style-name="P243"><text:span text:style-name="T244">填表人：</text:span><text:span text:style-name="T245">　</text:span><text:span text:style-name="T246"><text:s text:c="8"/></text:span><text:span text:style-name="T247">　</text:span><text:span text:style-name="T248"><text:s text:c="5"/></text:span><text:span text:style-name="T249">　　</text:span><text:span text:style-name="T250"><text:s text:c="4"/></text:span><text:span text:style-name="T251">申請人：</text:span><text:span text:style-name="T252">　　</text:span><text:span text:style-name="T253"><text:s text:c="6"/></text:span><text:span text:style-name="T254"><text:s text:c="2"/></text:span><text:span text:style-name="T255"><text:s text:c="3"/></text:span><text:span text:style-name="T256">　　　</text:span></text:p>
      <text:p text:style-name="P257"/>
      <text:p text:style-name="P258">註：1.本季報表單請自正式運轉日起記錄每季使用狀況，並請於每年1、4、7、10各月之5日前完成紀錄，並繳交上一季之電能生產及運轉紀錄表，寄至「臺北市信義區市府路1號北區1樓-產業發展局公用事業科收」或傳真至02-23453938。</text:p>
      <text:p text:style-name="P259">2.每月記錄電表讀值時建議以記錄機械式電表為原則。</text:p>
      <text:p text:style-name="P260"><text:span text:style-name="T261">3.</text:span><text:span text:style-name="T262">每季表單請自行複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八(定期回報維運情形表單)太陽光電發電系統電能生產及運轉紀錄表</dc:title>
    <dc:subject/>
    <meta:initial-creator>林建達</meta:initial-creator>
    <dc:creator>吳品妮</dc:creator>
    <meta:creation-date>2020-07-10T07:43:00Z</meta:creation-date>
    <dc:date>2020-07-10T07:43:00Z</dc:date>
    <meta:print-date>2020-07-10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