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5902in" fo:margin-right="-0.4333in">
        <style:tab-stops>
          <style:tab-stop style:type="left" style:position="1.59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4pt"/>
    </style:style>
    <style:style style:name="P5" style:parent-style-name="本文縮排" style:family="paragraph">
      <style:paragraph-properties style:line-break="normal" style:text-autospace="none" fo:text-align="center" fo:margin-bottom="0.0625in" fo:line-height="0.3333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本文縮排" style:family="paragraph">
      <style:paragraph-properties style:line-break="normal" style:text-autospace="none" fo:margin-bottom="0.0625in" fo:line-height="0.333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本文縮排" style:family="paragraph">
      <style:paragraph-properties style:line-break="normal" style:text-autospace="none" fo:margin-bottom="0.0625in" fo:line-height="0.3333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本文縮排" style:family="paragraph">
      <style:paragraph-properties style:line-break="normal" style:text-autospace="none" fo:margin-bottom="0.0625in" fo:line-height="0.3333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justify" fo:margin-bottom="0.0625in" fo:line-height="0.3333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line-break="normal" fo:line-height="0.3333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line-break="normal" fo:line-height="0.3333in" fo:text-indent="0.0069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line-break="normal" fo:text-align="center" fo:line-height="0.3333in" fo:text-indent="0.0069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臺北市政府產業發展局</text:span><text:span text:style-name="T3"><text:s text:c="3"/></text:span><text:span text:style-name="T4">補助設置太陽光電發電設備」</text:span></text:p>
      <text:p text:style-name="P5"><text:span text:style-name="T6">相關義務移轉同意書</text:span></text:p>
      <text:p text:style-name="P7"/>
      <text:p text:style-name="P8">新太陽光電發電設備申請人聲明如下：</text:p>
      <text:p text:style-name="P9"/>
      <text:p text:style-name="P10"><text:span text:style-name="T11">有關</text:span><text:span text:style-name="T12"><text:s text:c="3"/></text:span><text:span text:style-name="T13"><text:s text:c="3"/></text:span><text:span text:style-name="T14"><text:s text:c="7"/></text:span><text:span text:style-name="T15"><text:s/></text:span><text:span text:style-name="T16"><text:s/></text:span><text:span text:style-name="T17"><text:s/></text:span><text:span text:style-name="T18"><text:s text:c="2"/></text:span><text:span text:style-name="T19"><text:s/></text:span><text:span text:style-name="T20"><text:s text:c="3"/></text:span><text:span text:style-name="T21">（</text:span><text:span text:style-name="T22">原</text:span><text:span text:style-name="T23">太陽光電發電設備</text:span><text:span text:style-name="T24">申請</text:span><text:span text:style-name="T25">人</text:span><text:span text:style-name="T26">）申請</text:span><text:span text:style-name="T27">「</text:span><text:span text:style-name="T28">臺</text:span><text:span text:style-name="T29">北市政府</text:span><text:span text:style-name="T30">產業發展局</text:span><text:span text:style-name="T31"><text:s text:c="2"/></text:span><text:span text:style-name="T32">補助</text:span><text:span text:style-name="T33">設置</text:span><text:span text:style-name="T34">太陽光電發電</text:span><text:span text:style-name="T35">設備</text:span><text:span text:style-name="T36">」，</text:span><text:span text:style-name="T37">貴局核定補助文號</text:span><text:span text:style-name="T38"><text:s text:c="5"/></text:span><text:span text:style-name="T39"><text:s text:c="7"/></text:span><text:span text:style-name="T40"><text:s text:c="6"/></text:span><text:span text:style-name="T41">，</text:span><text:span text:style-name="T42">已於</text:span><text:span text:style-name="T43"><text:s text:c="2"/></text:span><text:span text:style-name="T44"><text:s/></text:span><text:span text:style-name="T45"><text:s/></text:span><text:span text:style-name="T46">年</text:span><text:span text:style-name="T47"><text:s/>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 text:c="2"/></text:span><text:span text:style-name="T54"><text:s/></text:span><text:span text:style-name="T55">日向</text:span><text:span text:style-name="T56">臺北市政府</text:span><text:span text:style-name="T57">申請變更再生能源發電設備</text:span><text:span text:style-name="T58">申請</text:span><text:span text:style-name="T59">人</text:span><text:span text:style-name="T60">為</text:span><text:span text:style-name="T61"><text:s text:c="20"/></text:span><text:span text:style-name="T62">（</text:span><text:span text:style-name="T63">新</text:span><text:span text:style-name="T64">太陽光電發電設備</text:span><text:span text:style-name="T65">申請</text:span><text:span text:style-name="T66">人</text:span><text:span text:style-name="T67">）</text:span><text:span text:style-name="T68">，</text:span><text:span text:style-name="T69">並同意</text:span><text:span text:style-name="T70">配合</text:span><text:span text:style-name="T71">貴局</text:span><text:span text:style-name="T72">相關</text:span><text:span text:style-name="T73">示範觀摩活動</text:span><text:span text:style-name="T74">、接受實地抽查</text:span><text:span text:style-name="T75">、按時提供太陽光電發電</text:span><text:span text:style-name="T76">設備</text:span><text:span text:style-name="T77">電能生產及運轉紀錄表</text:span><text:span text:style-name="T78">，</text:span><text:span text:style-name="T79">倘未配合本</text:span><text:span text:style-name="T80">要點</text:span><text:span text:style-name="T81">規定之事項，</text:span><text:span text:style-name="T82">同意貴局</text:span><text:span text:style-name="T83">得</text:span><text:span text:style-name="T84">向</text:span><text:span text:style-name="T85"><text:s text:c="20"/></text:span><text:span text:style-name="T86">（新</text:span><text:span text:style-name="T87">太陽光電發電設備</text:span><text:span text:style-name="T88">申請</text:span><text:span text:style-name="T89">人</text:span><text:span text:style-name="T90">）</text:span><text:span text:style-name="T91">追還補助款，</text:span><text:span text:style-name="T92">特此聲明。</text:span></text:p>
      <text:p text:style-name="P93"/>
      <text:p text:style-name="P94"/>
      <text:p text:style-name="P95">原太陽光電發電設備申請人：<text:s/><text:s/><text:s text:c="2"/><text:s text:c="7"/><text:s/><text:s text:c="3"/><text:s text:c="5"/>(簽章)</text:p>
      <text:p text:style-name="P96"/>
      <text:p text:style-name="P97"/>
      <text:p text:style-name="P98">新太陽光電發電設備申請人：<text:s/><text:s text:c="7"/><text:s text:c="6"/><text:s text:c="4"/><text:s text:c="2"/>(簽章)</text:p>
      <text:p text:style-name="P99"/>
      <text:p text:style-name="P100"/>
      <text:p text:style-name="P101">此致</text:p>
      <text:p text:style-name="P102">臺北市政府產業發展局</text:p>
      <text:p text:style-name="P103"/>
      <text:p text:style-name="P104"><text:span text:style-name="T105">中華民國</text:span><text:span text:style-name="T106"><text:s/></text:span><text:span text:style-name="T107"><text:s text:c="4"/></text:span><text:span text:style-name="T108"><text:s text:c="3"/></text:span><text:span text:style-name="T109">年</text:span><text:span text:style-name="T110"><text:s text:c="2"/></text:span><text:span text:style-name="T111"><text:s text:c="4"/></text:span><text:span text:style-name="T112"><text:s text:c="3"/></text:span><text:span text:style-name="T113">月</text:span><text:span text:style-name="T114"><text:s/></text:span><text:span text:style-name="T115"><text:s text:c="4"/></text:span><text:span text:style-name="T116"><text:s text:c="4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曜鴻</meta:initial-creator>
    <dc:creator>吳品妮</dc:creator>
    <meta:creation-date>2020-07-10T07:45:00Z</meta:creation-date>
    <dc:date>2020-07-10T07:45:00Z</dc:date>
    <meta:print-date>2020-07-10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