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0pt" style:font-size-asian="20pt"/>
    </style:style>
    <style:style style:name="P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break-before="page" fo:line-height="0.2777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fo:line-height="0.2777in" fo:text-indent="0.3333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fo:line-height="0.2777in" fo:text-indent="0.3333in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P38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39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內文" style:family="paragraph">
      <style:paragraph-properties fo:line-height="0.2777in" fo:text-indent="0.3333in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P47" style:parent-style-name="內文" style:family="paragraph">
      <style:paragraph-properties fo:line-height="0.2777in" fo:margin-left="0.3486in" fo:text-indent="-0.0083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line-height="0.2777in" fo:text-indent="0.3333in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line-height="0.2777in" fo:text-indent="0.3333in"/>
      <style:text-properties style:font-name-asian="標楷體" fo:color="#000000" style:letter-kerning="false"/>
    </style:style>
    <style:style style:name="P59" style:parent-style-name="內文" style:family="paragraph">
      <style:paragraph-properties fo:line-height="0.2777in" fo:text-indent="0.3333in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fo:line-height="0.2777in"/>
    </style:style>
    <style:style style:name="P74" style:parent-style-name="內文" style:family="paragraph">
      <style:paragraph-properties fo:break-before="page" fo:line-height="0.2777in"/>
    </style:style>
    <style:style style:name="P75" style:parent-style-name="目錄1" style:family="paragraph">
      <style:paragraph-properties fo:margin-bottom="0.125in"/>
    </style:style>
    <style:style style:name="P76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end" fo:margin-left="0.75in" fo:text-indent="-0.325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2.3958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1.7583in" style:use-optimal-column-width="false"/>
    </style:style>
    <style:style style:name="Table83" style:family="table">
      <style:table-properties style:width="6.0243in" fo:margin-left="0.644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0.8548in" fo:text-indent="-0.0784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P155" style:parent-style-name="內文" style:family="paragraph">
      <style:paragraph-properties fo:text-align="justify" fo:margin-top="0.0833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0833in" fo:text-indent="0.8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 fo:margin-left="0.2618in">
        <style:tab-stops/>
      </style:paragraph-properties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fo:text-align="justify" fo:margin-left="0.6in" fo:text-indent="-0.01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top="0.125in" fo:margin-bottom="0.125in" fo:margin-left="0.26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P170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0.443in" style:use-optimal-column-width="false"/>
    </style:style>
    <style:style style:name="TableColumn174" style:family="table-column">
      <style:table-column-properties style:column-width="0.5069in" style:use-optimal-column-width="false"/>
    </style:style>
    <style:style style:name="TableColumn175" style:family="table-column">
      <style:table-column-properties style:column-width="0.5791in" style:use-optimal-column-width="false"/>
    </style:style>
    <style:style style:name="TableColumn176" style:family="table-column">
      <style:table-column-properties style:column-width="0.3618in" style:use-optimal-column-width="false"/>
    </style:style>
    <style:style style:name="TableColumn177" style:family="table-column">
      <style:table-column-properties style:column-width="0.5069in" style:use-optimal-column-width="false"/>
    </style:style>
    <style:style style:name="TableColumn178" style:family="table-column">
      <style:table-column-properties style:column-width="0.2895in" style:use-optimal-column-width="false"/>
    </style:style>
    <style:style style:name="TableColumn179" style:family="table-column">
      <style:table-column-properties style:column-width="0.2902in" style:use-optimal-column-width="false"/>
    </style:style>
    <style:style style:name="TableColumn180" style:family="table-column">
      <style:table-column-properties style:column-width="0.2895in" style:use-optimal-column-width="false"/>
    </style:style>
    <style:style style:name="TableColumn181" style:family="table-column">
      <style:table-column-properties style:column-width="0.2902in" style:use-optimal-column-width="false"/>
    </style:style>
    <style:style style:name="TableColumn182" style:family="table-column">
      <style:table-column-properties style:column-width="0.2895in" style:use-optimal-column-width="false"/>
    </style:style>
    <style:style style:name="TableColumn183" style:family="table-column">
      <style:table-column-properties style:column-width="0.2902in" style:use-optimal-column-width="false"/>
    </style:style>
    <style:style style:name="TableColumn184" style:family="table-column">
      <style:table-column-properties style:column-width="0.2895in" style:use-optimal-column-width="false"/>
    </style:style>
    <style:style style:name="TableColumn185" style:family="table-column">
      <style:table-column-properties style:column-width="0.3618in" style:use-optimal-column-width="false"/>
    </style:style>
    <style:style style:name="TableColumn186" style:family="table-column">
      <style:table-column-properties style:column-width="0.7236in" style:use-optimal-column-width="false"/>
    </style:style>
    <style:style style:name="TableColumn187" style:family="table-column">
      <style:table-column-properties style:column-width="0.7236in" style:use-optimal-column-width="false"/>
    </style:style>
    <style:style style:name="TableColumn188" style:family="table-column">
      <style:table-column-properties style:column-width="0.5069in" style:use-optimal-column-width="false"/>
    </style:style>
    <style:style style:name="TableColumn189" style:family="table-column">
      <style:table-column-properties style:column-width="0.5187in" style:use-optimal-column-width="false"/>
    </style:style>
    <style:style style:name="TableColumn190" style:family="table-column">
      <style:table-column-properties style:column-width="0.4958in" style:use-optimal-column-width="false"/>
    </style:style>
    <style:style style:name="Table172" style:family="table">
      <style:table-properties style:width="7.7576in" fo:margin-left="0in" table:align="left"/>
    </style:style>
    <style:style style:name="TableRow191" style:family="table-row">
      <style:table-row-properties style:min-row-height="0.685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0.2791in"/>
        </style:tab-stops>
      </style:paragraph-properties>
      <style:text-properties style:font-name="Book Antiqua"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Book Antiqua"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0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5in"/>
      <style:text-properties style:font-name="Book Antiqua" style:font-name-asian="標楷體" fo:color="#000000" fo:font-size="9pt" style:font-size-asian="9pt" style:font-size-complex="9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Book Antiqua" style:font-name-asian="標楷體" fo:color="#000000" fo:font-size="9pt" style:font-size-asian="9pt" style:font-size-complex="9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2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31" style:parent-style-name="預設段落字型" style:family="text">
      <style:text-properties style:font-name="Book Antiqua" style:font-name-asian="標楷體" fo:color="#000000" fo:letter-spacing="-0.0138in" fo:font-size="9pt" style:font-size-asian="9pt" style:font-size-complex="9pt"/>
    </style:style>
    <style:style style:name="T23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239" style:family="table-row">
      <style:table-row-properties style:min-row-height="0.0909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1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2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3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44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P269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270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286" style:family="table-row">
      <style:table-row-properties style:min-row-height="0.4472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Book Antiqua" fo:color="#000000" fo:font-size="8pt" style:font-size-asian="8pt" style:font-size-complex="8pt"/>
    </style:style>
    <style:style style:name="P289" style:parent-style-name="內文" style:family="paragraph">
      <style:text-properties style:font-name="Book Antiqua" fo:color="#000000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Book Antiqua" fo:color="#000000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Book Antiqua" fo:color="#000000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Book Antiqua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Book Antiqua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Book Antiqua" fo:color="#000000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Book Antiqua" fo:color="#000000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Book Antiqua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Book Antiqua" fo:color="#000000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Book Antiqua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Book Antiqua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Book Antiqua" fo:color="#000000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Book Antiqua" fo:color="#000000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Book Antiqua" fo:color="#00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" style:parent-style-name="註解文字" style:family="paragraph">
      <style:text-properties style:font-name="Book Antiqua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Book Antiqua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Book Antiqua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Book Antiqua" fo:color="#000000"/>
    </style:style>
    <style:style style:name="P324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331" style:family="table-column">
      <style:table-column-properties style:column-width="0.5833in" style:use-optimal-column-width="false"/>
    </style:style>
    <style:style style:name="TableColumn332" style:family="table-column">
      <style:table-column-properties style:column-width="0.5in" style:use-optimal-column-width="false"/>
    </style:style>
    <style:style style:name="TableColumn333" style:family="table-column">
      <style:table-column-properties style:column-width="0.5in" style:use-optimal-column-width="false"/>
    </style:style>
    <style:style style:name="TableColumn334" style:family="table-column">
      <style:table-column-properties style:column-width="0.4166in" style:use-optimal-column-width="false"/>
    </style:style>
    <style:style style:name="TableColumn335" style:family="table-column">
      <style:table-column-properties style:column-width="0.4166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75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5in" style:use-optimal-column-width="false"/>
    </style:style>
    <style:style style:name="TableColumn343" style:family="table-column">
      <style:table-column-properties style:column-width="0.5in" style:use-optimal-column-width="false"/>
    </style:style>
    <style:style style:name="TableColumn344" style:family="table-column">
      <style:table-column-properties style:column-width="0.5in" style:use-optimal-column-width="false"/>
    </style:style>
    <style:style style:name="Table330" style:family="table">
      <style:table-properties style:width="7.0833in" fo:margin-left="0in" table:align="center"/>
    </style:style>
    <style:style style:name="TableRow345" style:family="table-row">
      <style:table-row-properties style:min-row-height="0.9423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Book Antiqua"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fo:text-align="center" fo:text-indent="0.0638in"/>
    </style:style>
    <style:style style:name="T34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6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Book Antiqua" style:font-name-asian="標楷體" fo:color="#000000" fo:font-size="9pt" style:font-size-asian="9pt" style:font-size-complex="9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385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386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P405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P406" style:parent-style-name="內文" style:family="paragraph">
      <style:paragraph-properties fo:text-align="center"/>
      <style:text-properties style:font-name="Book Antiqua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5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16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421" style:parent-style-name="預設段落字型" style:family="text">
      <style:text-properties style:font-name="Book Antiqua" style:font-name-asian="標楷體" fo:color="#000000" fo:font-size="9pt" style:font-size-asian="9pt" style:font-size-complex="9pt"/>
    </style:style>
    <style:style style:name="TableRow422" style:family="table-row">
      <style:table-row-properties style:min-row-height="0.5819in"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Book Antiqua" fo:color="#000000"/>
    </style:style>
    <style:style style:name="P425" style:parent-style-name="內文" style:family="paragraph">
      <style:text-properties style:font-name="Book Antiqua" fo:color="#000000"/>
    </style:style>
    <style:style style:name="P426" style:parent-style-name="內文" style:family="paragraph">
      <style:text-properties style:font-name="Book Antiqua" fo:color="#000000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Book Antiqua" fo:color="#000000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Book Antiqua" fo:color="#000000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Book Antiqua" fo:color="#000000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Book Antiqua" fo:color="#000000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Book Antiqua" fo:color="#000000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Book Antiqua" fo:color="#000000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Book Antiqua" fo:color="#000000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Book Antiqua" fo:color="#000000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Book Antiqua" fo:color="#000000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Book Antiqua" fo:color="#000000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Book Antiqua" fo:color="#000000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Book Antiqua" fo:color="#000000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Book Antiqua" fo:color="#000000"/>
    </style:style>
    <style:style style:name="P453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457" style:family="table-column">
      <style:table-column-properties style:column-width="1.6291in" style:use-optimal-column-width="false"/>
    </style:style>
    <style:style style:name="TableColumn458" style:family="table-column">
      <style:table-column-properties style:column-width="0.7722in" style:use-optimal-column-width="false"/>
    </style:style>
    <style:style style:name="TableColumn459" style:family="table-column">
      <style:table-column-properties style:column-width="0.7722in" style:use-optimal-column-width="false"/>
    </style:style>
    <style:style style:name="TableColumn460" style:family="table-column">
      <style:table-column-properties style:column-width="0.7722in" style:use-optimal-column-width="false"/>
    </style:style>
    <style:style style:name="TableColumn461" style:family="table-column">
      <style:table-column-properties style:column-width="0.9513in" style:use-optimal-column-width="false"/>
    </style:style>
    <style:style style:name="TableColumn462" style:family="table-column">
      <style:table-column-properties style:column-width="1.125in" style:use-optimal-column-width="false"/>
    </style:style>
    <style:style style:name="Table456" style:family="table">
      <style:table-properties style:width="6.0222in" fo:margin-left="0.6222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466" style:parent-style-name="內文" style:family="paragraph">
      <style:text-properties style:font-name="標楷體" style:font-name-asian="標楷體" style:font-weight-complex="bold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77" style:family="table-row">
      <style:table-row-properties style:min-row-height="0.197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1979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1979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0.0951in" style:use-optimal-row-height="false"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justify" fo:margin-left="0.601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margin-top="0.125in" fo:margin-left="0.2618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end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550" style:family="table-column">
      <style:table-column-properties style:column-width="1.6215in"/>
    </style:style>
    <style:style style:name="TableColumn551" style:family="table-column">
      <style:table-column-properties style:column-width="1.6604in"/>
    </style:style>
    <style:style style:name="TableColumn552" style:family="table-column">
      <style:table-column-properties style:column-width="2.2868in"/>
    </style:style>
    <style:style style:name="Table549" style:family="table">
      <style:table-properties style:width="5.5687in" fo:margin-left="1.0034in" table:align="left"/>
    </style:style>
    <style:style style:name="TableRow553" style:family="table-row">
      <style:table-row-properties style:min-row-height="0.2465in"/>
    </style:style>
    <style:style style:name="TableCell5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55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6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56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6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565" style:family="table-row">
      <style:table-row-properties style:min-row-height="0.1951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1868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79" style:family="table-row">
      <style:table-row-properties style:min-row-height="0.1868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86" style:family="table-row">
      <style:table-row-properties style:min-row-height="0.1868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93" style:family="table-row">
      <style:table-row-properties style:min-row-height="0.186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00" style:family="table-row">
      <style:table-row-properties style:min-row-height="0.1868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07" style:family="table-row">
      <style:table-row-properties style:min-row-height="0.2034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14" style:family="table-row">
      <style:table-row-properties style:min-row-height="0.2034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21" style:family="table-row">
      <style:table-row-properties style:min-row-height="0.2034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28" style:family="table-row">
      <style:table-row-properties style:min-row-height="0.2034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35" style:family="table-row">
      <style:table-row-properties style:min-row-height="0.2034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42" style:family="table-row">
      <style:table-row-properties style:min-row-height="0.2034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49" style:family="table-row">
      <style:table-row-properties style:min-row-height="0.2034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56" style:family="table-row">
      <style:table-row-properties style:min-row-height="0.2034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2034in"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end" fo:margin-right="0.3333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673" style:family="table-column">
      <style:table-column-properties style:column-width="1.6229in"/>
    </style:style>
    <style:style style:name="TableColumn674" style:family="table-column">
      <style:table-column-properties style:column-width="1.659in"/>
    </style:style>
    <style:style style:name="TableColumn675" style:family="table-column">
      <style:table-column-properties style:column-width="2.2868in"/>
    </style:style>
    <style:style style:name="Table672" style:family="table">
      <style:table-properties style:width="5.5687in" fo:margin-left="1.0034in" table:align="left"/>
    </style:style>
    <style:style style:name="TableRow676" style:family="table-row">
      <style:table-row-properties style:min-row-height="0.2465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679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68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688" style:family="table-row">
      <style:table-row-properties style:min-row-height="0.1951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95" style:family="table-row">
      <style:table-row-properties style:min-row-height="0.1951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02" style:family="table-row">
      <style:table-row-properties style:min-row-height="0.1868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09" style:family="table-row">
      <style:table-row-properties style:min-row-height="0.1868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16" style:family="table-row">
      <style:table-row-properties style:min-row-height="0.2034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23" style:family="table-row">
      <style:table-row-properties style:min-row-height="0.2034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30" style:family="table-row">
      <style:table-row-properties style:min-row-height="0.2034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37" style:family="table-row">
      <style:table-row-properties style:min-row-height="0.2034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744" style:family="table-row">
      <style:table-row-properties style:min-row-height="0.2034in"/>
    </style:style>
    <style:style style:name="TableCell7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751" style:parent-style-name="備註" style:family="paragraph">
      <style:text-properties style:font-name-asian="標楷體" fo:font-size="12pt" style:font-size-asian="12pt" style:font-size-complex="12pt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-asian="標楷體" fo:color="#000000" style:letter-kerning="false"/>
    </style:style>
    <style:style style:name="T754" style:parent-style-name="預設段落字型" style:family="text">
      <style:text-properties style:font-name-asian="標楷體" fo:color="#000000" style:letter-kerning="false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justify" fo:margin-top="0.125in" fo:margin-left="0.7in" fo:text-indent="-0.275in">
        <style:tab-stops/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fo:text-align="justify" fo:margin-left="0.7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783" style:family="table-column">
      <style:table-column-properties style:column-width="0.7805in"/>
    </style:style>
    <style:style style:name="TableColumn784" style:family="table-column">
      <style:table-column-properties style:column-width="0.6868in"/>
    </style:style>
    <style:style style:name="TableColumn785" style:family="table-column">
      <style:table-column-properties style:column-width="0.8937in"/>
    </style:style>
    <style:style style:name="TableColumn786" style:family="table-column">
      <style:table-column-properties style:column-width="0.8583in"/>
    </style:style>
    <style:style style:name="TableColumn787" style:family="table-column">
      <style:table-column-properties style:column-width="0.8576in"/>
    </style:style>
    <style:style style:name="TableColumn788" style:family="table-column">
      <style:table-column-properties style:column-width="0.6715in"/>
    </style:style>
    <style:style style:name="TableColumn789" style:family="table-column">
      <style:table-column-properties style:column-width="0.7972in"/>
    </style:style>
    <style:style style:name="Table782" style:family="table">
      <style:table-properties style:width="5.5458in" fo:margin-left="0.2013in" table:align="left"/>
    </style:style>
    <style:style style:name="TableRow790" style:family="table-row">
      <style:table-row-properties style:min-row-height="0.1993in"/>
    </style:style>
    <style:style style:name="TableCell7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5" style:family="table-row">
      <style:table-row-properties style:min-row-height="0.1951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 style:min-row-height="0.1951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1951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Row850" style:family="table-row">
      <style:table-row-properties style:min-row-height="0.1951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Row865" style:family="table-row">
      <style:table-row-properties style:min-row-height="0.1951in"/>
    </style:style>
    <style:style style:name="TableCell8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P880" style:parent-style-name="內文" style:family="paragraph">
      <style:paragraph-properties fo:text-align="justify" fo:margin-top="0.125in" fo:margin-left="0.7in" fo:text-indent="-0.275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889" style:parent-style-name="內文" style:family="paragraph">
      <style:paragraph-properties fo:line-height="0.2777in"/>
    </style:style>
    <style:style style:name="T890" style:parent-style-name="預設段落字型" style:family="text">
      <style:text-properties style:font-name-asian="標楷體" fo:color="#000000" style:letter-kerning="false"/>
    </style:style>
    <style:style style:name="T891" style:parent-style-name="預設段落字型" style:family="text">
      <style:text-properties style:font-name-asian="標楷體" fo:color="#000000" style:letter-kerning="false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 style:letter-kerning="false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P895" style:parent-style-name="內文" style:family="paragraph">
      <style:paragraph-properties fo:text-align="justify" fo:margin-top="0.125in" fo:margin-left="0.7479in" fo:text-indent="-0.5715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text-align="justify" fo:margin-left="0.525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fo:color="#000000" style:letter-kerning="false"/>
    </style:style>
    <style:style style:name="T900" style:parent-style-name="預設段落字型" style:family="text">
      <style:text-properties style:font-name-asian="標楷體" fo:color="#000000" style:letter-kerning="false"/>
    </style:style>
    <style:style style:name="T901" style:parent-style-name="預設段落字型" style:family="text">
      <style:text-properties style:font-name-asian="標楷體" fo:color="#000000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P903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904" style:parent-style-name="預設段落字型" style:family="text">
      <style:text-properties style:font-name-asian="標楷體" fo:color="#000000" style:letter-kerning="false"/>
    </style:style>
    <style:style style:name="T905" style:parent-style-name="預設段落字型" style:family="text">
      <style:text-properties style:font-name="標楷體" style:font-name-asian="標楷體" fo:color="#000000" style:letter-kerning="false"/>
    </style:style>
    <style:style style:name="T906" style:parent-style-name="預設段落字型" style:family="text">
      <style:text-properties style:font-name-asian="標楷體" fo:color="#000000" style:letter-kerning="false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P908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09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-asian="標楷體" fo:color="#000000" style:letter-kerning="false"/>
    </style:style>
    <style:style style:name="T912" style:parent-style-name="預設段落字型" style:family="text">
      <style:text-properties style:font-name-asian="標楷體" fo:color="#000000" style:letter-kerning="false"/>
    </style:style>
    <style:style style:name="T913" style:parent-style-name="預設段落字型" style:family="text">
      <style:text-properties style:font-name-asian="標楷體" fo:color="#000000" style:letter-kerning="false"/>
    </style:style>
    <style:style style:name="P914" style:parent-style-name="內文" style:family="paragraph">
      <style:paragraph-properties fo:text-align="justify" fo:margin-left="0.5965in" fo:text-indent="-0.3347in">
        <style:tab-stops/>
      </style:paragraph-properties>
      <style:text-properties style:font-name-asian="標楷體"/>
    </style:style>
    <style:style style:name="P915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/>
    </style:style>
    <style:style style:name="P916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</style:style>
  </office:automatic-styles>
  <office:body>
    <office:text text:use-soft-page-breaks="true">
      <text:p text:style-name="P1">營業計畫書</text:p>
      <text:p text:style-name="P2"/>
      <text:p text:style-name="P3">(公司名稱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中 華 民 國 <text:s text:c="3"/>年 <text:s text:c="2"/>月</text:p>
      <text:p text:style-name="P22"/>
      <text:soft-page-break/>
      <text:p text:style-name="P23"><text:span text:style-name="T24">目</text:span><text:span text:style-name="T25"><text:s text:c="5"/></text:span><text:span text:style-name="T26">錄</text:span></text:p>
      <text:p text:style-name="P27"><text:span text:style-name="T28">第一章</text:span><text:span text:style-name="T29"><text:s text:c="2"/></text:span><text:span text:style-name="T30">公司概況</text:span></text:p>
      <text:p text:style-name="P31"><text:span text:style-name="T32">一、</text:span><text:span text:style-name="T33">基本資料</text:span></text:p>
      <text:p text:style-name="P34"><text:span text:style-name="T35">二、</text:span><text:span text:style-name="T36">技術、產品或營運模式</text:span><text:span text:style-name="T37">之創意、創新構想與內容說明</text:span></text:p>
      <text:p text:style-name="P38">三、董事、監察人及經營團隊</text:p>
      <text:p text:style-name="P39">四、財務狀況</text:p>
      <text:p text:style-name="P40"><text:span text:style-name="T41">第二章</text:span><text:span text:style-name="T42"><text:s text:c="2"/></text:span><text:span text:style-name="T43">研發能力與智慧財產權管理</text:span></text:p>
      <text:p text:style-name="P44"><text:span text:style-name="T45">一、</text:span><text:span text:style-name="T46">研發能力</text:span></text:p>
      <text:p text:style-name="P47"><text:span text:style-name="T48">二、</text:span><text:span text:style-name="T49">智慧財產權管理</text:span></text:p>
      <text:p text:style-name="P50"><text:span text:style-name="T51">第三章</text:span><text:span text:style-name="T52"><text:s text:c="2"/></text:span><text:span text:style-name="T53">市場與競爭</text:span><text:span text:style-name="T54">優劣</text:span><text:span text:style-name="T55">分析</text:span></text:p>
      <text:p text:style-name="P56"><text:span text:style-name="T57">一、目標市場</text:span></text:p>
      <text:p text:style-name="P58">二、國內、外競爭對手與競爭優劣分析</text:p>
      <text:p text:style-name="P59"><text:span text:style-name="T60">三</text:span><text:span text:style-name="T61">、</text:span><text:span text:style-name="T62">公司營運風險</text:span></text:p>
      <text:p text:style-name="P63"><text:span text:style-name="T64">第四章</text:span><text:span text:style-name="T65"><text:s text:c="2"/></text:span><text:span text:style-name="T66">技術、產品或營運模式未來發展之時程及預估經費規劃</text:span></text:p>
      <text:p text:style-name="P67"><text:span text:style-name="T68">第</text:span><text:span text:style-name="T69">五</text:span><text:span text:style-name="T70">章</text:span><text:span text:style-name="T71"><text:s text:c="2"/></text:span><text:span text:style-name="T72">公司所需之輔導與協助暨結語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內文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內文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73"/>
          <text:table-of-content text:name="_TOC2">
            <text:table-of-content-source text:outline-level="3" text:use-outline-level="true" text:use-index-marks="false" text:use-index-source-styles="false" text:index-scope="document">
              <text:table-of-content-entry-template text:outline-level="1" text:style-name="目錄1">
                <text:index-entry-text/>
                <text:index-entry-tab-stop style:leader-char="." style:type="right"/>
                <text:index-entry-page-number/>
              </text:table-of-content-entry-template>
              <text:table-of-content-entry-template text:outline-level="2" text:style-name="內文">
                <text:index-entry-text/>
                <text:index-entry-tab-stop style:leader-char="." style:type="right"/>
                <text:index-entry-page-number/>
              </text:table-of-content-entry-template>
              <text:table-of-content-entry-template text:outline-level="3" text:style-name="內文">
                <text:index-entry-text/>
                <text:index-entry-tab-stop style:leader-char="." style:type="right"/>
                <text:index-entry-page-number/>
              </text:table-of-content-entry-template>
            </text:table-of-content-source>
            <text:index-body>
              <text:p text:style-name="P74"/>
              <text:soft-page-break/>
              <text:p text:style-name="P75">壹、公司概況</text:p>
              <text:p text:style-name="P76">公司名稱：○○○○股份有限公司</text:p>
              <text:p text:style-name="P77">一、基本資料</text:p>
              <text:p text:style-name="P78">(一)設立日期： <text:s text:c="11"/></text:p>
              <text:p text:style-name="P79">(二)資本額</text:p>
              <text:p text:style-name="P80">(三)董事長： <text:s text:c="13"/>；總經理：</text:p>
              <text:p text:style-name="P81">(四)主要股東及持股比例(列出持股前五大者)</text:p>
              <text:p text:style-name="P82"/>
              <table:table table:style-name="Table83">
                <table:table-columns>
                  <table:table-column table:style-name="TableColumn84"/>
                  <table:table-column table:style-name="TableColumn85"/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股東名稱</text:p>
                  </table:table-cell>
                  <table:table-cell table:style-name="TableCell90">
                    <text:p text:style-name="P91">持有股份(股)</text:p>
                  </table:table-cell>
                  <table:table-cell table:style-name="TableCell92">
                    <text:p text:style-name="P93">持股比例(%)</text:p>
                  </table:table-cell>
                </table:table-row>
                <table:table-row table:style-name="TableRow94">
                  <table:table-cell table:style-name="TableCell95">
                    <text:p text:style-name="P96"/>
                  </table:table-cell>
                  <table:table-cell table:style-name="TableCell97">
                    <text:p text:style-name="P98"/>
                  </table:table-cell>
                  <table:table-cell table:style-name="TableCell99">
                    <text:p text:style-name="P100"/>
                  </table:table-cell>
                </table:table-row>
                <table:table-row table:style-name="TableRow101">
                  <table:table-cell table:style-name="TableCell102">
                    <text:p text:style-name="P103"/>
                  </table:table-cell>
                  <table:table-cell table:style-name="TableCell104">
                    <text:p text:style-name="P105"/>
                  </table:table-cell>
                  <table:table-cell table:style-name="TableCell106">
                    <text:p text:style-name="P107"/>
                  </table:table-cell>
                </table:table-row>
                <table:table-row table:style-name="TableRow108">
                  <table:table-cell table:style-name="TableCell109">
                    <text:p text:style-name="P110"/>
                  </table:table-cell>
                  <table:table-cell table:style-name="TableCell111">
                    <text:p text:style-name="P112"/>
                  </table:table-cell>
                  <table:table-cell table:style-name="TableCell113">
                    <text:p text:style-name="P114"/>
                  </table:table-cell>
                </table:table-row>
                <table:table-row table:style-name="TableRow115">
                  <table:table-cell table:style-name="TableCell116">
                    <text:p text:style-name="P117"/>
                  </table:table-cell>
                  <table:table-cell table:style-name="TableCell118">
                    <text:p text:style-name="P119"/>
                  </table:table-cell>
                  <table:table-cell table:style-name="TableCell120">
                    <text:p text:style-name="P121"/>
                  </table:table-cell>
                </table:table-row>
                <table:table-row table:style-name="TableRow122">
                  <table:table-cell table:style-name="TableCell123">
                    <text:p text:style-name="P124"/>
                  </table:table-cell>
                  <table:table-cell table:style-name="TableCell125">
                    <text:p text:style-name="P126"/>
                  </table:table-cell>
                  <table:table-cell table:style-name="TableCell127">
                    <text:p text:style-name="P128"/>
                  </table:table-cell>
                </table:table-row>
                <table:table-row table:style-name="TableRow129">
                  <table:table-cell table:style-name="TableCell130">
                    <text:p text:style-name="P131">其他</text:p>
                  </table:table-cell>
                  <table:table-cell table:style-name="TableCell132">
                    <text:p text:style-name="P133"/>
                  </table:table-cell>
                  <table:table-cell table:style-name="TableCell134">
                    <text:p text:style-name="P135"/>
                  </table:table-cell>
                </table:table-row>
                <table:table-row table:style-name="TableRow136">
                  <table:table-cell table:style-name="TableCell137">
                    <text:p text:style-name="P138">合 <text:s text:c="2"/>計</text:p>
                  </table:table-cell>
                  <table:table-cell table:style-name="TableCell139">
                    <text:p text:style-name="P140"/>
                  </table:table-cell>
                  <table:table-cell table:style-name="TableCell141">
                    <text:p text:style-name="P142">100%</text:p>
                  </table:table-cell>
                </table:table-row>
              </table:table>
              <text:p text:style-name="P143">(五)公司沿革：</text:p>
              <text:p text:style-name="P144"><text:span text:style-name="T145">(</text:span><text:span text:style-name="T146">包括</text:span><text:span text:style-name="T147">曾獲</text:span><text:span text:style-name="T148">之</text:span><text:span text:style-name="T149">殊榮</text:span><text:span text:style-name="T150">或</text:span><text:span text:style-name="T151">認證</text:span><text:span text:style-name="T152">，請一併檢送</text:span><text:span text:style-name="T153">證明文件影本</text:span><text:span text:style-name="T154">)</text:span></text:p>
              <text:p text:style-name="P155">(六)轉投資事業</text:p>
              <text:p text:style-name="P156">(包括轉投資架構圖、各公司營業項目、投資金額、持股比率等)</text:p>
              <text:p text:style-name="P157"><text:span text:style-name="T158">二、公司主要技術、產品或營運模式</text:span><text:span text:style-name="T159">之創意、創新構想與內容說明</text:span></text:p>
              <text:p text:style-name="P160"><text:span text:style-name="T161">(</text:span><text:span text:style-name="T162">例如</text:span><text:span text:style-name="T163">技術、產品或營運模式</text:span><text:span text:style-name="T164">之創新構想、特色、獨特性等</text:span><text:span text:style-name="T165">)</text:span></text:p>
              <text:p text:style-name="P166"><text:span text:style-name="T167">三</text:span><text:span text:style-name="T168">、</text:span><text:span text:style-name="T169">董事、監察人及經營團隊</text:span></text:p>
              <text:p text:style-name="P170">(一)董事及監察人</text:p>
              <text:p text:style-name="P171"/>
              <table:table table:style-name="Table172">
                <table:table-columns>
                  <table:table-column table:style-name="TableColumn173"/>
                  <table:table-column table:style-name="TableColumn174"/>
                  <table:table-column table:style-name="TableColumn175"/>
                  <table:table-column table:style-name="TableColumn176"/>
                  <table:table-column table:style-name="TableColumn177"/>
                  <table:table-column table:style-name="TableColumn178"/>
                  <table:table-column table:style-name="TableColumn179"/>
                  <table:table-column table:style-name="TableColumn180"/>
                  <table:table-column table:style-name="TableColumn181"/>
                  <table:table-column table:style-name="TableColumn182"/>
                  <table:table-column table:style-name="TableColumn183"/>
                  <table:table-column table:style-name="TableColumn184"/>
                  <table:table-column table:style-name="TableColumn185"/>
                  <table:table-column table:style-name="TableColumn186"/>
                  <table:table-column table:style-name="TableColumn187"/>
                  <table:table-column table:style-name="TableColumn188"/>
                  <table:table-column table:style-name="TableColumn189"/>
                  <table:table-column table:style-name="TableColumn190"/>
                </table:table-columns>
                <table:table-row table:style-name="TableRow191">
                  <table:table-cell table:style-name="TableCell192" table:number-rows-spanned="2">
                    <text:soft-page-break/>
                    <text:p text:style-name="P193">職<text:s/>稱</text:p>
                    <text:p text:style-name="P194"/>
                  </table:table-cell>
                  <table:table-cell table:style-name="TableCell195" table:number-rows-spanned="2">
                    <text:p text:style-name="P196"><text:span text:style-name="T197">姓</text:span><text:span text:style-name="T198"><text:s/></text:span><text:span text:style-name="T199">名</text:span></text:p>
                  </table:table-cell>
                  <table:table-cell table:style-name="TableCell200" table:number-rows-spanned="2">
                    <text:p text:style-name="P201">選(就)任</text:p>
                    <text:p text:style-name="P202"><text:span text:style-name="T203">日</text:span><text:span text:style-name="T204"><text:s/></text:span><text:span text:style-name="T205">期</text:span></text:p>
                  </table:table-cell>
                  <table:table-cell table:style-name="TableCell206" table:number-rows-spanned="2">
                    <text:p text:style-name="P207">任期</text:p>
                  </table:table-cell>
                  <table:table-cell table:style-name="TableCell208" table:number-rows-spanned="2">
                    <text:p text:style-name="P209">初次選任日期</text:p>
                  </table:table-cell>
                  <table:table-cell table:style-name="TableCell210" table:number-columns-spanned="2">
                    <text:p text:style-name="P211"><text:span text:style-name="T212">選</text:span><text:span text:style-name="T213"><text:s/></text:span><text:span text:style-name="T214">任</text:span><text:span text:style-name="T215"><text:s/></text:span><text:span text:style-name="T216">時持有股份</text:span></text:p>
                  </table:table-cell>
                  <table:covered-table-cell/>
                  <table:table-cell table:style-name="TableCell217" table:number-columns-spanned="2">
                    <text:p text:style-name="P218"><text:span text:style-name="T219">現</text:span><text:span text:style-name="T220"><text:s text:c="4"/></text:span><text:span text:style-name="T221">在持有股數</text:span></text:p>
                  </table:table-cell>
                  <table:covered-table-cell/>
                  <table:table-cell table:style-name="TableCell222" table:number-columns-spanned="2">
                    <text:p text:style-name="P223"><text:span text:style-name="T224">配偶、未成年子女現在持有股份</text:span></text:p>
                  </table:table-cell>
                  <table:covered-table-cell/>
                  <table:table-cell table:style-name="TableCell225" table:number-columns-spanned="2">
                    <text:p text:style-name="P226"><text:span text:style-name="T227">利用他人名義持有股份</text:span></text:p>
                  </table:table-cell>
                  <table:covered-table-cell/>
                  <table:table-cell table:style-name="TableCell228" table:number-rows-spanned="2">
                    <text:p text:style-name="P229"><text:span text:style-name="T230">主要經</text:span><text:span text:style-name="T231">（學）</text:span><text:span text:style-name="T232">歷</text:span></text:p>
                  </table:table-cell>
                  <table:table-cell table:style-name="TableCell233" table:number-rows-spanned="2">
                    <text:p text:style-name="P234"><text:span text:style-name="T235">目前兼任本公司及其他公司之職務</text:span></text:p>
                  </table:table-cell>
                  <table:table-cell table:style-name="TableCell236" table:number-columns-spanned="3">
                    <text:p text:style-name="P237"><text:span text:style-name="T238">具配偶或二親等以內關係之其他主管、董事或監察人</text:span></text:p>
                  </table:table-cell>
                  <table:covered-table-cell/>
                  <table:covered-table-cell/>
                </table:table-row>
                <table:table-row table:style-name="TableRow239">
                  <table:covered-table-cell>
                    <text:p text:style-name="P240"/>
                  </table:covered-table-cell>
                  <table:covered-table-cell>
                    <text:p text:style-name="P241"/>
                  </table:covered-table-cell>
                  <table:covered-table-cell>
                    <text:p text:style-name="P242"/>
                  </table:covered-table-cell>
                  <table:covered-table-cell>
                    <text:p text:style-name="P243"/>
                  </table:covered-table-cell>
                  <table:covered-table-cell>
                    <text:p text:style-name="P244"/>
                  </table:covered-table-cell>
                  <table:table-cell table:style-name="TableCell245">
                    <text:p text:style-name="P246"><text:span text:style-name="T247">股數</text:span></text:p>
                  </table:table-cell>
                  <table:table-cell table:style-name="TableCell248">
                    <text:p text:style-name="P249"><text:span text:style-name="T250">持股比率</text:span></text:p>
                  </table:table-cell>
                  <table:table-cell table:style-name="TableCell251">
                    <text:p text:style-name="P252"><text:span text:style-name="T253">股數</text:span></text:p>
                  </table:table-cell>
                  <table:table-cell table:style-name="TableCell254">
                    <text:p text:style-name="P255"><text:span text:style-name="T256">持股比率</text:span></text:p>
                  </table:table-cell>
                  <table:table-cell table:style-name="TableCell257">
                    <text:p text:style-name="P258"><text:span text:style-name="T259">股數</text:span></text:p>
                  </table:table-cell>
                  <table:table-cell table:style-name="TableCell260">
                    <text:p text:style-name="P261"><text:span text:style-name="T262">持股比率</text:span></text:p>
                  </table:table-cell>
                  <table:table-cell table:style-name="TableCell263">
                    <text:p text:style-name="P264"><text:span text:style-name="T265">股數</text:span></text:p>
                  </table:table-cell>
                  <table:table-cell table:style-name="TableCell266">
                    <text:p text:style-name="P267"><text:span text:style-name="T268">持股比率</text:span></text:p>
                  </table:table-cell>
                  <table:covered-table-cell>
                    <text:p text:style-name="P269"/>
                  </table:covered-table-cell>
                  <table:covered-table-cell>
                    <text:p text:style-name="P270"/>
                  </table:covered-table-cell>
                  <table:table-cell table:style-name="TableCell271">
                    <text:p text:style-name="P272"><text:span text:style-name="T273">職</text:span><text:span text:style-name="T274"><text:s text:c="2"/></text:span><text:span text:style-name="T275">稱</text:span></text:p>
                  </table:table-cell>
                  <table:table-cell table:style-name="TableCell276">
                    <text:p text:style-name="P277"><text:span text:style-name="T278">姓</text:span><text:span text:style-name="T279"><text:s text:c="2"/></text:span><text:span text:style-name="T280">名</text:span></text:p>
                  </table:table-cell>
                  <table:table-cell table:style-name="TableCell281">
                    <text:p text:style-name="P282"><text:span text:style-name="T283">關</text:span><text:span text:style-name="T284"><text:s/></text:span><text:span text:style-name="T285">係</text:span></text:p>
                  </table:table-cell>
                </table:table-row>
                <table:table-row table:style-name="TableRow286">
                  <table:table-cell table:style-name="TableCell287">
                    <text:p text:style-name="P288"/>
                    <text:p text:style-name="P289"/>
                  </table:table-cell>
                  <table:table-cell table:style-name="TableCell290">
                    <text:p text:style-name="P291"/>
                  </table:table-cell>
                  <table:table-cell table:style-name="TableCell292">
                    <text:p text:style-name="P293"/>
                  </table:table-cell>
                  <table:table-cell table:style-name="TableCell294">
                    <text:p text:style-name="P295"/>
                  </table:table-cell>
                  <table:table-cell table:style-name="TableCell296">
                    <text:p text:style-name="P297"/>
                  </table:table-cell>
                  <table:table-cell table:style-name="TableCell298">
                    <text:p text:style-name="P299"/>
                  </table:table-cell>
                  <table:table-cell table:style-name="TableCell300">
                    <text:p text:style-name="P301"/>
                  </table:table-cell>
                  <table:table-cell table:style-name="TableCell302">
                    <text:p text:style-name="P303"/>
                  </table:table-cell>
                  <table:table-cell table:style-name="TableCell304">
                    <text:p text:style-name="P305"/>
                  </table:table-cell>
                  <table:table-cell table:style-name="TableCell306">
                    <text:p text:style-name="P307"/>
                  </table:table-cell>
                  <table:table-cell table:style-name="TableCell308">
                    <text:p text:style-name="P309"/>
                  </table:table-cell>
                  <table:table-cell table:style-name="TableCell310">
                    <text:p text:style-name="P311"/>
                  </table:table-cell>
                  <table:table-cell table:style-name="TableCell312">
                    <text:p text:style-name="P313"/>
                  </table:table-cell>
                  <table:table-cell table:style-name="TableCell314">
                    <text:p text:style-name="P315"/>
                  </table:table-cell>
                  <table:table-cell table:style-name="TableCell316">
                    <text:p text:style-name="P317"/>
                  </table:table-cell>
                  <table:table-cell table:style-name="TableCell318">
                    <text:p text:style-name="P319"/>
                  </table:table-cell>
                  <table:table-cell table:style-name="TableCell320">
                    <text:p text:style-name="P321"/>
                  </table:table-cell>
                  <table:table-cell table:style-name="TableCell322">
                    <text:p text:style-name="P323"/>
                  </table:table-cell>
                </table:table-row>
              </table:table>
              <text:p text:style-name="P324"/>
              <text:p text:style-name="P325"/>
              <text:p text:style-name="P326"/>
              <text:p text:style-name="P327"/>
              <text:p text:style-name="P328">(二)經營團隊主要幹部</text:p>
              <text:p text:style-name="P329"/>
              <table:table table:style-name="Table330">
                <table:table-columns>
                  <table:table-column table:style-name="TableColumn331"/>
                  <table:table-column table:style-name="TableColumn332"/>
                  <table:table-column table:style-name="TableColumn333"/>
                  <table:table-column table:style-name="TableColumn334"/>
                  <table:table-column table:style-name="TableColumn335"/>
                  <table:table-column table:style-name="TableColumn336"/>
                  <table:table-column table:style-name="TableColumn337"/>
                  <table:table-column table:style-name="TableColumn338"/>
                  <table:table-column table:style-name="TableColumn339"/>
                  <table:table-column table:style-name="TableColumn340"/>
                  <table:table-column table:style-name="TableColumn341"/>
                  <table:table-column table:style-name="TableColumn342"/>
                  <table:table-column table:style-name="TableColumn343"/>
                  <table:table-column table:style-name="TableColumn344"/>
                </table:table-columns>
                <table:table-row table:style-name="TableRow345">
                  <table:table-cell table:style-name="TableCell346" table:number-rows-spanned="2">
                    <text:p text:style-name="P347">職<text:s/>稱</text:p>
                    <text:p text:style-name="P348"><text:span text:style-name="T349">（註</text:span><text:span text:style-name="T350">1</text:span><text:span text:style-name="T351">）</text:span></text:p>
                  </table:table-cell>
                  <table:table-cell table:style-name="TableCell352" table:number-rows-spanned="2">
                    <text:p text:style-name="P353"><text:span text:style-name="T354">姓</text:span><text:span text:style-name="T355"><text:s/></text:span><text:span text:style-name="T356">名</text:span></text:p>
                  </table:table-cell>
                  <table:table-cell table:style-name="TableCell357" table:number-rows-spanned="2">
                    <text:p text:style-name="P358"><text:span text:style-name="T359">選</text:span><text:span text:style-name="T360">(</text:span><text:span text:style-name="T361">就</text:span><text:span text:style-name="T362">)<text:s/></text:span><text:span text:style-name="T363">任日期</text:span></text:p>
                  </table:table-cell>
                  <table:table-cell table:style-name="TableCell364" table:number-columns-spanned="2">
                    <text:p text:style-name="P365"><text:span text:style-name="T366">持有股份</text:span></text:p>
                  </table:table-cell>
                  <table:covered-table-cell/>
                  <table:table-cell table:style-name="TableCell367" table:number-columns-spanned="2">
                    <text:p text:style-name="P368"><text:span text:style-name="T369">配偶、未成年子女持有股份</text:span></text:p>
                  </table:table-cell>
                  <table:covered-table-cell/>
                  <table:table-cell table:style-name="TableCell370" table:number-columns-spanned="2">
                    <text:p text:style-name="P371"><text:span text:style-name="T372">利用他人名義持有股份</text:span></text:p>
                  </table:table-cell>
                  <table:covered-table-cell/>
                  <table:table-cell table:style-name="TableCell373" table:number-rows-spanned="2">
                    <text:p text:style-name="P374"><text:span text:style-name="T375">主要經（學）歷</text:span></text:p>
                  </table:table-cell>
                  <table:table-cell table:style-name="TableCell376" table:number-rows-spanned="2">
                    <text:p text:style-name="P377"><text:span text:style-name="T378">目前兼任其他公司之職務</text:span></text:p>
                  </table:table-cell>
                  <table:table-cell table:style-name="TableCell379" table:number-columns-spanned="3">
                    <text:p text:style-name="P380">具配偶或二親等以內</text:p>
                    <text:p text:style-name="P381"><text:span text:style-name="T382">關係之經理人</text:span></text:p>
                  </table:table-cell>
                  <table:covered-table-cell/>
                  <table:covered-table-cell/>
                </table:table-row>
                <table:table-row table:style-name="TableRow383">
                  <table:covered-table-cell>
                    <text:p text:style-name="P384"/>
                  </table:covered-table-cell>
                  <table:covered-table-cell>
                    <text:p text:style-name="P385"/>
                  </table:covered-table-cell>
                  <table:covered-table-cell>
                    <text:p text:style-name="P386"/>
                  </table:covered-table-cell>
                  <table:table-cell table:style-name="TableCell387">
                    <text:p text:style-name="P388"><text:span text:style-name="T389">股數</text:span></text:p>
                  </table:table-cell>
                  <table:table-cell table:style-name="TableCell390">
                    <text:p text:style-name="P391"><text:span text:style-name="T392">持股比率</text:span></text:p>
                  </table:table-cell>
                  <table:table-cell table:style-name="TableCell393">
                    <text:p text:style-name="P394"><text:span text:style-name="T395">股數</text:span></text:p>
                  </table:table-cell>
                  <table:table-cell table:style-name="TableCell396">
                    <text:p text:style-name="P397"><text:span text:style-name="T398">持股比率</text:span></text:p>
                  </table:table-cell>
                  <table:table-cell table:style-name="TableCell399">
                    <text:p text:style-name="P400"><text:span text:style-name="T401">股數</text:span></text:p>
                  </table:table-cell>
                  <table:table-cell table:style-name="TableCell402">
                    <text:p text:style-name="P403"><text:span text:style-name="T404">持股比率</text:span></text:p>
                  </table:table-cell>
                  <table:covered-table-cell>
                    <text:p text:style-name="P405"/>
                  </table:covered-table-cell>
                  <table:covered-table-cell>
                    <text:p text:style-name="P406"/>
                  </table:covered-table-cell>
                  <table:table-cell table:style-name="TableCell407">
                    <text:p text:style-name="P408"><text:span text:style-name="T409">職</text:span><text:span text:style-name="T410"><text:s text:c="2"/></text:span><text:span text:style-name="T411">稱</text:span></text:p>
                  </table:table-cell>
                  <table:table-cell table:style-name="TableCell412">
                    <text:p text:style-name="P413"><text:span text:style-name="T414">姓</text:span><text:span text:style-name="T415"><text:s text:c="2"/></text:span><text:span text:style-name="T416">名</text:span></text:p>
                  </table:table-cell>
                  <table:table-cell table:style-name="TableCell417">
                    <text:p text:style-name="P418"><text:span text:style-name="T419">關</text:span><text:span text:style-name="T420"><text:s text:c="2"/></text:span><text:span text:style-name="T421">係</text:span></text:p>
                  </table:table-cell>
                </table:table-row>
                <table:table-row table:style-name="TableRow422">
                  <table:table-cell table:style-name="TableCell423">
                    <text:p text:style-name="P424"/>
                    <text:p text:style-name="P425"/>
                    <text:p text:style-name="P426"/>
                  </table:table-cell>
                  <table:table-cell table:style-name="TableCell427">
                    <text:p text:style-name="P428"/>
                  </table:table-cell>
                  <table:table-cell table:style-name="TableCell429">
                    <text:p text:style-name="P430"/>
                  </table:table-cell>
                  <table:table-cell table:style-name="TableCell431">
                    <text:p text:style-name="P432"/>
                  </table:table-cell>
                  <table:table-cell table:style-name="TableCell433">
                    <text:p text:style-name="P434"/>
                  </table:table-cell>
                  <table:table-cell table:style-name="TableCell435">
                    <text:p text:style-name="P436"/>
                  </table:table-cell>
                  <table:table-cell table:style-name="TableCell437">
                    <text:p text:style-name="P438"/>
                  </table:table-cell>
                  <table:table-cell table:style-name="TableCell439">
                    <text:p text:style-name="P440"/>
                  </table:table-cell>
                  <table:table-cell table:style-name="TableCell441">
                    <text:p text:style-name="P442"/>
                  </table:table-cell>
                  <table:table-cell table:style-name="TableCell443">
                    <text:p text:style-name="P444"/>
                  </table:table-cell>
                  <table:table-cell table:style-name="TableCell445">
                    <text:p text:style-name="P446"/>
                  </table:table-cell>
                  <table:table-cell table:style-name="TableCell447">
                    <text:p text:style-name="P448"/>
                  </table:table-cell>
                  <table:table-cell table:style-name="TableCell449">
                    <text:p text:style-name="P450"/>
                  </table:table-cell>
                  <table:table-cell table:style-name="TableCell451">
                    <text:p text:style-name="P452"/>
                  </table:table-cell>
                </table:table-row>
              </table:table>
              <text:p text:style-name="P453"/>
              <text:p text:style-name="P454">(三)全公司人力分析</text:p>
              <text:p text:style-name="P455"><text:s text:c="66"/>單位：人</text:p>
              <table:table table:style-name="Table456">
                <table:table-columns>
                  <table:table-column table:style-name="TableColumn457"/>
                  <table:table-column table:style-name="TableColumn458"/>
                  <table:table-column table:style-name="TableColumn459"/>
                  <table:table-column table:style-name="TableColumn460"/>
                  <table:table-column table:style-name="TableColumn461"/>
                  <table:table-column table:style-name="TableColumn462"/>
                </table:table-columns>
                <table:table-row table:style-name="TableRow463">
                  <table:table-cell table:style-name="TableCell464">
                    <text:p text:style-name="P465">學位</text:p>
                    <text:p text:style-name="P466">類別</text:p>
                  </table:table-cell>
                  <table:table-cell table:style-name="TableCell467">
                    <text:p text:style-name="P468">博士</text:p>
                  </table:table-cell>
                  <table:table-cell table:style-name="TableCell469">
                    <text:p text:style-name="P470">碩士</text:p>
                  </table:table-cell>
                  <table:table-cell table:style-name="TableCell471">
                    <text:p text:style-name="P472">學士</text:p>
                  </table:table-cell>
                  <table:table-cell table:style-name="TableCell473">
                    <text:p text:style-name="P474">專科(含)以下</text:p>
                  </table:table-cell>
                  <table:table-cell table:style-name="TableCell475">
                    <text:p text:style-name="P476">合計</text:p>
                  </table:table-cell>
                </table:table-row>
                <table:table-row table:style-name="TableRow477">
                  <table:table-cell table:style-name="TableCell478">
                    <text:p text:style-name="P479">管理人員</text:p>
                  </table:table-cell>
                  <table:table-cell table:style-name="TableCell480">
                    <text:p text:style-name="P481"/>
                  </table:table-cell>
                  <table:table-cell table:style-name="TableCell482">
                    <text:p text:style-name="P483"/>
                  </table:table-cell>
                  <table:table-cell table:style-name="TableCell484">
                    <text:p text:style-name="P485"/>
                  </table:table-cell>
                  <table:table-cell table:style-name="TableCell486">
                    <text:p text:style-name="P487"/>
                  </table:table-cell>
                  <table:table-cell table:style-name="TableCell488">
                    <text:p text:style-name="P489"/>
                  </table:table-cell>
                </table:table-row>
                <table:table-row table:style-name="TableRow490">
                  <table:table-cell table:style-name="TableCell491">
                    <text:p text:style-name="P492">研發人員</text:p>
                  </table:table-cell>
                  <table:table-cell table:style-name="TableCell493">
                    <text:p text:style-name="P494"/>
                  </table:table-cell>
                  <table:table-cell table:style-name="TableCell495">
                    <text:p text:style-name="P496"/>
                  </table:table-cell>
                  <table:table-cell table:style-name="TableCell497">
                    <text:p text:style-name="P498"/>
                  </table:table-cell>
                  <table:table-cell table:style-name="TableCell499">
                    <text:p text:style-name="P500"/>
                  </table:table-cell>
                  <table:table-cell table:style-name="TableCell501">
                    <text:p text:style-name="P502"/>
                  </table:table-cell>
                </table:table-row>
                <table:table-row table:style-name="TableRow503">
                  <table:table-cell table:style-name="TableCell504">
                    <text:p text:style-name="P505">生產人員</text:p>
                  </table:table-cell>
                  <table:table-cell table:style-name="TableCell506">
                    <text:p text:style-name="P507"/>
                  </table:table-cell>
                  <table:table-cell table:style-name="TableCell508">
                    <text:p text:style-name="P509"/>
                  </table:table-cell>
                  <table:table-cell table:style-name="TableCell510">
                    <text:p text:style-name="P511"/>
                  </table:table-cell>
                  <table:table-cell table:style-name="TableCell512">
                    <text:p text:style-name="P513"/>
                  </table:table-cell>
                  <table:table-cell table:style-name="TableCell514">
                    <text:p text:style-name="P515"/>
                  </table:table-cell>
                </table:table-row>
                <table:table-row table:style-name="TableRow516">
                  <table:table-cell table:style-name="TableCell517">
                    <text:p text:style-name="P518">其 <text:s text:c="3"/>他</text:p>
                  </table:table-cell>
                  <table:table-cell table:style-name="TableCell519">
                    <text:p text:style-name="P520"/>
                  </table:table-cell>
                  <table:table-cell table:style-name="TableCell521">
                    <text:p text:style-name="P522"/>
                  </table:table-cell>
                  <table:table-cell table:style-name="TableCell523">
                    <text:p text:style-name="P524"/>
                  </table:table-cell>
                  <table:table-cell table:style-name="TableCell525">
                    <text:p text:style-name="P526"/>
                  </table:table-cell>
                  <table:table-cell table:style-name="TableCell527">
                    <text:p text:style-name="P528"/>
                  </table:table-cell>
                </table:table-row>
                <table:table-row table:style-name="TableRow529">
                  <table:table-cell table:style-name="TableCell530">
                    <text:p text:style-name="P531">合 <text:s text:c="3"/>計</text:p>
                  </table:table-cell>
                  <table:table-cell table:style-name="TableCell532">
                    <text:p text:style-name="P533"/>
                  </table:table-cell>
                  <table:table-cell table:style-name="TableCell534">
                    <text:p text:style-name="P535"/>
                  </table:table-cell>
                  <table:table-cell table:style-name="TableCell536">
                    <text:p text:style-name="P537"/>
                  </table:table-cell>
                  <table:table-cell table:style-name="TableCell538">
                    <text:p text:style-name="P539"/>
                  </table:table-cell>
                  <table:table-cell table:style-name="TableCell540">
                    <text:p text:style-name="P541"/>
                  </table:table-cell>
                </table:table-row>
              </table:table>
              <text:p text:style-name="P542"><text:span text:style-name="T543">註：合計數應等於</text:span><text:span text:style-name="T544">總</text:span><text:span text:style-name="T545">員工人數。</text:span></text:p>
              <text:p text:style-name="P546">四、財務狀況：<text:s/></text:p>
              <text:soft-page-break/>
              <text:p text:style-name="P547">(一)最近兩年度簡明資產負債表</text:p>
              <text:p text:style-name="P548">單位：新臺幣仟元</text:p>
              <table:table table:style-name="Table549">
                <table:table-columns>
                  <table:table-column table:style-name="TableColumn550"/>
                  <table:table-column table:style-name="TableColumn551"/>
                  <table:table-column table:style-name="TableColumn552"/>
                </table:table-columns>
                <table:table-row table:style-name="TableRow553">
                  <table:table-cell table:style-name="TableCell554">
                    <text:p text:style-name="P555">年度</text:p>
                    <text:p text:style-name="P556">項目</text:p>
                  </table:table-cell>
                  <table:table-cell table:style-name="TableCell557">
                    <text:p text:style-name="P558"><text:span text:style-name="T559">N</text:span><text:span text:style-name="T560">年</text:span></text:p>
                  </table:table-cell>
                  <table:table-cell table:style-name="TableCell561">
                    <text:p text:style-name="P562"><text:span text:style-name="T563">N-1</text:span><text:span text:style-name="T564">年</text:span></text:p>
                  </table:table-cell>
                </table:table-row>
                <table:table-row table:style-name="TableRow565">
                  <table:table-cell table:style-name="TableCell566">
                    <text:p text:style-name="P567">流動資產</text:p>
                  </table:table-cell>
                  <table:table-cell table:style-name="TableCell568">
                    <text:p text:style-name="P569"/>
                  </table:table-cell>
                  <table:table-cell table:style-name="TableCell570">
                    <text:p text:style-name="P571"/>
                  </table:table-cell>
                </table:table-row>
                <table:table-row table:style-name="TableRow572">
                  <table:table-cell table:style-name="TableCell573">
                    <text:p text:style-name="P574">基金與投資</text:p>
                  </table:table-cell>
                  <table:table-cell table:style-name="TableCell575">
                    <text:p text:style-name="P576"/>
                  </table:table-cell>
                  <table:table-cell table:style-name="TableCell577">
                    <text:p text:style-name="P578"/>
                  </table:table-cell>
                </table:table-row>
                <table:table-row table:style-name="TableRow579">
                  <table:table-cell table:style-name="TableCell580">
                    <text:p text:style-name="P581">固定資產</text:p>
                  </table:table-cell>
                  <table:table-cell table:style-name="TableCell582">
                    <text:p text:style-name="P583"/>
                  </table:table-cell>
                  <table:table-cell table:style-name="TableCell584">
                    <text:p text:style-name="P585"/>
                  </table:table-cell>
                </table:table-row>
                <table:table-row table:style-name="TableRow586">
                  <table:table-cell table:style-name="TableCell587">
                    <text:p text:style-name="P588">無形資產</text:p>
                  </table:table-cell>
                  <table:table-cell table:style-name="TableCell589">
                    <text:p text:style-name="P590"/>
                  </table:table-cell>
                  <table:table-cell table:style-name="TableCell591">
                    <text:p text:style-name="P592"/>
                  </table:table-cell>
                </table:table-row>
                <table:table-row table:style-name="TableRow593">
                  <table:table-cell table:style-name="TableCell594">
                    <text:p text:style-name="P595">其他資產</text:p>
                  </table:table-cell>
                  <table:table-cell table:style-name="TableCell596">
                    <text:p text:style-name="P597"/>
                  </table:table-cell>
                  <table:table-cell table:style-name="TableCell598">
                    <text:p text:style-name="P599"/>
                  </table:table-cell>
                </table:table-row>
                <table:table-row table:style-name="TableRow600">
                  <table:table-cell table:style-name="TableCell601">
                    <text:p text:style-name="P602">資產總計</text:p>
                  </table:table-cell>
                  <table:table-cell table:style-name="TableCell603">
                    <text:p text:style-name="P604"/>
                  </table:table-cell>
                  <table:table-cell table:style-name="TableCell605">
                    <text:p text:style-name="P606"/>
                  </table:table-cell>
                </table:table-row>
                <table:table-row table:style-name="TableRow607">
                  <table:table-cell table:style-name="TableCell608">
                    <text:p text:style-name="P609">流動負債</text:p>
                  </table:table-cell>
                  <table:table-cell table:style-name="TableCell610">
                    <text:p text:style-name="P611"/>
                  </table:table-cell>
                  <table:table-cell table:style-name="TableCell612">
                    <text:p text:style-name="P613"/>
                  </table:table-cell>
                </table:table-row>
                <table:table-row table:style-name="TableRow614">
                  <table:table-cell table:style-name="TableCell615">
                    <text:p text:style-name="P616">長期負債</text:p>
                  </table:table-cell>
                  <table:table-cell table:style-name="TableCell617">
                    <text:p text:style-name="P618"/>
                  </table:table-cell>
                  <table:table-cell table:style-name="TableCell619">
                    <text:p text:style-name="P620"/>
                  </table:table-cell>
                </table:table-row>
                <table:table-row table:style-name="TableRow621">
                  <table:table-cell table:style-name="TableCell622">
                    <text:p text:style-name="P623">其他負債</text:p>
                  </table:table-cell>
                  <table:table-cell table:style-name="TableCell624">
                    <text:p text:style-name="P625"/>
                  </table:table-cell>
                  <table:table-cell table:style-name="TableCell626">
                    <text:p text:style-name="P627"/>
                  </table:table-cell>
                </table:table-row>
                <table:table-row table:style-name="TableRow628">
                  <table:table-cell table:style-name="TableCell629">
                    <text:p text:style-name="P630">負債總額</text:p>
                  </table:table-cell>
                  <table:table-cell table:style-name="TableCell631">
                    <text:p text:style-name="P632"/>
                  </table:table-cell>
                  <table:table-cell table:style-name="TableCell633">
                    <text:p text:style-name="P634"/>
                  </table:table-cell>
                </table:table-row>
                <table:table-row table:style-name="TableRow635">
                  <table:table-cell table:style-name="TableCell636">
                    <text:p text:style-name="P637">股本</text:p>
                  </table:table-cell>
                  <table:table-cell table:style-name="TableCell638">
                    <text:p text:style-name="P639"/>
                  </table:table-cell>
                  <table:table-cell table:style-name="TableCell640">
                    <text:p text:style-name="P641"/>
                  </table:table-cell>
                </table:table-row>
                <table:table-row table:style-name="TableRow642">
                  <table:table-cell table:style-name="TableCell643">
                    <text:p text:style-name="P644">資本公積</text:p>
                  </table:table-cell>
                  <table:table-cell table:style-name="TableCell645">
                    <text:p text:style-name="P646"/>
                  </table:table-cell>
                  <table:table-cell table:style-name="TableCell647">
                    <text:p text:style-name="P648"/>
                  </table:table-cell>
                </table:table-row>
                <table:table-row table:style-name="TableRow649">
                  <table:table-cell table:style-name="TableCell650">
                    <text:p text:style-name="P651">保留盈餘</text:p>
                  </table:table-cell>
                  <table:table-cell table:style-name="TableCell652">
                    <text:p text:style-name="P653"/>
                  </table:table-cell>
                  <table:table-cell table:style-name="TableCell654">
                    <text:p text:style-name="P655"/>
                  </table:table-cell>
                </table:table-row>
                <table:table-row table:style-name="TableRow656">
                  <table:table-cell table:style-name="TableCell657">
                    <text:p text:style-name="P658">股東權益其他調整項目</text:p>
                  </table:table-cell>
                  <table:table-cell table:style-name="TableCell659">
                    <text:p text:style-name="P660"/>
                  </table:table-cell>
                  <table:table-cell table:style-name="TableCell661">
                    <text:p text:style-name="P662"/>
                  </table:table-cell>
                </table:table-row>
                <table:table-row table:style-name="TableRow663">
                  <table:table-cell table:style-name="TableCell664">
                    <text:p text:style-name="P665">股東權益總額</text:p>
                  </table:table-cell>
                  <table:table-cell table:style-name="TableCell666">
                    <text:p text:style-name="P667"/>
                  </table:table-cell>
                  <table:table-cell table:style-name="TableCell668">
                    <text:p text:style-name="P669"/>
                  </table:table-cell>
                </table:table-row>
              </table:table>
              <text:p text:style-name="P670"><text:s/>(二)最近二年度損益狀況</text:p>
              <text:p text:style-name="P671">單位：新臺幣仟元</text:p>
              <table:table table:style-name="Table672">
                <table:table-columns>
                  <table:table-column table:style-name="TableColumn673"/>
                  <table:table-column table:style-name="TableColumn674"/>
                  <table:table-column table:style-name="TableColumn675"/>
                </table:table-columns>
                <table:table-row table:style-name="TableRow676">
                  <table:table-cell table:style-name="TableCell677">
                    <text:p text:style-name="P678">年度</text:p>
                    <text:p text:style-name="P679">項目</text:p>
                  </table:table-cell>
                  <table:table-cell table:style-name="TableCell680">
                    <text:p text:style-name="P681"><text:span text:style-name="T682">N</text:span><text:span text:style-name="T683">年</text:span></text:p>
                  </table:table-cell>
                  <table:table-cell table:style-name="TableCell684">
                    <text:p text:style-name="P685"><text:span text:style-name="T686">N-1</text:span><text:span text:style-name="T687">年</text:span></text:p>
                  </table:table-cell>
                </table:table-row>
                <table:table-row table:style-name="TableRow688">
                  <table:table-cell table:style-name="TableCell689">
                    <text:p text:style-name="P690">營業收入</text:p>
                  </table:table-cell>
                  <table:table-cell table:style-name="TableCell691">
                    <text:p text:style-name="P692"/>
                  </table:table-cell>
                  <table:table-cell table:style-name="TableCell693">
                    <text:p text:style-name="P694"/>
                  </table:table-cell>
                </table:table-row>
                <table:table-row table:style-name="TableRow695">
                  <table:table-cell table:style-name="TableCell696">
                    <text:p text:style-name="P697">營業成本</text:p>
                  </table:table-cell>
                  <table:table-cell table:style-name="TableCell698">
                    <text:p text:style-name="P699"/>
                  </table:table-cell>
                  <table:table-cell table:style-name="TableCell700">
                    <text:p text:style-name="P701"/>
                  </table:table-cell>
                </table:table-row>
                <table:table-row table:style-name="TableRow702">
                  <table:table-cell table:style-name="TableCell703">
                    <text:p text:style-name="P704">營業毛利</text:p>
                  </table:table-cell>
                  <table:table-cell table:style-name="TableCell705">
                    <text:p text:style-name="P706"/>
                  </table:table-cell>
                  <table:table-cell table:style-name="TableCell707">
                    <text:p text:style-name="P708"/>
                  </table:table-cell>
                </table:table-row>
                <table:table-row table:style-name="TableRow709">
                  <table:table-cell table:style-name="TableCell710">
                    <text:p text:style-name="P711">營業費用</text:p>
                  </table:table-cell>
                  <table:table-cell table:style-name="TableCell712">
                    <text:p text:style-name="P713"/>
                  </table:table-cell>
                  <table:table-cell table:style-name="TableCell714">
                    <text:p text:style-name="P715"/>
                  </table:table-cell>
                </table:table-row>
                <table:table-row table:style-name="TableRow716">
                  <table:table-cell table:style-name="TableCell717">
                    <text:p text:style-name="P718">營業淨利(淨損)</text:p>
                  </table:table-cell>
                  <table:table-cell table:style-name="TableCell719">
                    <text:p text:style-name="P720"/>
                  </table:table-cell>
                  <table:table-cell table:style-name="TableCell721">
                    <text:p text:style-name="P722"/>
                  </table:table-cell>
                </table:table-row>
                <table:table-row table:style-name="TableRow723">
                  <table:table-cell table:style-name="TableCell724">
                    <text:p text:style-name="P725">營業外收入及支出</text:p>
                  </table:table-cell>
                  <table:table-cell table:style-name="TableCell726">
                    <text:p text:style-name="P727"/>
                  </table:table-cell>
                  <table:table-cell table:style-name="TableCell728">
                    <text:p text:style-name="P729"/>
                  </table:table-cell>
                </table:table-row>
                <table:table-row table:style-name="TableRow730">
                  <table:table-cell table:style-name="TableCell731">
                    <text:p text:style-name="P732">稅前淨利(淨損)</text:p>
                  </table:table-cell>
                  <table:table-cell table:style-name="TableCell733">
                    <text:p text:style-name="P734"/>
                  </table:table-cell>
                  <table:table-cell table:style-name="TableCell735">
                    <text:p text:style-name="P736"/>
                  </table:table-cell>
                </table:table-row>
                <table:table-row table:style-name="TableRow737">
                  <table:table-cell table:style-name="TableCell738">
                    <text:p text:style-name="P739">所得稅費用</text:p>
                  </table:table-cell>
                  <table:table-cell table:style-name="TableCell740">
                    <text:p text:style-name="P741"/>
                  </table:table-cell>
                  <table:table-cell table:style-name="TableCell742">
                    <text:p text:style-name="P743"/>
                  </table:table-cell>
                </table:table-row>
                <table:table-row table:style-name="TableRow744">
                  <table:table-cell table:style-name="TableCell745">
                    <text:p text:style-name="P746">本期淨利(淨損)</text:p>
                  </table:table-cell>
                  <table:table-cell table:style-name="TableCell747">
                    <text:p text:style-name="P748"/>
                  </table:table-cell>
                  <table:table-cell table:style-name="TableCell749">
                    <text:p text:style-name="P750"/>
                  </table:table-cell>
                </table:table-row>
              </table:table>
              <text:p text:style-name="P751"/>
              <text:p text:style-name="P752"><text:span text:style-name="T753">貳</text:span><text:span text:style-name="T754">、</text:span><text:span text:style-name="T755">研發</text:span><text:span text:style-name="T756">能力與智慧財產權管理</text:span></text:p>
              <text:p text:style-name="P757">一、研發能力</text:p>
              <text:p text:style-name="P758"><text:span text:style-name="T759">(</text:span><text:span text:style-name="T760">一</text:span><text:span text:style-name="T761">)</text:span><text:span text:style-name="T762">研發</text:span><text:span text:style-name="T763">能力</text:span></text:p>
              <text:soft-page-break/>
              <text:p text:style-name="P764"><text:span text:style-name="T765">(</text:span><text:span text:style-name="T766">例如研發技術來源</text:span><text:span text:style-name="T767">(</text:span><text:span text:style-name="T768">自行開發、委託開發、購買專利、技術移轉</text:span><text:span text:style-name="T769">)</text:span><text:span text:style-name="T770">、研發狀況及成果</text:span><text:span text:style-name="T771">(</text:span><text:span text:style-name="T772">已</text:span><text:span text:style-name="T773">獲得獎項</text:span><text:span text:style-name="T774">、</text:span><text:span text:style-name="T775">專利、發表論文</text:span><text:span text:style-name="T776">、已取得政府機構之研究計畫</text:span><text:span text:style-name="T777">)</text:span><text:span text:style-name="T778">、技術合作情形、已取得之補助款等</text:span><text:span text:style-name="T779">)</text:span></text:p>
              <text:p text:style-name="P780">(二)研發團隊成員</text:p>
              <text:p text:style-name="P781"/>
              <table:table table:style-name="Table782">
                <table:table-columns>
                  <table:table-column table:style-name="TableColumn783"/>
                  <table:table-column table:style-name="TableColumn784"/>
                  <table:table-column table:style-name="TableColumn785"/>
                  <table:table-column table:style-name="TableColumn786"/>
                  <table:table-column table:style-name="TableColumn787"/>
                  <table:table-column table:style-name="TableColumn788"/>
                  <table:table-column table:style-name="TableColumn789"/>
                </table:table-columns>
                <table:table-row table:style-name="TableRow790">
                  <table:table-cell table:style-name="TableCell791">
                    <text:p text:style-name="P792">職稱</text:p>
                  </table:table-cell>
                  <table:table-cell table:style-name="TableCell793">
                    <text:p text:style-name="P794">姓名</text:p>
                  </table:table-cell>
                  <table:table-cell table:style-name="TableCell795">
                    <text:p text:style-name="P796">到職日期</text:p>
                  </table:table-cell>
                  <table:table-cell table:style-name="TableCell797">
                    <text:p text:style-name="P798">主要學歷</text:p>
                  </table:table-cell>
                  <table:table-cell table:style-name="TableCell799">
                    <text:p text:style-name="P800">主要經歷</text:p>
                  </table:table-cell>
                  <table:table-cell table:style-name="TableCell801">
                    <text:p text:style-name="P802">專長</text:p>
                  </table:table-cell>
                  <table:table-cell table:style-name="TableCell803">
                    <text:p text:style-name="P804">本業年資</text:p>
                  </table:table-cell>
                </table:table-row>
                <table:table-row table:style-name="TableRow805">
                  <table:table-cell table:style-name="TableCell806">
                    <text:p text:style-name="P807"/>
                  </table:table-cell>
                  <table:table-cell table:style-name="TableCell808">
                    <text:p text:style-name="P809"/>
                  </table:table-cell>
                  <table:table-cell table:style-name="TableCell810">
                    <text:p text:style-name="P811"/>
                  </table:table-cell>
                  <table:table-cell table:style-name="TableCell812">
                    <text:p text:style-name="P813"/>
                  </table:table-cell>
                  <table:table-cell table:style-name="TableCell814">
                    <text:p text:style-name="P815"/>
                  </table:table-cell>
                  <table:table-cell table:style-name="TableCell816">
                    <text:p text:style-name="P817"/>
                  </table:table-cell>
                  <table:table-cell table:style-name="TableCell818">
                    <text:p text:style-name="P819"/>
                  </table:table-cell>
                </table:table-row>
                <table:table-row table:style-name="TableRow820">
                  <table:table-cell table:style-name="TableCell821">
                    <text:p text:style-name="P822"/>
                  </table:table-cell>
                  <table:table-cell table:style-name="TableCell823">
                    <text:p text:style-name="P824"/>
                  </table:table-cell>
                  <table:table-cell table:style-name="TableCell825">
                    <text:p text:style-name="P826"/>
                  </table:table-cell>
                  <table:table-cell table:style-name="TableCell827">
                    <text:p text:style-name="P828"/>
                  </table:table-cell>
                  <table:table-cell table:style-name="TableCell829">
                    <text:p text:style-name="P830"/>
                  </table:table-cell>
                  <table:table-cell table:style-name="TableCell831">
                    <text:p text:style-name="P832"/>
                  </table:table-cell>
                  <table:table-cell table:style-name="TableCell833">
                    <text:p text:style-name="P834"/>
                  </table:table-cell>
                </table:table-row>
                <table:table-row table:style-name="TableRow835">
                  <table:table-cell table:style-name="TableCell836">
                    <text:p text:style-name="P837"/>
                  </table:table-cell>
                  <table:table-cell table:style-name="TableCell838">
                    <text:p text:style-name="P839"/>
                  </table:table-cell>
                  <table:table-cell table:style-name="TableCell840">
                    <text:p text:style-name="P841"/>
                  </table:table-cell>
                  <table:table-cell table:style-name="TableCell842">
                    <text:p text:style-name="P843"/>
                  </table:table-cell>
                  <table:table-cell table:style-name="TableCell844">
                    <text:p text:style-name="P845"/>
                  </table:table-cell>
                  <table:table-cell table:style-name="TableCell846">
                    <text:p text:style-name="P847"/>
                  </table:table-cell>
                  <table:table-cell table:style-name="TableCell848">
                    <text:p text:style-name="P849"/>
                  </table:table-cell>
                </table:table-row>
                <table:table-row table:style-name="TableRow850">
                  <table:table-cell table:style-name="TableCell851">
                    <text:p text:style-name="P852"/>
                  </table:table-cell>
                  <table:table-cell table:style-name="TableCell853">
                    <text:p text:style-name="P854"/>
                  </table:table-cell>
                  <table:table-cell table:style-name="TableCell855">
                    <text:p text:style-name="P856"/>
                  </table:table-cell>
                  <table:table-cell table:style-name="TableCell857">
                    <text:p text:style-name="P858"/>
                  </table:table-cell>
                  <table:table-cell table:style-name="TableCell859">
                    <text:p text:style-name="P860"/>
                  </table:table-cell>
                  <table:table-cell table:style-name="TableCell861">
                    <text:p text:style-name="P862"/>
                  </table:table-cell>
                  <table:table-cell table:style-name="TableCell863">
                    <text:p text:style-name="P864"/>
                  </table:table-cell>
                </table:table-row>
                <table:table-row table:style-name="TableRow865">
                  <table:table-cell table:style-name="TableCell866">
                    <text:p text:style-name="P867"/>
                  </table:table-cell>
                  <table:table-cell table:style-name="TableCell868">
                    <text:p text:style-name="P869"/>
                  </table:table-cell>
                  <table:table-cell table:style-name="TableCell870">
                    <text:p text:style-name="P871"/>
                  </table:table-cell>
                  <table:table-cell table:style-name="TableCell872">
                    <text:p text:style-name="P873"/>
                  </table:table-cell>
                  <table:table-cell table:style-name="TableCell874">
                    <text:p text:style-name="P875"/>
                  </table:table-cell>
                  <table:table-cell table:style-name="TableCell876">
                    <text:p text:style-name="P877"/>
                  </table:table-cell>
                  <table:table-cell table:style-name="TableCell878">
                    <text:p text:style-name="P879"/>
                  </table:table-cell>
                </table:table-row>
              </table:table>
              <text:p text:style-name="P880">(三)未來開發計畫</text:p>
              <text:p text:style-name="P881"><text:s text:c="3"/>(例如後續開發技術或產品之規畫等)</text:p>
              <text:p text:style-name="P882">二、智慧財產權管理</text:p>
              <text:p text:style-name="P883">(一)主要技術來源、技術報酬或權利金支付方式及金額</text:p>
              <text:p text:style-name="P884">(二)專利權、商標權、著作權或其他智慧財產權</text:p>
              <text:p text:style-name="P885">1.已取得或申請中之專利權、商標權、著作權或其他智慧財產權</text:p>
              <text:p text:style-name="P886"><text:s text:c="6"/>(列示申請或註冊日期、地區、案號、類型、內容、期限)</text:p>
              <text:p text:style-name="P887">2.是否有違反專利權、商標權、著作權或其他智慧財產權之情事</text:p>
              <text:p text:style-name="P888"/>
              <text:p text:style-name="P889"><text:span text:style-name="T890">參</text:span><text:span text:style-name="T891">、</text:span><text:span text:style-name="T892">市場與競爭</text:span><text:span text:style-name="T893">優劣</text:span><text:span text:style-name="T894">分析</text:span></text:p>
              <text:p text:style-name="P895">一、目標市場</text:p>
              <text:p text:style-name="P896">(例如銷售地區、主要或潛在客層、市場規模、市場供需狀況、預計市佔率、進入障礙等)</text:p>
              <text:p text:style-name="P897"><text:span text:style-name="T898">二、</text:span><text:span text:style-name="T899">國內、外</text:span><text:span text:style-name="T900">競爭對手與競爭</text:span><text:span text:style-name="T901">優劣</text:span><text:span text:style-name="T902">分析</text:span></text:p>
              <text:p text:style-name="P903"><text:span text:style-name="T904">三</text:span><text:span text:style-name="T905">、</text:span><text:span text:style-name="T906">公司營運風險</text:span></text:p>
              <text:p text:style-name="P907"/>
              <text:p text:style-name="P908">肆、技術、產品或營運模式未來發展之時程及預估經費規劃</text:p>
              <text:p text:style-name="P909"/>
              <text:p text:style-name="P910"><text:span text:style-name="T911">伍</text:span><text:span text:style-name="T912">、</text:span><text:span text:style-name="T913">公司所需之輔導與協助暨結語</text:span></text:p>
              <text:p text:style-name="P914"/>
              <text:p text:style-name="P915"/>
              <text:p text:style-name="P916"/>
            </text:index-body>
          </text:table-of-content>
        </text:index-body>
      </text:table-of-content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in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國興</meta:initial-creator>
    <dc:creator>柯思吟</dc:creator>
    <meta:creation-date>2021-04-12T06:39:00Z</meta:creation-date>
    <dc:date>2021-04-12T06:39:00Z</dc:date>
    <meta:print-date>2015-01-09T01:30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97" meta:character-count="1991" meta:row-count="14" meta:non-whitespace-character-count="1697"/>
  </office:meta>
</office:document-meta>
</file>