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393in"/>
    </style:style>
    <style:style style:name="TableColumn8" style:family="table-column">
      <style:table-column-properties style:column-width="0.4465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1687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1.7715in"/>
    </style:style>
    <style:style style:name="Table2" style:family="table">
      <style:table-properties style:width="7.284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36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78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506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85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812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381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881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798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政府推薦微型創新創意公司申請創櫃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2">
            <text:p text:style-name="P17">基</text:p>
            <text:p text:style-name="P18">本</text:p>
            <text:p text:style-name="P19">資</text:p>
            <text:p text:style-name="P20">料</text:p>
          </table:table-cell>
          <table:table-cell table:style-name="TableCell21" table:number-rows-spanned="2">
            <text:p text:style-name="P22">公司名稱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2" table:number-rows-spanned="2">
            <text:p text:style-name="P26">資本總額</text:p>
          </table:table-cell>
          <table:covered-table-cell/>
          <table:table-cell table:style-name="TableCell27" table:number-columns-spanned="4">
            <text:p text:style-name="P28">登記資本額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table-cell table:style-name="TableCell36" table:number-columns-spanned="4">
            <text:p text:style-name="P37">實收資本額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設立日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變更登記日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統一編號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負責人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連絡電話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員工人數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>傳真或e-mail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主要服務或產品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登記地址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通訊地址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股票種類</text:p>
          </table:table-cell>
          <table:table-cell table:style-name="TableCell102">
            <text:p text:style-name="P103">每股面額</text:p>
          </table:table-cell>
          <table:table-cell table:style-name="TableCell104">
            <text:p text:style-name="P105">發行股數</text:p>
          </table:table-cell>
          <table:table-cell table:style-name="TableCell106" table:number-columns-spanned="3">
            <text:p text:style-name="P107">發行總額</text:p>
          </table:table-cell>
          <table:covered-table-cell/>
          <table:covered-table-cell/>
          <table:table-cell table:style-name="TableCell108" table:number-columns-spanned="2" table:number-rows-spanned="3">
            <text:p text:style-name="P109">產業</text:p>
            <text:p text:style-name="P110">類別</text:p>
          </table:table-cell>
          <table:covered-table-cell/>
          <table:table-cell table:style-name="TableCell111" table:number-columns-spanned="3" table:number-row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普通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特別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table-cell table:style-name="TableCell138">
            <text:p text:style-name="P139">申請</text:p>
            <text:p text:style-name="P140">項目</text:p>
          </table:table-cell>
          <table:table-cell table:style-name="TableCell141" table:number-columns-spanned="11">
            <text:p text:style-name="P142">推薦函及技術、產品或營運模式具創新創意見意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附件</text:p>
            <text:p text:style-name="P146"/>
          </table:table-cell>
          <table:table-cell table:style-name="TableCell147" table:number-columns-spanned="11">
            <text:p text:style-name="P148">一、營業計畫書1份及電子檔。</text:p>
            <text:p text:style-name="P149">二、其他證明文件或資料。</text:p>
            <text:p text:style-name="P150">註:前述文件如為影本，需加蓋公司及負責人印鑑章，並註明「與正本相符」。文件不全者，將以書面通知限期補正事項；屆期未補正或補正不全者，本府產業發展局得駁回其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以上各項資料暨檢附書表均按實填列，且申請人保證並具結1.五年內未曾有執行政府計畫之重大違約紀錄，以及未有因執行政府計畫受停權處分且期間尚未屆滿情事。2.如獲本府推薦不進行跨大不實之宣導。</text:p>
      <text:p text:style-name="P152"/>
      <text:p text:style-name="P153"/>
      <text:p text:style-name="P154">此致</text:p>
      <text:p text:style-name="P155"><text:span text:style-name="T156">臺北市政府</text:span></text:p>
      <text:p text:style-name="P157"/>
      <text:p text:style-name="P158"/>
      <text:p text:style-name="P159"/>
      <text:p text:style-name="P160"><text:span text:style-name="T161"><text:s text:c="23"/>公司名稱</text:span><text:span text:style-name="T162">： <text:s text:c="39"/></text:span><text:span text:style-name="T163">（印鑑章）</text:span></text:p>
      <text:p text:style-name="P164"><text:span text:style-name="T165"><text:s text:c="23"/>公司負責人</text:span><text:span text:style-name="T166">： <text:s text:c="38"/></text:span><text:span text:style-name="T167">（簽章）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柯思吟</dc:creator>
    <meta:creation-date>2021-04-12T06:38:00Z</meta:creation-date>
    <dc:date>2021-04-12T06:38:00Z</dc:date>
    <meta:print-date>2014-11-03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