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style:vertical-align="middle" fo:line-height="0.1527in"/>
      <style:text-properties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style:vertical-align="middle" fo:line-height="0.1527in"/>
      <style:text-properties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fo:line-height="0.375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style:vertical-align="middle" fo:line-height="0.375in" fo:margin-left="0.4166in">
        <style:tab-stops>
          <style:tab-stop style:type="left" style:position="0.5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style:vertical-align="middle" fo:line-height="0.375in" fo:margin-left="0.9791in" fo:text-indent="-0.1458in">
        <style:tab-stops>
          <style:tab-stop style:type="left" style:position="0.020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style:vertical-align="middle" fo:line-height="0.375in" fo:margin-left="0.9791in" fo:text-indent="-0.1458in">
        <style:tab-stops>
          <style:tab-stop style:type="left" style:position="0.020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style:vertical-align="middle" fo:line-height="0.375in" fo:margin-left="0.9791in" fo:text-indent="-0.1458in">
        <style:tab-stops>
          <style:tab-stop style:type="left" style:position="0.020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超連結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政府推薦微型創新創意公司申請登錄創櫃板作業須知</text:p>
      <text:p text:style-name="P4">102年12月23日府產業工字第<text:s/>10233581800號令訂定</text:p>
      <text:p text:style-name="P5">104年2月5日府產業工字第10430240900號令修訂</text:p>
      <text:p text:style-name="P6"><text:span text:style-name="T7">一</text:span><text:span text:style-name="T8">、</text:span><text:span text:style-name="T9">臺北市政府（以下簡稱本府）為配合國家政策並輔導臺北市（以下簡稱本市）具創新、創意及未來發展潛力之未公開發行企業發展，特訂定本作業須知。</text:span></text:p>
      <text:p text:style-name="P10">二、申請資格</text:p>
      <text:p text:style-name="P11">（一）依公司法於本市完成登記之股份有限公司、有限公司，或募集設立股份有限公司之籌備處（以下簡稱公司或籌備處）。</text:p>
      <text:p text:style-name="P12">（二）前款公司或籌備處，以非公開發行者為限。</text:p>
      <text:p text:style-name="P13">三、推薦原則</text:p>
      <text:p text:style-name="P14">由本府推薦之公司或籌備處，係以經審查認定具有創新、創意構想及未來發展潛力者為限。</text:p>
      <text:p text:style-name="P15">四、應備文件</text:p>
      <text:p text:style-name="P16">（一）申請表。</text:p>
      <text:p text:style-name="P17">（二）營業計畫書及電子檔。</text:p>
      <text:p text:style-name="P18">（三）其他證明文件或資料。</text:p>
      <text:p text:style-name="P19">（四）應備文件如為影本，需加蓋公司及負責人印鑑章，並註明「與正本相符」。</text:p>
      <text:p text:style-name="P20">（五）應備文件不全者，將以書面通知限期補正事項；屆期未補正或補正不全者，本府產業發展局（以下簡稱產業局）得駁回其申請。</text:p>
      <text:p text:style-name="P21">五、審查</text:p>
      <text:p text:style-name="P22">（一）為審查申請案件之專業性與公平性，由產業局邀集專家、學者5人組成審查小組。<text:s/></text:p>
      <text:p text:style-name="P23">（二）審查委員之消極資格及共同遵守事項，準用財團法人中華民國證券櫃檯買賣中心「股票上櫃申請案聘請專家諮詢及提供諮詢意見作業要點」第三條及「有價證券上櫃審議委員共同遵守事項」第<text:soft-page-break/>二條至第五條規定，以維護審查委員之公正客觀及獨立性。</text:p>
      <text:p text:style-name="P24">（三）由審查委員就營業計畫書之創新創意、研發能力與智慧財產權管理、市場與競爭優劣勢、對本市產業發展之貢獻度及未來發展潛力等事項進行審查，同時由各審查委員依據「產業專家對申請登錄創櫃板公司創新創意評估意見表」，充分說明及評估公司或籌備處具創新、創意構想及未來發展潛力等之具體理由，並做出同意或不同意之結論。審查委員過半數以上同意，即為同意公司或籌備處具創新創意，反之則否。</text:p>
      <text:p text:style-name="P25">（四）為查明公司或籌備處之實際營業情形，產業局得邀請審查委員、會同相關機關或逕行派員進行實地查訪。</text:p>
      <text:p text:style-name="P26">（五）申請案件經審查後由產業局以書面方式通知申請單位。審查結果具創新創意之公司或籌備處由本府出具推薦函及「公司具創新創意意見書」。</text:p>
      <text:p text:style-name="P27">六、其他應注意（配合）事項</text:p>
      <text:p text:style-name="P28">（一）受推薦單位3年內應配合產業局辦理成效追蹤及相關成果發表。</text:p>
      <text:p text:style-name="P29">（二）受推薦單位未經本府書面同意，不得以「臺北市政府」、「臺北市政府產業發展局」或類似之推薦名義，作為募款、業務推廣、經營績效、獲利保證、宣傳或其他非核定用途之行為。</text:p>
      <text:p text:style-name="P30">（三）依本作業須知核定之推薦處分，得載明下列附款：「受推薦單位有下列情形之一者，產業局得撤銷或廢止原推薦處分，並副知財團法人中華民國證券櫃檯買賣中心。</text:p>
      <text:p text:style-name="P31">1.檢送之申請文件、報告或相關附件有隱匿、虛偽或造假等不實情事。</text:p>
      <text:p text:style-name="P32">2.實際營業與計畫書內容有嚴重落差。</text:p>
      <text:p text:style-name="P33">3.經財團法人中華民國證券櫃檯買賣中心終止輔導作業、公告終<text:soft-page-break/>止登錄創櫃板、停止透過創櫃板籌資資格、違反本作業須知或相關法令規定之情事。」</text:p>
      <text:p text:style-name="P34">（四）受推薦單位自收受本府推薦函及「公司具創新創意意見書」起60日內未向財團法人中華民國證券櫃檯買賣中心申請登錄創櫃板，推薦函及「公司具創新創意意見書」失其效力。</text:p>
      <text:p text:style-name="P35">七、服務窗口</text:p>
      <text:p text:style-name="P36"><text:span text:style-name="T37">（一）</text:span><text:span text:style-name="T38">請郵寄或親送服務窗口「</text:span><text:span text:style-name="T39">臺北市</text:span><text:span text:style-name="T40">政府產業發展局工商服務科</text:span><text:span text:style-name="T41">」﹝地址：臺北市市府路</text:span><text:span text:style-name="T42">1</text:span><text:span text:style-name="T43">號</text:span><text:span text:style-name="T44">1</text:span><text:span text:style-name="T45">樓北區；電話：</text:span><text:span text:style-name="T46">1999(</text:span><text:span text:style-name="T47">外縣市</text:span><text:span text:style-name="T48">02-27208889)</text:span><text:span text:style-name="T49">轉</text:span><text:span text:style-name="T50">6498</text:span><text:span text:style-name="T51">、</text:span><text:span text:style-name="T52">1431</text:span><text:span text:style-name="T53">；</text:span><text:span text:style-name="T54">e-mail</text:span><text:span text:style-name="T55">：</text:span><text:span text:style-name="T56">teso</text:span><text:span text:style-name="T57">@mail.taipei.gov.tw</text:span><text:span text:style-name="T58">。﹞</text:span></text:p>
      <text:p text:style-name="P59">（二）郵寄者以郵戳日期為憑；專人親送者應於上班時間內送達，並以收文所載日期為準。</text:p>
      <text:p text:style-name="P60"><text:span text:style-name="T61">（三）相關申請書、表格式請至臺北市民</text:span><text:span text:style-name="T62">e</text:span><text:span text:style-name="T63">點通網站</text:span><text:span text:style-name="T64">/</text:span><text:span text:style-name="T65">業務類別</text:span><text:span text:style-name="T66">/</text:span><text:span text:style-name="T67">產業發展類</text:span><text:span text:style-name="T68">/</text:span><text:span text:style-name="T69">產業發展局工商服務科</text:span><text:span text:style-name="T70">/</text:span><text:span text:style-name="T71">下載使用</text:span><text:span text:style-name="T72">（網址：</text:span><text:a xlink:href="http://www.e-services.taipei.gov.tw/" office:target-frame-name="_top" xlink:show="replace"><text:span text:style-name="T73">http://www.e-services.taipei.gov.tw/</text:span></text:a><text:span text:style-name="T74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194in" fo:margin-left="0.6888in" fo:text-indent="-0.4291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 fo:margin-left="0in" fo:text-indent="0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FAA-10112</meta:initial-creator>
    <dc:creator>柯思吟</dc:creator>
    <meta:creation-date>2021-04-12T06:36:00Z</meta:creation-date>
    <dc:date>2021-04-12T06:36:00Z</dc:date>
    <meta:print-date>2015-02-05T08:1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0" meta:character-count="1609" meta:row-count="11" meta:non-whitespace-character-count="1372"/>
  </office:meta>
</office:document-meta>
</file>