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0pt" style:font-size-asian="20pt"/>
    </style:style>
    <style:style style:name="P3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break-before="page" fo:line-height="0.2777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P31" style:parent-style-name="內文" style:family="paragraph">
      <style:paragraph-properties fo:line-height="0.2777in" fo:text-indent="0.3333in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fo:line-height="0.2777in" fo:text-indent="0.3333in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P38" style:parent-style-name="內文" style:family="paragraph">
      <style:paragraph-properties fo:line-height="0.2777in" fo:text-indent="0.3333in"/>
      <style:text-properties style:font-name-asian="標楷體" fo:color="#000000" style:letter-kerning="false"/>
    </style:style>
    <style:style style:name="P39" style:parent-style-name="內文" style:family="paragraph">
      <style:paragraph-properties fo:line-height="0.2777in" fo:text-indent="0.3333in"/>
      <style:text-properties style:font-name-asian="標楷體" fo:color="#000000" style:letter-kerning="false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P44" style:parent-style-name="內文" style:family="paragraph">
      <style:paragraph-properties fo:line-height="0.2777in" fo:text-indent="0.3333in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P47" style:parent-style-name="內文" style:family="paragraph">
      <style:paragraph-properties fo:line-height="0.2777in" fo:margin-left="0.3486in" fo:text-indent="-0.0083in">
        <style:tab-stops/>
      </style:paragraph-properties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P56" style:parent-style-name="內文" style:family="paragraph">
      <style:paragraph-properties fo:line-height="0.2777in" fo:text-indent="0.3333in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fo:line-height="0.2777in" fo:text-indent="0.3333in"/>
      <style:text-properties style:font-name-asian="標楷體" fo:color="#000000" style:letter-kerning="false"/>
    </style:style>
    <style:style style:name="P59" style:parent-style-name="內文" style:family="paragraph">
      <style:paragraph-properties fo:line-height="0.2777in" fo:text-indent="0.3333in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內文" style:family="paragraph">
      <style:paragraph-properties fo:line-height="0.2777in"/>
    </style:style>
    <style:style style:name="P74" style:parent-style-name="內文" style:family="paragraph">
      <style:paragraph-properties fo:break-before="page" fo:line-height="0.2777in"/>
    </style:style>
    <style:style style:name="P75" style:parent-style-name="目錄1" style:family="paragraph">
      <style:paragraph-properties fo:margin-bottom="0.125in"/>
    </style:style>
    <style:style style:name="P76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end" fo:margin-left="0.75in" fo:text-indent="-0.325in">
        <style:tab-stops/>
      </style:paragraph-properties>
      <style:text-properties style:font-name="標楷體" style:font-name-asian="標楷體"/>
    </style:style>
    <style:style style:name="TableColumn84" style:family="table-column">
      <style:table-column-properties style:column-width="2.3958in" style:use-optimal-column-width="false"/>
    </style:style>
    <style:style style:name="TableColumn85" style:family="table-column">
      <style:table-column-properties style:column-width="1.8701in" style:use-optimal-column-width="false"/>
    </style:style>
    <style:style style:name="TableColumn86" style:family="table-column">
      <style:table-column-properties style:column-width="1.7583in" style:use-optimal-column-width="false"/>
    </style:style>
    <style:style style:name="Table83" style:family="table">
      <style:table-properties style:width="6.0243in" fo:margin-left="0.644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777in" fo:margin-left="0.8548in" fo:text-indent="-0.0784in">
        <style:tab-stops/>
      </style:paragraph-properties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P155" style:parent-style-name="內文" style:family="paragraph">
      <style:paragraph-properties fo:text-align="justify" fo:margin-top="0.0833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0833in" fo:text-indent="0.8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 fo:margin-left="0.2618in">
        <style:tab-stops/>
      </style:paragraph-properties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P160" style:parent-style-name="內文" style:family="paragraph">
      <style:paragraph-properties fo:text-align="justify" fo:margin-left="0.6in" fo:text-indent="-0.01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margin-top="0.125in" fo:margin-bottom="0.125in" fo:margin-left="0.26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P170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172" style:family="table-column">
      <style:table-column-properties style:column-width="0.443in" style:use-optimal-column-width="false"/>
    </style:style>
    <style:style style:name="TableColumn173" style:family="table-column">
      <style:table-column-properties style:column-width="0.5069in" style:use-optimal-column-width="false"/>
    </style:style>
    <style:style style:name="TableColumn174" style:family="table-column">
      <style:table-column-properties style:column-width="0.5791in" style:use-optimal-column-width="false"/>
    </style:style>
    <style:style style:name="TableColumn175" style:family="table-column">
      <style:table-column-properties style:column-width="0.3618in" style:use-optimal-column-width="false"/>
    </style:style>
    <style:style style:name="TableColumn176" style:family="table-column">
      <style:table-column-properties style:column-width="0.5069in" style:use-optimal-column-width="false"/>
    </style:style>
    <style:style style:name="TableColumn177" style:family="table-column">
      <style:table-column-properties style:column-width="0.2895in" style:use-optimal-column-width="false"/>
    </style:style>
    <style:style style:name="TableColumn178" style:family="table-column">
      <style:table-column-properties style:column-width="0.2902in" style:use-optimal-column-width="false"/>
    </style:style>
    <style:style style:name="TableColumn179" style:family="table-column">
      <style:table-column-properties style:column-width="0.2895in" style:use-optimal-column-width="false"/>
    </style:style>
    <style:style style:name="TableColumn180" style:family="table-column">
      <style:table-column-properties style:column-width="0.2902in" style:use-optimal-column-width="false"/>
    </style:style>
    <style:style style:name="TableColumn181" style:family="table-column">
      <style:table-column-properties style:column-width="0.2895in" style:use-optimal-column-width="false"/>
    </style:style>
    <style:style style:name="TableColumn182" style:family="table-column">
      <style:table-column-properties style:column-width="0.2902in" style:use-optimal-column-width="false"/>
    </style:style>
    <style:style style:name="TableColumn183" style:family="table-column">
      <style:table-column-properties style:column-width="0.2895in" style:use-optimal-column-width="false"/>
    </style:style>
    <style:style style:name="TableColumn184" style:family="table-column">
      <style:table-column-properties style:column-width="0.3618in" style:use-optimal-column-width="false"/>
    </style:style>
    <style:style style:name="TableColumn185" style:family="table-column">
      <style:table-column-properties style:column-width="0.7236in" style:use-optimal-column-width="false"/>
    </style:style>
    <style:style style:name="TableColumn186" style:family="table-column">
      <style:table-column-properties style:column-width="0.7236in" style:use-optimal-column-width="false"/>
    </style:style>
    <style:style style:name="TableColumn187" style:family="table-column">
      <style:table-column-properties style:column-width="0.5069in" style:use-optimal-column-width="false"/>
    </style:style>
    <style:style style:name="TableColumn188" style:family="table-column">
      <style:table-column-properties style:column-width="0.5187in" style:use-optimal-column-width="false"/>
    </style:style>
    <style:style style:name="TableColumn189" style:family="table-column">
      <style:table-column-properties style:column-width="0.4958in" style:use-optimal-column-width="false"/>
    </style:style>
    <style:style style:name="Table171" style:family="table">
      <style:table-properties style:width="7.7576in" fo:margin-left="0in" table:align="left"/>
    </style:style>
    <style:style style:name="TableRow190" style:family="table-row">
      <style:table-row-properties style:min-row-height="0.6854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>
        <style:tab-stops>
          <style:tab-stop style:type="left" style:position="0.2791in"/>
        </style:tab-stops>
      </style:paragraph-properties>
      <style:text-properties style:font-name="Book Antiqua"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Book Antiqua" style:font-name-asian="標楷體" fo:color="#000000" fo:font-size="9pt" style:font-size-asian="9pt" style:font-size-complex="9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0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5in"/>
      <style:text-properties style:font-name="Book Antiqua" style:font-name-asian="標楷體" fo:color="#000000" fo:font-size="9pt" style:font-size-asian="9pt" style:font-size-complex="9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Book Antiqua" style:font-name-asian="標楷體" fo:color="#000000" fo:font-size="9pt" style:font-size-asian="9pt" style:font-size-complex="9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1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1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1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1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2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30" style:parent-style-name="預設段落字型" style:family="text">
      <style:text-properties style:font-name="Book Antiqua" style:font-name-asian="標楷體" fo:color="#000000" fo:letter-spacing="-0.0138in" fo:font-size="9pt" style:font-size-asian="9pt" style:font-size-complex="9pt"/>
    </style:style>
    <style:style style:name="T23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Row238" style:family="table-row">
      <style:table-row-properties style:min-row-height="0.0909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40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41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42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43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P268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69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Row285" style:family="table-row">
      <style:table-row-properties style:min-row-height="0.4472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Book Antiqua" fo:color="#000000" fo:font-size="8pt" style:font-size-asian="8pt" style:font-size-complex="8pt"/>
    </style:style>
    <style:style style:name="P288" style:parent-style-name="內文" style:family="paragraph">
      <style:text-properties style:font-name="Book Antiqua" fo:color="#000000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Book Antiqua" fo:color="#000000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Book Antiqua" fo:color="#000000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Book Antiqua" fo:color="#000000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Book Antiqua" fo:color="#000000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Book Antiqua" fo:color="#000000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Book Antiqua" fo:color="#000000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Book Antiqua" fo:color="#000000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Book Antiqua" fo:color="#000000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Book Antiqua" fo:color="#000000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Book Antiqua" fo:color="#000000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Book Antiqua" fo:color="#000000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Book Antiqua" fo:color="#000000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Book Antiqua" fo:color="#000000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註解文字" style:family="paragraph">
      <style:text-properties style:font-name="Book Antiqua" fo:color="#000000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Book Antiqua" fo:color="#000000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Book Antiqua" fo:color="#000000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Book Antiqua" fo:color="#000000"/>
    </style:style>
    <style:style style:name="P323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326" style:family="table-column">
      <style:table-column-properties style:column-width="0.5833in" style:use-optimal-column-width="false"/>
    </style:style>
    <style:style style:name="TableColumn327" style:family="table-column">
      <style:table-column-properties style:column-width="0.5in" style:use-optimal-column-width="false"/>
    </style:style>
    <style:style style:name="TableColumn328" style:family="table-column">
      <style:table-column-properties style:column-width="0.5in" style:use-optimal-column-width="false"/>
    </style:style>
    <style:style style:name="TableColumn329" style:family="table-column">
      <style:table-column-properties style:column-width="0.4166in" style:use-optimal-column-width="false"/>
    </style:style>
    <style:style style:name="TableColumn330" style:family="table-column">
      <style:table-column-properties style:column-width="0.4166in" style:use-optimal-column-width="false"/>
    </style:style>
    <style:style style:name="TableColumn331" style:family="table-column">
      <style:table-column-properties style:column-width="0.4166in" style:use-optimal-column-width="false"/>
    </style:style>
    <style:style style:name="TableColumn332" style:family="table-column">
      <style:table-column-properties style:column-width="0.375in" style:use-optimal-column-width="false"/>
    </style:style>
    <style:style style:name="TableColumn333" style:family="table-column">
      <style:table-column-properties style:column-width="0.375in" style:use-optimal-column-width="false"/>
    </style:style>
    <style:style style:name="TableColumn334" style:family="table-column">
      <style:table-column-properties style:column-width="0.375in" style:use-optimal-column-width="false"/>
    </style:style>
    <style:style style:name="TableColumn335" style:family="table-column">
      <style:table-column-properties style:column-width="0.75in" style:use-optimal-column-width="false"/>
    </style:style>
    <style:style style:name="TableColumn336" style:family="table-column">
      <style:table-column-properties style:column-width="0.875in" style:use-optimal-column-width="false"/>
    </style:style>
    <style:style style:name="TableColumn337" style:family="table-column">
      <style:table-column-properties style:column-width="0.5in" style:use-optimal-column-width="false"/>
    </style:style>
    <style:style style:name="TableColumn338" style:family="table-column">
      <style:table-column-properties style:column-width="0.5in" style:use-optimal-column-width="false"/>
    </style:style>
    <style:style style:name="TableColumn339" style:family="table-column">
      <style:table-column-properties style:column-width="0.5in" style:use-optimal-column-width="false"/>
    </style:style>
    <style:style style:name="Table325" style:family="table">
      <style:table-properties style:width="7.0833in" fo:margin-left="0in" table:align="center"/>
    </style:style>
    <style:style style:name="TableRow340" style:family="table-row">
      <style:table-row-properties style:min-row-height="0.9423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Book Antiqua" style:font-name-asian="標楷體" fo:color="#000000" fo:font-size="9pt" style:font-size-asian="9pt" style:font-size-complex="9pt"/>
    </style:style>
    <style:style style:name="P343" style:parent-style-name="內文" style:family="paragraph">
      <style:paragraph-properties fo:text-align="center" fo:text-indent="0.0638in"/>
    </style:style>
    <style:style style:name="T34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4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4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Book Antiqua" style:font-name-asian="標楷體" fo:color="#000000" fo:font-size="9pt" style:font-size-asian="9pt" style:font-size-complex="9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380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381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P400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401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0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0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1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1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1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1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Row417" style:family="table-row">
      <style:table-row-properties style:min-row-height="0.5819in" style:use-optimal-row-height="false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Book Antiqua" fo:color="#000000"/>
    </style:style>
    <style:style style:name="P420" style:parent-style-name="內文" style:family="paragraph">
      <style:text-properties style:font-name="Book Antiqua" fo:color="#000000"/>
    </style:style>
    <style:style style:name="P421" style:parent-style-name="內文" style:family="paragraph">
      <style:text-properties style:font-name="Book Antiqua" fo:color="#000000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Book Antiqua" fo:color="#000000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Book Antiqua" fo:color="#000000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Book Antiqua" fo:color="#000000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Book Antiqua" fo:color="#000000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Book Antiqua" fo:color="#000000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Book Antiqua" fo:color="#000000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Book Antiqua" fo:color="#000000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Book Antiqua" fo:color="#000000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Book Antiqua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Book Antiqua" fo:color="#000000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Book Antiqua" fo:color="#000000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Book Antiqua" fo:color="#000000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Book Antiqua" fo:color="#000000"/>
    </style:style>
    <style:style style:name="P448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452" style:family="table-column">
      <style:table-column-properties style:column-width="1.6291in" style:use-optimal-column-width="false"/>
    </style:style>
    <style:style style:name="TableColumn453" style:family="table-column">
      <style:table-column-properties style:column-width="0.7722in" style:use-optimal-column-width="false"/>
    </style:style>
    <style:style style:name="TableColumn454" style:family="table-column">
      <style:table-column-properties style:column-width="0.7722in" style:use-optimal-column-width="false"/>
    </style:style>
    <style:style style:name="TableColumn455" style:family="table-column">
      <style:table-column-properties style:column-width="0.7722in" style:use-optimal-column-width="false"/>
    </style:style>
    <style:style style:name="TableColumn456" style:family="table-column">
      <style:table-column-properties style:column-width="0.9513in" style:use-optimal-column-width="false"/>
    </style:style>
    <style:style style:name="TableColumn457" style:family="table-column">
      <style:table-column-properties style:column-width="1.125in" style:use-optimal-column-width="false"/>
    </style:style>
    <style:style style:name="Table451" style:family="table">
      <style:table-properties style:width="6.0222in" fo:margin-left="0.6222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P461" style:parent-style-name="內文" style:family="paragraph">
      <style:text-properties style:font-name="標楷體" style:font-name-asian="標楷體" style:font-weight-complex="bold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72" style:family="table-row">
      <style:table-row-properties style:min-row-height="0.1979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1979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1979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1979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0951in" style:use-optimal-row-height="false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justify" fo:margin-left="0.6013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margin-top="0.125in" fo:margin-left="0.2618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end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olumn545" style:family="table-column">
      <style:table-column-properties style:column-width="1.6215in"/>
    </style:style>
    <style:style style:name="TableColumn546" style:family="table-column">
      <style:table-column-properties style:column-width="1.6604in"/>
    </style:style>
    <style:style style:name="TableColumn547" style:family="table-column">
      <style:table-column-properties style:column-width="2.2868in"/>
    </style:style>
    <style:style style:name="Table544" style:family="table">
      <style:table-properties style:width="5.5687in" fo:margin-left="1.0034in" table:align="left"/>
    </style:style>
    <style:style style:name="TableRow548" style:family="table-row">
      <style:table-row-properties style:min-row-height="0.2465in"/>
    </style:style>
    <style:style style:name="TableCell5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B3" style:family="paragraph">
      <style:paragraph-properties fo:widows="2" fo:orphans="2" style:text-autospace="none" fo:text-align="center" style:vertical-align="bottom" fo:margin-top="0in" fo:margin-bottom="0in" fo:line-height="100%" fo:margin-left="0in" fo:text-indent="0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5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B3" style:family="paragraph">
      <style:paragraph-properties fo:widows="2" fo:orphans="2" style:text-autospace="none" fo:text-align="center" style:vertical-align="bottom" fo:margin-top="0in" fo:margin-bottom="0in" fo:line-height="100%" fo:text-indent="-1.9694in"/>
    </style:style>
    <style:style style:name="T55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5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560" style:family="table-row">
      <style:table-row-properties style:min-row-height="0.1951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67" style:family="table-row">
      <style:table-row-properties style:min-row-height="0.1868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74" style:family="table-row">
      <style:table-row-properties style:min-row-height="0.1868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81" style:family="table-row">
      <style:table-row-properties style:min-row-height="0.1868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88" style:family="table-row">
      <style:table-row-properties style:min-row-height="0.1868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95" style:family="table-row">
      <style:table-row-properties style:min-row-height="0.1868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02" style:family="table-row">
      <style:table-row-properties style:min-row-height="0.2034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09" style:family="table-row">
      <style:table-row-properties style:min-row-height="0.2034in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16" style:family="table-row">
      <style:table-row-properties style:min-row-height="0.2034in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23" style:family="table-row">
      <style:table-row-properties style:min-row-height="0.2034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30" style:family="table-row">
      <style:table-row-properties style:min-row-height="0.2034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37" style:family="table-row">
      <style:table-row-properties style:min-row-height="0.2034in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44" style:family="table-row">
      <style:table-row-properties style:min-row-height="0.2034in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51" style:family="table-row">
      <style:table-row-properties style:min-row-height="0.2034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58" style:family="table-row">
      <style:table-row-properties style:min-row-height="0.2034in"/>
    </style:style>
    <style:style style:name="TableCell6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665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end" fo:margin-right="0.0583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olumn668" style:family="table-column">
      <style:table-column-properties style:column-width="1.6229in"/>
    </style:style>
    <style:style style:name="TableColumn669" style:family="table-column">
      <style:table-column-properties style:column-width="1.659in"/>
    </style:style>
    <style:style style:name="TableColumn670" style:family="table-column">
      <style:table-column-properties style:column-width="2.2868in"/>
    </style:style>
    <style:style style:name="Table667" style:family="table">
      <style:table-properties style:width="5.5687in" fo:margin-left="1.0034in" table:align="left"/>
    </style:style>
    <style:style style:name="TableRow671" style:family="table-row">
      <style:table-row-properties style:min-row-height="0.2465in"/>
    </style:style>
    <style:style style:name="TableCell6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674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B3" style:family="paragraph">
      <style:paragraph-properties fo:widows="2" fo:orphans="2" style:text-autospace="none" fo:text-align="center" style:vertical-align="bottom" fo:margin-top="0in" fo:margin-bottom="0in" fo:line-height="100%" fo:margin-left="0in" fo:text-indent="0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6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B3" style:family="paragraph">
      <style:paragraph-properties fo:widows="2" fo:orphans="2" style:text-autospace="none" fo:text-align="center" style:vertical-align="bottom" fo:margin-top="0in" fo:margin-bottom="0in" fo:line-height="100%" fo:text-indent="-1.9694in"/>
    </style:style>
    <style:style style:name="T68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8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683" style:family="table-row">
      <style:table-row-properties style:min-row-height="0.1951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90" style:family="table-row">
      <style:table-row-properties style:min-row-height="0.1951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97" style:family="table-row">
      <style:table-row-properties style:min-row-height="0.1868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04" style:family="table-row">
      <style:table-row-properties style:min-row-height="0.1868in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11" style:family="table-row">
      <style:table-row-properties style:min-row-height="0.2034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18" style:family="table-row">
      <style:table-row-properties style:min-row-height="0.2034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25" style:family="table-row">
      <style:table-row-properties style:min-row-height="0.2034in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32" style:family="table-row">
      <style:table-row-properties style:min-row-height="0.2034in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39" style:family="table-row">
      <style:table-row-properties style:min-row-height="0.2034in"/>
    </style:style>
    <style:style style:name="TableCell7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746" style:parent-style-name="備註" style:family="paragraph">
      <style:text-properties style:font-name-asian="標楷體" fo:font-size="12pt" style:font-size-asian="12pt" style:font-size-complex="12pt"/>
    </style:style>
    <style:style style:name="P747" style:parent-style-name="內文" style:family="paragraph">
      <style:paragraph-properties fo:line-height="0.2777in"/>
    </style:style>
    <style:style style:name="T748" style:parent-style-name="預設段落字型" style:family="text">
      <style:text-properties style:font-name-asian="標楷體" fo:color="#000000" style:letter-kerning="false"/>
    </style:style>
    <style:style style:name="T749" style:parent-style-name="預設段落字型" style:family="text">
      <style:text-properties style:font-name-asian="標楷體" fo:color="#000000" style:letter-kerning="false"/>
    </style:style>
    <style:style style:name="T750" style:parent-style-name="預設段落字型" style:family="text">
      <style:text-properties style:font-name-asian="標楷體" fo:color="#000000" style:letter-kerning="false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text-align="justify" fo:margin-top="0.125in" fo:margin-left="0.2618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text-align="justify" fo:margin-top="0.125in" fo:margin-left="0.7in" fo:text-indent="-0.275in">
        <style:tab-stops/>
      </style:paragraph-properties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justify" fo:margin-left="0.7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778" style:family="table-column">
      <style:table-column-properties style:column-width="0.7902in"/>
    </style:style>
    <style:style style:name="TableColumn779" style:family="table-column">
      <style:table-column-properties style:column-width="0.6944in"/>
    </style:style>
    <style:style style:name="TableColumn780" style:family="table-column">
      <style:table-column-properties style:column-width="0.9062in"/>
    </style:style>
    <style:style style:name="TableColumn781" style:family="table-column">
      <style:table-column-properties style:column-width="0.8694in"/>
    </style:style>
    <style:style style:name="TableColumn782" style:family="table-column">
      <style:table-column-properties style:column-width="0.8687in"/>
    </style:style>
    <style:style style:name="TableColumn783" style:family="table-column">
      <style:table-column-properties style:column-width="0.6784in"/>
    </style:style>
    <style:style style:name="TableColumn784" style:family="table-column">
      <style:table-column-properties style:column-width="0.8076in"/>
    </style:style>
    <style:style style:name="Table777" style:family="table">
      <style:table-properties style:width="5.6152in" fo:margin-left="0.2013in" table:align="left"/>
    </style:style>
    <style:style style:name="TableRow785" style:family="table-row">
      <style:table-row-properties style:min-row-height="0.1993in"/>
    </style:style>
    <style:style style:name="TableCell7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00" style:family="table-row">
      <style:table-row-properties style:min-row-height="0.1951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1951in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Row830" style:family="table-row">
      <style:table-row-properties style:min-row-height="0.1951in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Row845" style:family="table-row">
      <style:table-row-properties style:min-row-height="0.1951in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Row860" style:family="table-row">
      <style:table-row-properties style:min-row-height="0.1951in"/>
    </style:style>
    <style:style style:name="TableCell8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P875" style:parent-style-name="內文" style:family="paragraph">
      <style:paragraph-properties fo:text-align="justify" fo:margin-top="0.125in" fo:margin-left="0.7in" fo:text-indent="-0.275in">
        <style:tab-stops/>
      </style:paragraph-properties>
      <style:text-properties style:font-name-asian="標楷體"/>
    </style:style>
    <style:style style:name="P876" style:parent-style-name="內文" style:family="paragraph">
      <style:paragraph-properties fo:text-align="justify" fo:margin-left="0.7in" fo:text-indent="-0.275in">
        <style:tab-stops/>
      </style:paragraph-properties>
      <style:text-properties style:font-name-asian="標楷體"/>
    </style:style>
    <style:style style:name="P877" style:parent-style-name="內文" style:family="paragraph">
      <style:paragraph-properties fo:text-align="justify" fo:margin-top="0.125in" fo:margin-left="0.2618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879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fo:text-align="justify" fo:margin-top="0.125in" fo:margin-left="0.7479in" fo:text-indent="-0.0097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fo:text-align="justify" fo:margin-left="0.7in" fo:text-indent="-0.275in">
        <style:tab-stops/>
      </style:paragraph-properties>
      <style:text-properties style:font-name-asian="標楷體"/>
    </style:style>
    <style:style style:name="P882" style:parent-style-name="內文" style:family="paragraph">
      <style:paragraph-properties fo:text-align="justify" fo:margin-top="0.125in" fo:margin-left="0.7479in" fo:text-indent="-0.0097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884" style:parent-style-name="內文" style:family="paragraph">
      <style:paragraph-properties fo:line-height="0.2777in"/>
    </style:style>
    <style:style style:name="T885" style:parent-style-name="預設段落字型" style:family="text">
      <style:text-properties style:font-name-asian="標楷體" fo:color="#000000" style:letter-kerning="false"/>
    </style:style>
    <style:style style:name="T886" style:parent-style-name="預設段落字型" style:family="text">
      <style:text-properties style:font-name-asian="標楷體" fo:color="#000000" style:letter-kerning="false"/>
    </style:style>
    <style:style style:name="T887" style:parent-style-name="預設段落字型" style:family="text">
      <style:text-properties style:font-name-asian="標楷體" fo:color="#000000" style:letter-kerning="false"/>
    </style:style>
    <style:style style:name="T888" style:parent-style-name="預設段落字型" style:family="text">
      <style:text-properties style:font-name-asian="標楷體" fo:color="#000000" style:letter-kerning="false"/>
    </style:style>
    <style:style style:name="T889" style:parent-style-name="預設段落字型" style:family="text">
      <style:text-properties style:font-name-asian="標楷體" fo:color="#000000" style:letter-kerning="false"/>
    </style:style>
    <style:style style:name="P890" style:parent-style-name="內文" style:family="paragraph">
      <style:paragraph-properties fo:text-align="justify" fo:margin-top="0.125in" fo:margin-left="0.7479in" fo:text-indent="-0.5715in">
        <style:tab-stops/>
      </style:paragraph-properties>
      <style:text-properties style:font-name="標楷體" style:font-name-asian="標楷體"/>
    </style:style>
    <style:style style:name="P891" style:parent-style-name="內文" style:family="paragraph">
      <style:paragraph-properties fo:text-align="justify" fo:margin-left="0.525in">
        <style:tab-stops/>
      </style:paragraph-properties>
      <style:text-properties style:font-name-asian="標楷體"/>
    </style:style>
    <style:style style:name="P892" style:parent-style-name="內文" style:family="paragraph">
      <style:paragraph-properties fo:text-align="justify" fo:margin-top="0.125in" fo:margin-left="0.7479in" fo:text-indent="-0.5715in">
        <style:tab-stops/>
      </style:paragraph-properties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 fo:color="#000000" style:letter-kerning="false"/>
    </style:style>
    <style:style style:name="T895" style:parent-style-name="預設段落字型" style:family="text">
      <style:text-properties style:font-name-asian="標楷體" fo:color="#000000" style:letter-kerning="false"/>
    </style:style>
    <style:style style:name="T896" style:parent-style-name="預設段落字型" style:family="text">
      <style:text-properties style:font-name-asian="標楷體" fo:color="#000000" style:letter-kerning="false"/>
    </style:style>
    <style:style style:name="T897" style:parent-style-name="預設段落字型" style:family="text">
      <style:text-properties style:font-name-asian="標楷體" fo:color="#000000" style:letter-kerning="false"/>
    </style:style>
    <style:style style:name="P898" style:parent-style-name="內文" style:family="paragraph">
      <style:paragraph-properties fo:text-align="justify" fo:margin-top="0.125in" fo:margin-left="0.7479in" fo:text-indent="-0.5715in">
        <style:tab-stops/>
      </style:paragraph-properties>
    </style:style>
    <style:style style:name="T899" style:parent-style-name="預設段落字型" style:family="text">
      <style:text-properties style:font-name-asian="標楷體" fo:color="#000000" style:letter-kerning="false"/>
    </style:style>
    <style:style style:name="T900" style:parent-style-name="預設段落字型" style:family="text">
      <style:text-properties style:font-name="標楷體" style:font-name-asian="標楷體" fo:color="#000000" style:letter-kerning="false"/>
    </style:style>
    <style:style style:name="T901" style:parent-style-name="預設段落字型" style:family="text">
      <style:text-properties style:font-name-asian="標楷體" fo:color="#000000" style:letter-kerning="false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P903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904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905" style:parent-style-name="內文" style:family="paragraph">
      <style:paragraph-properties fo:line-height="0.2777in"/>
    </style:style>
    <style:style style:name="T906" style:parent-style-name="預設段落字型" style:family="text">
      <style:text-properties style:font-name-asian="標楷體" fo:color="#000000" style:letter-kerning="false"/>
    </style:style>
    <style:style style:name="T907" style:parent-style-name="預設段落字型" style:family="text">
      <style:text-properties style:font-name-asian="標楷體" fo:color="#000000" style:letter-kerning="false"/>
    </style:style>
    <style:style style:name="T908" style:parent-style-name="預設段落字型" style:family="text">
      <style:text-properties style:font-name-asian="標楷體" fo:color="#000000" style:letter-kerning="false"/>
    </style:style>
    <style:style style:name="P909" style:parent-style-name="內文" style:family="paragraph">
      <style:paragraph-properties fo:text-align="justify" fo:margin-left="0.5965in" fo:text-indent="-0.3347in">
        <style:tab-stops/>
      </style:paragraph-properties>
      <style:text-properties style:font-name-asian="標楷體"/>
    </style:style>
    <style:style style:name="P910" style:parent-style-name="內文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-asian="標楷體"/>
    </style:style>
    <style:style style:name="P911" style:parent-style-name="內文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-asian="標楷體" fo:font-size="16pt" style:font-size-asian="16pt" style:font-size-complex="16pt"/>
    </style:style>
    <style:style style:name="P912" style:parent-style-name="內文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</office:automatic-styles>
  <office:body>
    <office:text text:use-soft-page-breaks="true">
      <text:p text:style-name="P1">營業計畫書</text:p>
      <text:p text:style-name="P2"/>
      <text:p text:style-name="P3">(公司名稱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中 華 民 國 <text:s text:c="3"/>年 <text:s text:c="2"/>月</text:p>
      <text:p text:style-name="P22"/>
      <text:soft-page-break/>
      <text:p text:style-name="P23"><text:span text:style-name="T24">目</text:span><text:span text:style-name="T25"><text:s text:c="5"/></text:span><text:span text:style-name="T26">錄</text:span></text:p>
      <text:p text:style-name="P27"><text:span text:style-name="T28">第一章</text:span><text:span text:style-name="T29"><text:s text:c="2"/></text:span><text:span text:style-name="T30">公司概況</text:span></text:p>
      <text:p text:style-name="P31"><text:span text:style-name="T32">一、</text:span><text:span text:style-name="T33">基本資料</text:span></text:p>
      <text:p text:style-name="P34"><text:span text:style-name="T35">二、</text:span><text:span text:style-name="T36">技術、產品或營運模式</text:span><text:span text:style-name="T37">之創意、創新構想與內容說明</text:span></text:p>
      <text:p text:style-name="P38">三、董事、監察人及經營團隊</text:p>
      <text:p text:style-name="P39">四、財務狀況</text:p>
      <text:p text:style-name="P40"><text:span text:style-name="T41">第二章</text:span><text:span text:style-name="T42"><text:s text:c="2"/></text:span><text:span text:style-name="T43">研發能力與智慧財產權管理</text:span></text:p>
      <text:p text:style-name="P44"><text:span text:style-name="T45">一、</text:span><text:span text:style-name="T46">研發能力</text:span></text:p>
      <text:p text:style-name="P47"><text:span text:style-name="T48">二、</text:span><text:span text:style-name="T49">智慧財產權管理</text:span></text:p>
      <text:p text:style-name="P50"><text:span text:style-name="T51">第三章</text:span><text:span text:style-name="T52"><text:s text:c="2"/></text:span><text:span text:style-name="T53">市場與競爭</text:span><text:span text:style-name="T54">優劣</text:span><text:span text:style-name="T55">分析</text:span></text:p>
      <text:p text:style-name="P56"><text:span text:style-name="T57">一、目標市場</text:span></text:p>
      <text:p text:style-name="P58">二、國內、外競爭對手與競爭優劣分析</text:p>
      <text:p text:style-name="P59"><text:span text:style-name="T60">三</text:span><text:span text:style-name="T61">、</text:span><text:span text:style-name="T62">公司營運風險</text:span></text:p>
      <text:p text:style-name="P63"><text:span text:style-name="T64">第四章</text:span><text:span text:style-name="T65"><text:s text:c="2"/></text:span><text:span text:style-name="T66">技術、產品或營運模式未來發展之時程及預估經費規劃</text:span></text:p>
      <text:p text:style-name="P67"><text:span text:style-name="T68">第</text:span><text:span text:style-name="T69">五</text:span><text:span text:style-name="T70">章</text:span><text:span text:style-name="T71"><text:s text:c="2"/></text:span><text:span text:style-name="T72">公司所需之輔導與協助暨結語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內文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內文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73"/>
          <text:table-of-content text:name="_TOC2">
            <text:table-of-content-source text:outline-level="3" text:use-outline-level="true" text:use-index-marks="false" text:use-index-source-styles="false" text:index-scope="document">
              <text:table-of-content-entry-template text:outline-level="1" text:style-name="目錄1">
                <text:index-entry-text/>
                <text:index-entry-tab-stop style:leader-char="." style:type="right"/>
                <text:index-entry-page-number/>
              </text:table-of-content-entry-template>
              <text:table-of-content-entry-template text:outline-level="2" text:style-name="內文">
                <text:index-entry-text/>
                <text:index-entry-tab-stop style:leader-char="." style:type="right"/>
                <text:index-entry-page-number/>
              </text:table-of-content-entry-template>
              <text:table-of-content-entry-template text:outline-level="3" text:style-name="內文">
                <text:index-entry-text/>
                <text:index-entry-tab-stop style:leader-char="." style:type="right"/>
                <text:index-entry-page-number/>
              </text:table-of-content-entry-template>
            </text:table-of-content-source>
            <text:index-body>
              <text:p text:style-name="P74"/>
              <text:soft-page-break/>
              <text:p text:style-name="P75">壹、公司概況</text:p>
              <text:p text:style-name="P76">公司名稱：○○○○股份有限公司</text:p>
              <text:p text:style-name="P77">一、基本資料</text:p>
              <text:p text:style-name="P78">(一)設立日期： <text:s text:c="11"/></text:p>
              <text:p text:style-name="P79">(二)資本額</text:p>
              <text:p text:style-name="P80">(三)董事長： <text:s text:c="13"/>；總經理：</text:p>
              <text:p text:style-name="P81">(四)主要股東及持股比例(列出持股前五大者)</text:p>
              <text:p text:style-name="P82"/>
              <table:table table:style-name="Table83">
                <table:table-columns>
                  <table:table-column table:style-name="TableColumn84"/>
                  <table:table-column table:style-name="TableColumn85"/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股東名稱</text:p>
                  </table:table-cell>
                  <table:table-cell table:style-name="TableCell90">
                    <text:p text:style-name="P91">持有股份(股)</text:p>
                  </table:table-cell>
                  <table:table-cell table:style-name="TableCell92">
                    <text:p text:style-name="P93">持股比例(%)</text:p>
                  </table:table-cell>
                </table:table-row>
                <table:table-row table:style-name="TableRow94">
                  <table:table-cell table:style-name="TableCell95">
                    <text:p text:style-name="P96"/>
                  </table:table-cell>
                  <table:table-cell table:style-name="TableCell97">
                    <text:p text:style-name="P98"/>
                  </table:table-cell>
                  <table:table-cell table:style-name="TableCell99">
                    <text:p text:style-name="P100"/>
                  </table:table-cell>
                </table:table-row>
                <table:table-row table:style-name="TableRow101">
                  <table:table-cell table:style-name="TableCell102">
                    <text:p text:style-name="P103"/>
                  </table:table-cell>
                  <table:table-cell table:style-name="TableCell104">
                    <text:p text:style-name="P105"/>
                  </table:table-cell>
                  <table:table-cell table:style-name="TableCell106">
                    <text:p text:style-name="P107"/>
                  </table:table-cell>
                </table:table-row>
                <table:table-row table:style-name="TableRow108">
                  <table:table-cell table:style-name="TableCell109">
                    <text:p text:style-name="P110"/>
                  </table:table-cell>
                  <table:table-cell table:style-name="TableCell111">
                    <text:p text:style-name="P112"/>
                  </table:table-cell>
                  <table:table-cell table:style-name="TableCell113">
                    <text:p text:style-name="P114"/>
                  </table:table-cell>
                </table:table-row>
                <table:table-row table:style-name="TableRow115">
                  <table:table-cell table:style-name="TableCell116">
                    <text:p text:style-name="P117"/>
                  </table:table-cell>
                  <table:table-cell table:style-name="TableCell118">
                    <text:p text:style-name="P119"/>
                  </table:table-cell>
                  <table:table-cell table:style-name="TableCell120">
                    <text:p text:style-name="P121"/>
                  </table:table-cell>
                </table:table-row>
                <table:table-row table:style-name="TableRow122">
                  <table:table-cell table:style-name="TableCell123">
                    <text:p text:style-name="P124"/>
                  </table:table-cell>
                  <table:table-cell table:style-name="TableCell125">
                    <text:p text:style-name="P126"/>
                  </table:table-cell>
                  <table:table-cell table:style-name="TableCell127">
                    <text:p text:style-name="P128"/>
                  </table:table-cell>
                </table:table-row>
                <table:table-row table:style-name="TableRow129">
                  <table:table-cell table:style-name="TableCell130">
                    <text:p text:style-name="P131">其他</text:p>
                  </table:table-cell>
                  <table:table-cell table:style-name="TableCell132">
                    <text:p text:style-name="P133"/>
                  </table:table-cell>
                  <table:table-cell table:style-name="TableCell134">
                    <text:p text:style-name="P135"/>
                  </table:table-cell>
                </table:table-row>
                <table:table-row table:style-name="TableRow136">
                  <table:table-cell table:style-name="TableCell137">
                    <text:p text:style-name="P138">合 <text:s text:c="2"/>計</text:p>
                  </table:table-cell>
                  <table:table-cell table:style-name="TableCell139">
                    <text:p text:style-name="P140"/>
                  </table:table-cell>
                  <table:table-cell table:style-name="TableCell141">
                    <text:p text:style-name="P142">100%</text:p>
                  </table:table-cell>
                </table:table-row>
              </table:table>
              <text:p text:style-name="P143">(五)公司沿革：</text:p>
              <text:p text:style-name="P144"><text:span text:style-name="T145">(</text:span><text:span text:style-name="T146">包括</text:span><text:span text:style-name="T147">曾獲</text:span><text:span text:style-name="T148">之</text:span><text:span text:style-name="T149">殊榮</text:span><text:span text:style-name="T150">或</text:span><text:span text:style-name="T151">認證</text:span><text:span text:style-name="T152">，請一併檢送</text:span><text:span text:style-name="T153">證明文件影本</text:span><text:span text:style-name="T154">)</text:span></text:p>
              <text:p text:style-name="P155">(六)轉投資事業</text:p>
              <text:p text:style-name="P156">(包括轉投資架構圖、各公司營業項目、投資金額、持股比率等)</text:p>
              <text:p text:style-name="P157"><text:span text:style-name="T158">二、公司主要技術、產品或營運模式</text:span><text:span text:style-name="T159">之創意、創新構想與內容說明</text:span></text:p>
              <text:p text:style-name="P160"><text:span text:style-name="T161">(</text:span><text:span text:style-name="T162">例如</text:span><text:span text:style-name="T163">技術、產品或營運模式</text:span><text:span text:style-name="T164">之創新構想、特色、獨特性等</text:span><text:span text:style-name="T165">)</text:span></text:p>
              <text:p text:style-name="P166"><text:span text:style-name="T167">三</text:span><text:span text:style-name="T168">、</text:span><text:span text:style-name="T169">董事、監察人及經營團隊</text:span></text:p>
              <text:p text:style-name="P170">(一)董事及監察人</text:p>
              <table:table table:style-name="Table171">
                <table:table-columns>
                  <table:table-column table:style-name="TableColumn172"/>
                  <table:table-column table:style-name="TableColumn173"/>
                  <table:table-column table:style-name="TableColumn174"/>
                  <table:table-column table:style-name="TableColumn175"/>
                  <table:table-column table:style-name="TableColumn176"/>
                  <table:table-column table:style-name="TableColumn177"/>
                  <table:table-column table:style-name="TableColumn178"/>
                  <table:table-column table:style-name="TableColumn179"/>
                  <table:table-column table:style-name="TableColumn180"/>
                  <table:table-column table:style-name="TableColumn181"/>
                  <table:table-column table:style-name="TableColumn182"/>
                  <table:table-column table:style-name="TableColumn183"/>
                  <table:table-column table:style-name="TableColumn184"/>
                  <table:table-column table:style-name="TableColumn185"/>
                  <table:table-column table:style-name="TableColumn186"/>
                  <table:table-column table:style-name="TableColumn187"/>
                  <table:table-column table:style-name="TableColumn188"/>
                  <table:table-column table:style-name="TableColumn189"/>
                </table:table-columns>
                <table:table-row table:style-name="TableRow190">
                  <table:table-cell table:style-name="TableCell191" table:number-rows-spanned="2">
                    <text:p text:style-name="P192">職<text:s/>稱</text:p>
                    <text:p text:style-name="P193"/>
                  </table:table-cell>
                  <table:table-cell table:style-name="TableCell194" table:number-rows-spanned="2">
                    <text:p text:style-name="P195"><text:span text:style-name="T196">姓</text:span><text:span text:style-name="T197"><text:s/></text:span><text:span text:style-name="T198">名</text:span></text:p>
                  </table:table-cell>
                  <table:table-cell table:style-name="TableCell199" table:number-rows-spanned="2">
                    <text:p text:style-name="P200">選(就)任</text:p>
                    <text:p text:style-name="P201"><text:span text:style-name="T202">日</text:span><text:span text:style-name="T203"><text:s/></text:span><text:span text:style-name="T204">期</text:span></text:p>
                  </table:table-cell>
                  <table:table-cell table:style-name="TableCell205" table:number-rows-spanned="2">
                    <text:p text:style-name="P206">任期</text:p>
                  </table:table-cell>
                  <table:table-cell table:style-name="TableCell207" table:number-rows-spanned="2">
                    <text:p text:style-name="P208">初次選任日期</text:p>
                  </table:table-cell>
                  <table:table-cell table:style-name="TableCell209" table:number-columns-spanned="2">
                    <text:p text:style-name="P210"><text:span text:style-name="T211">選</text:span><text:span text:style-name="T212"><text:s/></text:span><text:span text:style-name="T213">任</text:span><text:span text:style-name="T214"><text:s/></text:span><text:span text:style-name="T215">時持有股份</text:span></text:p>
                  </table:table-cell>
                  <table:covered-table-cell/>
                  <table:table-cell table:style-name="TableCell216" table:number-columns-spanned="2">
                    <text:p text:style-name="P217"><text:span text:style-name="T218">現</text:span><text:span text:style-name="T219"><text:s text:c="4"/></text:span><text:span text:style-name="T220">在持有股數</text:span></text:p>
                  </table:table-cell>
                  <table:covered-table-cell/>
                  <table:table-cell table:style-name="TableCell221" table:number-columns-spanned="2">
                    <text:p text:style-name="P222"><text:span text:style-name="T223">配偶、未成年子女現在持有股份</text:span></text:p>
                  </table:table-cell>
                  <table:covered-table-cell/>
                  <table:table-cell table:style-name="TableCell224" table:number-columns-spanned="2">
                    <text:p text:style-name="P225"><text:span text:style-name="T226">利用他人名義持有股份</text:span></text:p>
                  </table:table-cell>
                  <table:covered-table-cell/>
                  <table:table-cell table:style-name="TableCell227" table:number-rows-spanned="2">
                    <text:p text:style-name="P228"><text:span text:style-name="T229">主要經</text:span><text:span text:style-name="T230">（學）</text:span><text:span text:style-name="T231">歷</text:span></text:p>
                  </table:table-cell>
                  <table:table-cell table:style-name="TableCell232" table:number-rows-spanned="2">
                    <text:p text:style-name="P233"><text:span text:style-name="T234">目前兼任本公司及其他公司之職務</text:span></text:p>
                  </table:table-cell>
                  <table:table-cell table:style-name="TableCell235" table:number-columns-spanned="3">
                    <text:p text:style-name="P236"><text:span text:style-name="T237">具配偶或二親等以內關係之其他主管、董事或監察人</text:span></text:p>
                  </table:table-cell>
                  <table:covered-table-cell/>
                  <table:covered-table-cell/>
                </table:table-row>
                <table:table-row table:style-name="TableRow238">
                  <table:covered-table-cell>
                    <text:p text:style-name="P239"/>
                  </table:covered-table-cell>
                  <table:covered-table-cell>
                    <text:p text:style-name="P240"/>
                  </table:covered-table-cell>
                  <table:covered-table-cell>
                    <text:p text:style-name="P241"/>
                  </table:covered-table-cell>
                  <table:covered-table-cell>
                    <text:p text:style-name="P242"/>
                  </table:covered-table-cell>
                  <table:covered-table-cell>
                    <text:p text:style-name="P243"/>
                  </table:covered-table-cell>
                  <table:table-cell table:style-name="TableCell244">
                    <text:p text:style-name="P245"><text:span text:style-name="T246">股數</text:span></text:p>
                  </table:table-cell>
                  <table:table-cell table:style-name="TableCell247">
                    <text:p text:style-name="P248"><text:span text:style-name="T249">持股比率</text:span></text:p>
                  </table:table-cell>
                  <table:table-cell table:style-name="TableCell250">
                    <text:p text:style-name="P251"><text:span text:style-name="T252">股數</text:span></text:p>
                  </table:table-cell>
                  <table:table-cell table:style-name="TableCell253">
                    <text:p text:style-name="P254"><text:span text:style-name="T255">持股比率</text:span></text:p>
                  </table:table-cell>
                  <table:table-cell table:style-name="TableCell256">
                    <text:p text:style-name="P257"><text:span text:style-name="T258">股數</text:span></text:p>
                  </table:table-cell>
                  <table:table-cell table:style-name="TableCell259">
                    <text:p text:style-name="P260"><text:span text:style-name="T261">持股比率</text:span></text:p>
                  </table:table-cell>
                  <table:table-cell table:style-name="TableCell262">
                    <text:p text:style-name="P263"><text:span text:style-name="T264">股數</text:span></text:p>
                  </table:table-cell>
                  <table:table-cell table:style-name="TableCell265">
                    <text:p text:style-name="P266"><text:span text:style-name="T267">持股比率</text:span></text:p>
                  </table:table-cell>
                  <table:covered-table-cell>
                    <text:p text:style-name="P268"/>
                  </table:covered-table-cell>
                  <table:covered-table-cell>
                    <text:p text:style-name="P269"/>
                  </table:covered-table-cell>
                  <table:table-cell table:style-name="TableCell270">
                    <text:p text:style-name="P271"><text:span text:style-name="T272">職</text:span><text:span text:style-name="T273"><text:s text:c="2"/></text:span><text:span text:style-name="T274">稱</text:span></text:p>
                  </table:table-cell>
                  <table:table-cell table:style-name="TableCell275">
                    <text:p text:style-name="P276"><text:span text:style-name="T277">姓</text:span><text:span text:style-name="T278"><text:s text:c="2"/></text:span><text:span text:style-name="T279">名</text:span></text:p>
                  </table:table-cell>
                  <table:table-cell table:style-name="TableCell280">
                    <text:p text:style-name="P281"><text:span text:style-name="T282">關</text:span><text:span text:style-name="T283"><text:s/></text:span><text:span text:style-name="T284">係</text:span></text:p>
                  </table:table-cell>
                </table:table-row>
                <table:table-row table:style-name="TableRow285">
                  <table:table-cell table:style-name="TableCell286">
                    <text:p text:style-name="P287"/>
                    <text:p text:style-name="P288"/>
                  </table:table-cell>
                  <table:table-cell table:style-name="TableCell289">
                    <text:p text:style-name="P290"/>
                  </table:table-cell>
                  <table:table-cell table:style-name="TableCell291">
                    <text:p text:style-name="P292"/>
                  </table:table-cell>
                  <table:table-cell table:style-name="TableCell293">
                    <text:p text:style-name="P294"/>
                  </table:table-cell>
                  <table:table-cell table:style-name="TableCell295">
                    <text:p text:style-name="P296"/>
                  </table:table-cell>
                  <table:table-cell table:style-name="TableCell297">
                    <text:p text:style-name="P298"/>
                  </table:table-cell>
                  <table:table-cell table:style-name="TableCell299">
                    <text:p text:style-name="P300"/>
                  </table:table-cell>
                  <table:table-cell table:style-name="TableCell301">
                    <text:p text:style-name="P302"/>
                  </table:table-cell>
                  <table:table-cell table:style-name="TableCell303">
                    <text:p text:style-name="P304"/>
                  </table:table-cell>
                  <table:table-cell table:style-name="TableCell305">
                    <text:p text:style-name="P306"/>
                  </table:table-cell>
                  <table:table-cell table:style-name="TableCell307">
                    <text:p text:style-name="P308"/>
                  </table:table-cell>
                  <table:table-cell table:style-name="TableCell309">
                    <text:p text:style-name="P310"/>
                  </table:table-cell>
                  <table:table-cell table:style-name="TableCell311">
                    <text:p text:style-name="P312"/>
                  </table:table-cell>
                  <table:table-cell table:style-name="TableCell313">
                    <text:p text:style-name="P314"/>
                  </table:table-cell>
                  <table:table-cell table:style-name="TableCell315">
                    <text:p text:style-name="P316"/>
                  </table:table-cell>
                  <table:table-cell table:style-name="TableCell317">
                    <text:p text:style-name="P318"/>
                  </table:table-cell>
                  <table:table-cell table:style-name="TableCell319">
                    <text:p text:style-name="P320"/>
                  </table:table-cell>
                  <table:table-cell table:style-name="TableCell321">
                    <text:p text:style-name="P322"/>
                  </table:table-cell>
                </table:table-row>
              </table:table>
              <text:soft-page-break/>
              <text:p text:style-name="P323"><text:s/>(二)經營團隊主要幹部</text:p>
              <text:p text:style-name="P324"/>
              <table:table table:style-name="Table325">
                <table:table-columns>
                  <table:table-column table:style-name="TableColumn326"/>
                  <table:table-column table:style-name="TableColumn327"/>
                  <table:table-column table:style-name="TableColumn328"/>
                  <table:table-column table:style-name="TableColumn329"/>
                  <table:table-column table:style-name="TableColumn330"/>
                  <table:table-column table:style-name="TableColumn331"/>
                  <table:table-column table:style-name="TableColumn332"/>
                  <table:table-column table:style-name="TableColumn333"/>
                  <table:table-column table:style-name="TableColumn334"/>
                  <table:table-column table:style-name="TableColumn335"/>
                  <table:table-column table:style-name="TableColumn336"/>
                  <table:table-column table:style-name="TableColumn337"/>
                  <table:table-column table:style-name="TableColumn338"/>
                  <table:table-column table:style-name="TableColumn339"/>
                </table:table-columns>
                <table:table-row table:style-name="TableRow340">
                  <table:table-cell table:style-name="TableCell341" table:number-rows-spanned="2">
                    <text:p text:style-name="P342">職<text:s/>稱</text:p>
                    <text:p text:style-name="P343"><text:span text:style-name="T344">（註</text:span><text:span text:style-name="T345">1</text:span><text:span text:style-name="T346">）</text:span></text:p>
                  </table:table-cell>
                  <table:table-cell table:style-name="TableCell347" table:number-rows-spanned="2">
                    <text:p text:style-name="P348"><text:span text:style-name="T349">姓</text:span><text:span text:style-name="T350"><text:s/></text:span><text:span text:style-name="T351">名</text:span></text:p>
                  </table:table-cell>
                  <table:table-cell table:style-name="TableCell352" table:number-rows-spanned="2">
                    <text:p text:style-name="P353"><text:span text:style-name="T354">選</text:span><text:span text:style-name="T355">(</text:span><text:span text:style-name="T356">就</text:span><text:span text:style-name="T357">)<text:s/></text:span><text:span text:style-name="T358">任日期</text:span></text:p>
                  </table:table-cell>
                  <table:table-cell table:style-name="TableCell359" table:number-columns-spanned="2">
                    <text:p text:style-name="P360"><text:span text:style-name="T361">持有股份</text:span></text:p>
                  </table:table-cell>
                  <table:covered-table-cell/>
                  <table:table-cell table:style-name="TableCell362" table:number-columns-spanned="2">
                    <text:p text:style-name="P363"><text:span text:style-name="T364">配偶、未成年子女持有股份</text:span></text:p>
                  </table:table-cell>
                  <table:covered-table-cell/>
                  <table:table-cell table:style-name="TableCell365" table:number-columns-spanned="2">
                    <text:p text:style-name="P366"><text:span text:style-name="T367">利用他人名義持有股份</text:span></text:p>
                  </table:table-cell>
                  <table:covered-table-cell/>
                  <table:table-cell table:style-name="TableCell368" table:number-rows-spanned="2">
                    <text:p text:style-name="P369"><text:span text:style-name="T370">主要經（學）歷</text:span></text:p>
                  </table:table-cell>
                  <table:table-cell table:style-name="TableCell371" table:number-rows-spanned="2">
                    <text:p text:style-name="P372"><text:span text:style-name="T373">目前兼任其他公司之職務</text:span></text:p>
                  </table:table-cell>
                  <table:table-cell table:style-name="TableCell374" table:number-columns-spanned="3">
                    <text:p text:style-name="P375">具配偶或二親等以內</text:p>
                    <text:p text:style-name="P376"><text:span text:style-name="T377">關係之經理人</text:span></text:p>
                  </table:table-cell>
                  <table:covered-table-cell/>
                  <table:covered-table-cell/>
                </table:table-row>
                <table:table-row table:style-name="TableRow378">
                  <table:covered-table-cell>
                    <text:p text:style-name="P379"/>
                  </table:covered-table-cell>
                  <table:covered-table-cell>
                    <text:p text:style-name="P380"/>
                  </table:covered-table-cell>
                  <table:covered-table-cell>
                    <text:p text:style-name="P381"/>
                  </table:covered-table-cell>
                  <table:table-cell table:style-name="TableCell382">
                    <text:p text:style-name="P383"><text:span text:style-name="T384">股數</text:span></text:p>
                  </table:table-cell>
                  <table:table-cell table:style-name="TableCell385">
                    <text:p text:style-name="P386"><text:span text:style-name="T387">持股比率</text:span></text:p>
                  </table:table-cell>
                  <table:table-cell table:style-name="TableCell388">
                    <text:p text:style-name="P389"><text:span text:style-name="T390">股數</text:span></text:p>
                  </table:table-cell>
                  <table:table-cell table:style-name="TableCell391">
                    <text:p text:style-name="P392"><text:span text:style-name="T393">持股比率</text:span></text:p>
                  </table:table-cell>
                  <table:table-cell table:style-name="TableCell394">
                    <text:p text:style-name="P395"><text:span text:style-name="T396">股數</text:span></text:p>
                  </table:table-cell>
                  <table:table-cell table:style-name="TableCell397">
                    <text:p text:style-name="P398"><text:span text:style-name="T399">持股比率</text:span></text:p>
                  </table:table-cell>
                  <table:covered-table-cell>
                    <text:p text:style-name="P400"/>
                  </table:covered-table-cell>
                  <table:covered-table-cell>
                    <text:p text:style-name="P401"/>
                  </table:covered-table-cell>
                  <table:table-cell table:style-name="TableCell402">
                    <text:p text:style-name="P403"><text:span text:style-name="T404">職</text:span><text:span text:style-name="T405"><text:s text:c="2"/></text:span><text:span text:style-name="T406">稱</text:span></text:p>
                  </table:table-cell>
                  <table:table-cell table:style-name="TableCell407">
                    <text:p text:style-name="P408"><text:span text:style-name="T409">姓</text:span><text:span text:style-name="T410"><text:s text:c="2"/></text:span><text:span text:style-name="T411">名</text:span></text:p>
                  </table:table-cell>
                  <table:table-cell table:style-name="TableCell412">
                    <text:p text:style-name="P413"><text:span text:style-name="T414">關</text:span><text:span text:style-name="T415"><text:s text:c="2"/></text:span><text:span text:style-name="T416">係</text:span></text:p>
                  </table:table-cell>
                </table:table-row>
                <table:table-row table:style-name="TableRow417">
                  <table:table-cell table:style-name="TableCell418">
                    <text:p text:style-name="P419"/>
                    <text:p text:style-name="P420"/>
                    <text:p text:style-name="P421"/>
                  </table:table-cell>
                  <table:table-cell table:style-name="TableCell422">
                    <text:p text:style-name="P423"/>
                  </table:table-cell>
                  <table:table-cell table:style-name="TableCell424">
                    <text:p text:style-name="P425"/>
                  </table:table-cell>
                  <table:table-cell table:style-name="TableCell426">
                    <text:p text:style-name="P427"/>
                  </table:table-cell>
                  <table:table-cell table:style-name="TableCell428">
                    <text:p text:style-name="P429"/>
                  </table:table-cell>
                  <table:table-cell table:style-name="TableCell430">
                    <text:p text:style-name="P431"/>
                  </table:table-cell>
                  <table:table-cell table:style-name="TableCell432">
                    <text:p text:style-name="P433"/>
                  </table:table-cell>
                  <table:table-cell table:style-name="TableCell434">
                    <text:p text:style-name="P435"/>
                  </table:table-cell>
                  <table:table-cell table:style-name="TableCell436">
                    <text:p text:style-name="P437"/>
                  </table:table-cell>
                  <table:table-cell table:style-name="TableCell438">
                    <text:p text:style-name="P439"/>
                  </table:table-cell>
                  <table:table-cell table:style-name="TableCell440">
                    <text:p text:style-name="P441"/>
                  </table:table-cell>
                  <table:table-cell table:style-name="TableCell442">
                    <text:p text:style-name="P443"/>
                  </table:table-cell>
                  <table:table-cell table:style-name="TableCell444">
                    <text:p text:style-name="P445"/>
                  </table:table-cell>
                  <table:table-cell table:style-name="TableCell446">
                    <text:p text:style-name="P447"/>
                  </table:table-cell>
                </table:table-row>
              </table:table>
              <text:p text:style-name="P448"/>
              <text:p text:style-name="P449">(三)全公司人力分析</text:p>
              <text:p text:style-name="P450"><text:s text:c="52"/><text:s text:c="3"/><text:s text:c="2"/>單位：人</text:p>
              <table:table table:style-name="Table451">
                <table:table-columns>
                  <table:table-column table:style-name="TableColumn452"/>
                  <table:table-column table:style-name="TableColumn453"/>
                  <table:table-column table:style-name="TableColumn454"/>
                  <table:table-column table:style-name="TableColumn455"/>
                  <table:table-column table:style-name="TableColumn456"/>
                  <table:table-column table:style-name="TableColumn457"/>
                </table:table-columns>
                <table:table-row table:style-name="TableRow458">
                  <table:table-cell table:style-name="TableCell459">
                    <text:p text:style-name="P460">學位</text:p>
                    <text:p text:style-name="P461">類別</text:p>
                  </table:table-cell>
                  <table:table-cell table:style-name="TableCell462">
                    <text:p text:style-name="P463">博士</text:p>
                  </table:table-cell>
                  <table:table-cell table:style-name="TableCell464">
                    <text:p text:style-name="P465">碩士</text:p>
                  </table:table-cell>
                  <table:table-cell table:style-name="TableCell466">
                    <text:p text:style-name="P467">學士</text:p>
                  </table:table-cell>
                  <table:table-cell table:style-name="TableCell468">
                    <text:p text:style-name="P469">專科(含)以下</text:p>
                  </table:table-cell>
                  <table:table-cell table:style-name="TableCell470">
                    <text:p text:style-name="P471">合計</text:p>
                  </table:table-cell>
                </table:table-row>
                <table:table-row table:style-name="TableRow472">
                  <table:table-cell table:style-name="TableCell473">
                    <text:p text:style-name="P474">管理人員</text:p>
                  </table:table-cell>
                  <table:table-cell table:style-name="TableCell475">
                    <text:p text:style-name="P476"/>
                  </table:table-cell>
                  <table:table-cell table:style-name="TableCell477">
                    <text:p text:style-name="P478"/>
                  </table:table-cell>
                  <table:table-cell table:style-name="TableCell479">
                    <text:p text:style-name="P480"/>
                  </table:table-cell>
                  <table:table-cell table:style-name="TableCell481">
                    <text:p text:style-name="P482"/>
                  </table:table-cell>
                  <table:table-cell table:style-name="TableCell483">
                    <text:p text:style-name="P484"/>
                  </table:table-cell>
                </table:table-row>
                <table:table-row table:style-name="TableRow485">
                  <table:table-cell table:style-name="TableCell486">
                    <text:p text:style-name="P487">研發人員</text:p>
                  </table:table-cell>
                  <table:table-cell table:style-name="TableCell488">
                    <text:p text:style-name="P489"/>
                  </table:table-cell>
                  <table:table-cell table:style-name="TableCell490">
                    <text:p text:style-name="P491"/>
                  </table:table-cell>
                  <table:table-cell table:style-name="TableCell492">
                    <text:p text:style-name="P493"/>
                  </table:table-cell>
                  <table:table-cell table:style-name="TableCell494">
                    <text:p text:style-name="P495"/>
                  </table:table-cell>
                  <table:table-cell table:style-name="TableCell496">
                    <text:p text:style-name="P497"/>
                  </table:table-cell>
                </table:table-row>
                <table:table-row table:style-name="TableRow498">
                  <table:table-cell table:style-name="TableCell499">
                    <text:p text:style-name="P500">生產人員</text:p>
                  </table:table-cell>
                  <table:table-cell table:style-name="TableCell501">
                    <text:p text:style-name="P502"/>
                  </table:table-cell>
                  <table:table-cell table:style-name="TableCell503">
                    <text:p text:style-name="P504"/>
                  </table:table-cell>
                  <table:table-cell table:style-name="TableCell505">
                    <text:p text:style-name="P506"/>
                  </table:table-cell>
                  <table:table-cell table:style-name="TableCell507">
                    <text:p text:style-name="P508"/>
                  </table:table-cell>
                  <table:table-cell table:style-name="TableCell509">
                    <text:p text:style-name="P510"/>
                  </table:table-cell>
                </table:table-row>
                <table:table-row table:style-name="TableRow511">
                  <table:table-cell table:style-name="TableCell512">
                    <text:p text:style-name="P513">其 <text:s text:c="3"/>他</text:p>
                  </table:table-cell>
                  <table:table-cell table:style-name="TableCell514">
                    <text:p text:style-name="P515"/>
                  </table:table-cell>
                  <table:table-cell table:style-name="TableCell516">
                    <text:p text:style-name="P517"/>
                  </table:table-cell>
                  <table:table-cell table:style-name="TableCell518">
                    <text:p text:style-name="P519"/>
                  </table:table-cell>
                  <table:table-cell table:style-name="TableCell520">
                    <text:p text:style-name="P521"/>
                  </table:table-cell>
                  <table:table-cell table:style-name="TableCell522">
                    <text:p text:style-name="P523"/>
                  </table:table-cell>
                </table:table-row>
                <table:table-row table:style-name="TableRow524">
                  <table:table-cell table:style-name="TableCell525">
                    <text:p text:style-name="P526">合 <text:s text:c="3"/>計</text:p>
                  </table:table-cell>
                  <table:table-cell table:style-name="TableCell527">
                    <text:p text:style-name="P528"/>
                  </table:table-cell>
                  <table:table-cell table:style-name="TableCell529">
                    <text:p text:style-name="P530"/>
                  </table:table-cell>
                  <table:table-cell table:style-name="TableCell531">
                    <text:p text:style-name="P532"/>
                  </table:table-cell>
                  <table:table-cell table:style-name="TableCell533">
                    <text:p text:style-name="P534"/>
                  </table:table-cell>
                  <table:table-cell table:style-name="TableCell535">
                    <text:p text:style-name="P536"/>
                  </table:table-cell>
                </table:table-row>
              </table:table>
              <text:p text:style-name="P537"><text:span text:style-name="T538">註：合計數應等於</text:span><text:span text:style-name="T539">總</text:span><text:span text:style-name="T540">員工人數。</text:span></text:p>
              <text:p text:style-name="P541">四、財務狀況：<text:s/></text:p>
              <text:p text:style-name="P542">(一)最近兩年度簡明資產負債表</text:p>
              <text:p text:style-name="P543">單位：新臺幣仟元</text:p>
              <table:table table:style-name="Table544">
                <table:table-columns>
                  <table:table-column table:style-name="TableColumn545"/>
                  <table:table-column table:style-name="TableColumn546"/>
                  <table:table-column table:style-name="TableColumn547"/>
                </table:table-columns>
                <table:table-row table:style-name="TableRow548">
                  <table:table-cell table:style-name="TableCell549">
                    <text:p text:style-name="P550">年度</text:p>
                    <text:p text:style-name="P551">項目</text:p>
                  </table:table-cell>
                  <table:table-cell table:style-name="TableCell552">
                    <text:p text:style-name="P553"><text:span text:style-name="T554">N</text:span><text:span text:style-name="T555">年</text:span></text:p>
                  </table:table-cell>
                  <table:table-cell table:style-name="TableCell556">
                    <text:p text:style-name="P557"><text:span text:style-name="T558">N-1</text:span><text:span text:style-name="T559">年</text:span></text:p>
                  </table:table-cell>
                </table:table-row>
                <table:table-row table:style-name="TableRow560">
                  <table:table-cell table:style-name="TableCell561">
                    <text:p text:style-name="P562">流動資產</text:p>
                  </table:table-cell>
                  <table:table-cell table:style-name="TableCell563">
                    <text:p text:style-name="P564"/>
                  </table:table-cell>
                  <table:table-cell table:style-name="TableCell565">
                    <text:p text:style-name="P566"/>
                  </table:table-cell>
                </table:table-row>
                <table:table-row table:style-name="TableRow567">
                  <table:table-cell table:style-name="TableCell568">
                    <text:p text:style-name="P569">基金與投資</text:p>
                  </table:table-cell>
                  <table:table-cell table:style-name="TableCell570">
                    <text:p text:style-name="P571"/>
                  </table:table-cell>
                  <table:table-cell table:style-name="TableCell572">
                    <text:p text:style-name="P573"/>
                  </table:table-cell>
                </table:table-row>
                <table:table-row table:style-name="TableRow574">
                  <table:table-cell table:style-name="TableCell575">
                    <text:p text:style-name="P576">固定資產</text:p>
                  </table:table-cell>
                  <table:table-cell table:style-name="TableCell577">
                    <text:p text:style-name="P578"/>
                  </table:table-cell>
                  <table:table-cell table:style-name="TableCell579">
                    <text:p text:style-name="P580"/>
                  </table:table-cell>
                </table:table-row>
                <table:table-row table:style-name="TableRow581">
                  <table:table-cell table:style-name="TableCell582">
                    <text:p text:style-name="P583">無形資產</text:p>
                  </table:table-cell>
                  <table:table-cell table:style-name="TableCell584">
                    <text:p text:style-name="P585"/>
                  </table:table-cell>
                  <table:table-cell table:style-name="TableCell586">
                    <text:p text:style-name="P587"/>
                  </table:table-cell>
                </table:table-row>
                <table:table-row table:style-name="TableRow588">
                  <table:table-cell table:style-name="TableCell589">
                    <text:p text:style-name="P590">其他資產</text:p>
                  </table:table-cell>
                  <table:table-cell table:style-name="TableCell591">
                    <text:p text:style-name="P592"/>
                  </table:table-cell>
                  <table:table-cell table:style-name="TableCell593">
                    <text:p text:style-name="P594"/>
                  </table:table-cell>
                </table:table-row>
                <table:table-row table:style-name="TableRow595">
                  <table:table-cell table:style-name="TableCell596">
                    <text:p text:style-name="P597">資產總計</text:p>
                  </table:table-cell>
                  <table:table-cell table:style-name="TableCell598">
                    <text:p text:style-name="P599"/>
                  </table:table-cell>
                  <table:table-cell table:style-name="TableCell600">
                    <text:p text:style-name="P601"/>
                  </table:table-cell>
                </table:table-row>
                <table:table-row table:style-name="TableRow602">
                  <table:table-cell table:style-name="TableCell603">
                    <text:p text:style-name="P604">流動負債</text:p>
                  </table:table-cell>
                  <table:table-cell table:style-name="TableCell605">
                    <text:p text:style-name="P606"/>
                  </table:table-cell>
                  <table:table-cell table:style-name="TableCell607">
                    <text:p text:style-name="P608"/>
                  </table:table-cell>
                </table:table-row>
                <table:table-row table:style-name="TableRow609">
                  <table:table-cell table:style-name="TableCell610">
                    <text:p text:style-name="P611">長期負債</text:p>
                  </table:table-cell>
                  <table:table-cell table:style-name="TableCell612">
                    <text:p text:style-name="P613"/>
                  </table:table-cell>
                  <table:table-cell table:style-name="TableCell614">
                    <text:p text:style-name="P615"/>
                  </table:table-cell>
                </table:table-row>
                <table:table-row table:style-name="TableRow616">
                  <table:table-cell table:style-name="TableCell617">
                    <text:p text:style-name="P618">其他負債</text:p>
                  </table:table-cell>
                  <table:table-cell table:style-name="TableCell619">
                    <text:p text:style-name="P620"/>
                  </table:table-cell>
                  <table:table-cell table:style-name="TableCell621">
                    <text:p text:style-name="P622"/>
                  </table:table-cell>
                </table:table-row>
                <table:table-row table:style-name="TableRow623">
                  <table:table-cell table:style-name="TableCell624">
                    <text:p text:style-name="P625">負債總額</text:p>
                  </table:table-cell>
                  <table:table-cell table:style-name="TableCell626">
                    <text:p text:style-name="P627"/>
                  </table:table-cell>
                  <table:table-cell table:style-name="TableCell628">
                    <text:p text:style-name="P629"/>
                  </table:table-cell>
                </table:table-row>
                <text:soft-page-break/>
                <table:table-row table:style-name="TableRow630">
                  <table:table-cell table:style-name="TableCell631">
                    <text:p text:style-name="P632">股本</text:p>
                  </table:table-cell>
                  <table:table-cell table:style-name="TableCell633">
                    <text:p text:style-name="P634"/>
                  </table:table-cell>
                  <table:table-cell table:style-name="TableCell635">
                    <text:p text:style-name="P636"/>
                  </table:table-cell>
                </table:table-row>
                <table:table-row table:style-name="TableRow637">
                  <table:table-cell table:style-name="TableCell638">
                    <text:p text:style-name="P639">資本公積</text:p>
                  </table:table-cell>
                  <table:table-cell table:style-name="TableCell640">
                    <text:p text:style-name="P641"/>
                  </table:table-cell>
                  <table:table-cell table:style-name="TableCell642">
                    <text:p text:style-name="P643"/>
                  </table:table-cell>
                </table:table-row>
                <table:table-row table:style-name="TableRow644">
                  <table:table-cell table:style-name="TableCell645">
                    <text:p text:style-name="P646">保留盈餘</text:p>
                  </table:table-cell>
                  <table:table-cell table:style-name="TableCell647">
                    <text:p text:style-name="P648"/>
                  </table:table-cell>
                  <table:table-cell table:style-name="TableCell649">
                    <text:p text:style-name="P650"/>
                  </table:table-cell>
                </table:table-row>
                <table:table-row table:style-name="TableRow651">
                  <table:table-cell table:style-name="TableCell652">
                    <text:p text:style-name="P653">股東權益其他調整項目</text:p>
                  </table:table-cell>
                  <table:table-cell table:style-name="TableCell654">
                    <text:p text:style-name="P655"/>
                  </table:table-cell>
                  <table:table-cell table:style-name="TableCell656">
                    <text:p text:style-name="P657"/>
                  </table:table-cell>
                </table:table-row>
                <table:table-row table:style-name="TableRow658">
                  <table:table-cell table:style-name="TableCell659">
                    <text:p text:style-name="P660">股東權益總額</text:p>
                  </table:table-cell>
                  <table:table-cell table:style-name="TableCell661">
                    <text:p text:style-name="P662"/>
                  </table:table-cell>
                  <table:table-cell table:style-name="TableCell663">
                    <text:p text:style-name="P664"/>
                  </table:table-cell>
                </table:table-row>
              </table:table>
              <text:p text:style-name="P665"><text:s/>(二)最近二年度損益狀況</text:p>
              <text:p text:style-name="P666">單位：新臺幣仟元</text:p>
              <table:table table:style-name="Table667">
                <table:table-columns>
                  <table:table-column table:style-name="TableColumn668"/>
                  <table:table-column table:style-name="TableColumn669"/>
                  <table:table-column table:style-name="TableColumn670"/>
                </table:table-columns>
                <table:table-row table:style-name="TableRow671">
                  <table:table-cell table:style-name="TableCell672">
                    <text:p text:style-name="P673">年度</text:p>
                    <text:p text:style-name="P674">項目</text:p>
                  </table:table-cell>
                  <table:table-cell table:style-name="TableCell675">
                    <text:p text:style-name="P676"><text:span text:style-name="T677">N</text:span><text:span text:style-name="T678">年</text:span></text:p>
                  </table:table-cell>
                  <table:table-cell table:style-name="TableCell679">
                    <text:p text:style-name="P680"><text:span text:style-name="T681">N-1</text:span><text:span text:style-name="T682">年</text:span></text:p>
                  </table:table-cell>
                </table:table-row>
                <table:table-row table:style-name="TableRow683">
                  <table:table-cell table:style-name="TableCell684">
                    <text:p text:style-name="P685">營業收入</text:p>
                  </table:table-cell>
                  <table:table-cell table:style-name="TableCell686">
                    <text:p text:style-name="P687"/>
                  </table:table-cell>
                  <table:table-cell table:style-name="TableCell688">
                    <text:p text:style-name="P689"/>
                  </table:table-cell>
                </table:table-row>
                <table:table-row table:style-name="TableRow690">
                  <table:table-cell table:style-name="TableCell691">
                    <text:p text:style-name="P692">營業成本</text:p>
                  </table:table-cell>
                  <table:table-cell table:style-name="TableCell693">
                    <text:p text:style-name="P694"/>
                  </table:table-cell>
                  <table:table-cell table:style-name="TableCell695">
                    <text:p text:style-name="P696"/>
                  </table:table-cell>
                </table:table-row>
                <table:table-row table:style-name="TableRow697">
                  <table:table-cell table:style-name="TableCell698">
                    <text:p text:style-name="P699">營業毛利</text:p>
                  </table:table-cell>
                  <table:table-cell table:style-name="TableCell700">
                    <text:p text:style-name="P701"/>
                  </table:table-cell>
                  <table:table-cell table:style-name="TableCell702">
                    <text:p text:style-name="P703"/>
                  </table:table-cell>
                </table:table-row>
                <table:table-row table:style-name="TableRow704">
                  <table:table-cell table:style-name="TableCell705">
                    <text:p text:style-name="P706">營業費用</text:p>
                  </table:table-cell>
                  <table:table-cell table:style-name="TableCell707">
                    <text:p text:style-name="P708"/>
                  </table:table-cell>
                  <table:table-cell table:style-name="TableCell709">
                    <text:p text:style-name="P710"/>
                  </table:table-cell>
                </table:table-row>
                <table:table-row table:style-name="TableRow711">
                  <table:table-cell table:style-name="TableCell712">
                    <text:p text:style-name="P713">營業淨利(淨損)</text:p>
                  </table:table-cell>
                  <table:table-cell table:style-name="TableCell714">
                    <text:p text:style-name="P715"/>
                  </table:table-cell>
                  <table:table-cell table:style-name="TableCell716">
                    <text:p text:style-name="P717"/>
                  </table:table-cell>
                </table:table-row>
                <table:table-row table:style-name="TableRow718">
                  <table:table-cell table:style-name="TableCell719">
                    <text:p text:style-name="P720">營業外收入及支出</text:p>
                  </table:table-cell>
                  <table:table-cell table:style-name="TableCell721">
                    <text:p text:style-name="P722"/>
                  </table:table-cell>
                  <table:table-cell table:style-name="TableCell723">
                    <text:p text:style-name="P724"/>
                  </table:table-cell>
                </table:table-row>
                <table:table-row table:style-name="TableRow725">
                  <table:table-cell table:style-name="TableCell726">
                    <text:p text:style-name="P727">稅前淨利(淨損)</text:p>
                  </table:table-cell>
                  <table:table-cell table:style-name="TableCell728">
                    <text:p text:style-name="P729"/>
                  </table:table-cell>
                  <table:table-cell table:style-name="TableCell730">
                    <text:p text:style-name="P731"/>
                  </table:table-cell>
                </table:table-row>
                <table:table-row table:style-name="TableRow732">
                  <table:table-cell table:style-name="TableCell733">
                    <text:p text:style-name="P734">所得稅費用</text:p>
                  </table:table-cell>
                  <table:table-cell table:style-name="TableCell735">
                    <text:p text:style-name="P736"/>
                  </table:table-cell>
                  <table:table-cell table:style-name="TableCell737">
                    <text:p text:style-name="P738"/>
                  </table:table-cell>
                </table:table-row>
                <table:table-row table:style-name="TableRow739">
                  <table:table-cell table:style-name="TableCell740">
                    <text:p text:style-name="P741">本期淨利(淨損)</text:p>
                  </table:table-cell>
                  <table:table-cell table:style-name="TableCell742">
                    <text:p text:style-name="P743"/>
                  </table:table-cell>
                  <table:table-cell table:style-name="TableCell744">
                    <text:p text:style-name="P745"/>
                  </table:table-cell>
                </table:table-row>
              </table:table>
              <text:p text:style-name="P746"/>
              <text:p text:style-name="P747"><text:span text:style-name="T748">貳</text:span><text:span text:style-name="T749">、</text:span><text:span text:style-name="T750">研發</text:span><text:span text:style-name="T751">能力與智慧財產權管理</text:span></text:p>
              <text:p text:style-name="P752">一、研發能力</text:p>
              <text:p text:style-name="P753"><text:span text:style-name="T754">(</text:span><text:span text:style-name="T755">一</text:span><text:span text:style-name="T756">)</text:span><text:span text:style-name="T757">研發</text:span><text:span text:style-name="T758">能力</text:span></text:p>
              <text:p text:style-name="P759"><text:span text:style-name="T760">(</text:span><text:span text:style-name="T761">例如研發技術來源</text:span><text:span text:style-name="T762">(</text:span><text:span text:style-name="T763">自行開發、委託開發、購買專利、技術移轉</text:span><text:span text:style-name="T764">)</text:span><text:span text:style-name="T765">、研發狀況及成果</text:span><text:span text:style-name="T766">(</text:span><text:span text:style-name="T767">已</text:span><text:span text:style-name="T768">獲得獎項</text:span><text:span text:style-name="T769">、</text:span><text:span text:style-name="T770">專利、發表論文</text:span><text:span text:style-name="T771">、已取得政府機構之研究計畫</text:span><text:span text:style-name="T772">)</text:span><text:span text:style-name="T773">、技術合作情形、已取得之補助款等</text:span><text:span text:style-name="T774">)</text:span></text:p>
              <text:p text:style-name="P775">(二)研發團隊成員</text:p>
              <text:p text:style-name="P776"/>
              <table:table table:style-name="Table777">
                <table:table-columns>
                  <table:table-column table:style-name="TableColumn778"/>
                  <table:table-column table:style-name="TableColumn779"/>
                  <table:table-column table:style-name="TableColumn780"/>
                  <table:table-column table:style-name="TableColumn781"/>
                  <table:table-column table:style-name="TableColumn782"/>
                  <table:table-column table:style-name="TableColumn783"/>
                  <table:table-column table:style-name="TableColumn784"/>
                </table:table-columns>
                <table:table-row table:style-name="TableRow785">
                  <table:table-cell table:style-name="TableCell786">
                    <text:p text:style-name="P787">職稱</text:p>
                  </table:table-cell>
                  <table:table-cell table:style-name="TableCell788">
                    <text:p text:style-name="P789">姓名</text:p>
                  </table:table-cell>
                  <table:table-cell table:style-name="TableCell790">
                    <text:p text:style-name="P791">到職日期</text:p>
                  </table:table-cell>
                  <table:table-cell table:style-name="TableCell792">
                    <text:p text:style-name="P793">主要學歷</text:p>
                  </table:table-cell>
                  <table:table-cell table:style-name="TableCell794">
                    <text:p text:style-name="P795">主要經歷</text:p>
                  </table:table-cell>
                  <table:table-cell table:style-name="TableCell796">
                    <text:p text:style-name="P797">專長</text:p>
                  </table:table-cell>
                  <table:table-cell table:style-name="TableCell798">
                    <text:p text:style-name="P799">本業年資</text:p>
                  </table:table-cell>
                </table:table-row>
                <table:table-row table:style-name="TableRow800">
                  <table:table-cell table:style-name="TableCell801">
                    <text:p text:style-name="P802"/>
                  </table:table-cell>
                  <table:table-cell table:style-name="TableCell803">
                    <text:p text:style-name="P804"/>
                  </table:table-cell>
                  <table:table-cell table:style-name="TableCell805">
                    <text:p text:style-name="P806"/>
                  </table:table-cell>
                  <table:table-cell table:style-name="TableCell807">
                    <text:p text:style-name="P808"/>
                  </table:table-cell>
                  <table:table-cell table:style-name="TableCell809">
                    <text:p text:style-name="P810"/>
                  </table:table-cell>
                  <table:table-cell table:style-name="TableCell811">
                    <text:p text:style-name="P812"/>
                  </table:table-cell>
                  <table:table-cell table:style-name="TableCell813">
                    <text:p text:style-name="P814"/>
                  </table:table-cell>
                </table:table-row>
                <table:table-row table:style-name="TableRow815">
                  <table:table-cell table:style-name="TableCell816">
                    <text:p text:style-name="P817"/>
                  </table:table-cell>
                  <table:table-cell table:style-name="TableCell818">
                    <text:p text:style-name="P819"/>
                  </table:table-cell>
                  <table:table-cell table:style-name="TableCell820">
                    <text:p text:style-name="P821"/>
                  </table:table-cell>
                  <table:table-cell table:style-name="TableCell822">
                    <text:p text:style-name="P823"/>
                  </table:table-cell>
                  <table:table-cell table:style-name="TableCell824">
                    <text:p text:style-name="P825"/>
                  </table:table-cell>
                  <table:table-cell table:style-name="TableCell826">
                    <text:p text:style-name="P827"/>
                  </table:table-cell>
                  <table:table-cell table:style-name="TableCell828">
                    <text:p text:style-name="P829"/>
                  </table:table-cell>
                </table:table-row>
                <table:table-row table:style-name="TableRow830">
                  <table:table-cell table:style-name="TableCell831">
                    <text:p text:style-name="P832"/>
                  </table:table-cell>
                  <table:table-cell table:style-name="TableCell833">
                    <text:p text:style-name="P834"/>
                  </table:table-cell>
                  <table:table-cell table:style-name="TableCell835">
                    <text:p text:style-name="P836"/>
                  </table:table-cell>
                  <table:table-cell table:style-name="TableCell837">
                    <text:p text:style-name="P838"/>
                  </table:table-cell>
                  <table:table-cell table:style-name="TableCell839">
                    <text:p text:style-name="P840"/>
                  </table:table-cell>
                  <table:table-cell table:style-name="TableCell841">
                    <text:p text:style-name="P842"/>
                  </table:table-cell>
                  <table:table-cell table:style-name="TableCell843">
                    <text:p text:style-name="P844"/>
                  </table:table-cell>
                </table:table-row>
                <table:table-row table:style-name="TableRow845">
                  <table:table-cell table:style-name="TableCell846">
                    <text:p text:style-name="P847"/>
                  </table:table-cell>
                  <table:table-cell table:style-name="TableCell848">
                    <text:p text:style-name="P849"/>
                  </table:table-cell>
                  <table:table-cell table:style-name="TableCell850">
                    <text:p text:style-name="P851"/>
                  </table:table-cell>
                  <table:table-cell table:style-name="TableCell852">
                    <text:p text:style-name="P853"/>
                  </table:table-cell>
                  <table:table-cell table:style-name="TableCell854">
                    <text:p text:style-name="P855"/>
                  </table:table-cell>
                  <table:table-cell table:style-name="TableCell856">
                    <text:p text:style-name="P857"/>
                  </table:table-cell>
                  <table:table-cell table:style-name="TableCell858">
                    <text:p text:style-name="P859"/>
                  </table:table-cell>
                </table:table-row>
                <table:table-row table:style-name="TableRow860">
                  <table:table-cell table:style-name="TableCell861">
                    <text:p text:style-name="P862"/>
                  </table:table-cell>
                  <table:table-cell table:style-name="TableCell863">
                    <text:p text:style-name="P864"/>
                  </table:table-cell>
                  <table:table-cell table:style-name="TableCell865">
                    <text:p text:style-name="P866"/>
                  </table:table-cell>
                  <table:table-cell table:style-name="TableCell867">
                    <text:p text:style-name="P868"/>
                  </table:table-cell>
                  <table:table-cell table:style-name="TableCell869">
                    <text:p text:style-name="P870"/>
                  </table:table-cell>
                  <table:table-cell table:style-name="TableCell871">
                    <text:p text:style-name="P872"/>
                  </table:table-cell>
                  <table:table-cell table:style-name="TableCell873">
                    <text:p text:style-name="P874"/>
                  </table:table-cell>
                </table:table-row>
              </table:table>
              <text:p text:style-name="P875">(三)未來開發計畫</text:p>
              <text:soft-page-break/>
              <text:p text:style-name="P876"><text:s text:c="3"/>(例如後續開發技術或產品之規畫等)</text:p>
              <text:p text:style-name="P877">二、智慧財產權管理</text:p>
              <text:p text:style-name="P878">(一)主要技術來源、技術報酬或權利金支付方式及金額</text:p>
              <text:p text:style-name="P879">(二)專利權、商標權、著作權或其他智慧財產權</text:p>
              <text:p text:style-name="P880">1.已取得或申請中之專利權、商標權、著作權或其他智慧財產權</text:p>
              <text:p text:style-name="P881"><text:s text:c="6"/>(列示申請或註冊日期、地區、案號、類型、內容、期限)</text:p>
              <text:p text:style-name="P882">2.是否有違反專利權、商標權、著作權或其他智慧財產權之情事</text:p>
              <text:p text:style-name="P883"/>
              <text:p text:style-name="P884"><text:span text:style-name="T885">參</text:span><text:span text:style-name="T886">、</text:span><text:span text:style-name="T887">市場與競爭</text:span><text:span text:style-name="T888">優劣</text:span><text:span text:style-name="T889">分析</text:span></text:p>
              <text:p text:style-name="P890">一、目標市場</text:p>
              <text:p text:style-name="P891">(例如銷售地區、主要或潛在客層、市場規模、市場供需狀況、預計市佔率、進入障礙等)</text:p>
              <text:p text:style-name="P892"><text:span text:style-name="T893">二、</text:span><text:span text:style-name="T894">國內、外</text:span><text:span text:style-name="T895">競爭對手與競爭</text:span><text:span text:style-name="T896">優劣</text:span><text:span text:style-name="T897">分析</text:span></text:p>
              <text:p text:style-name="P898"><text:span text:style-name="T899">三</text:span><text:span text:style-name="T900">、</text:span><text:span text:style-name="T901">公司營運風險</text:span></text:p>
              <text:p text:style-name="P902"/>
              <text:p text:style-name="P903">肆、技術、產品或營運模式未來發展之時程及預估經費規劃</text:p>
              <text:p text:style-name="P904"/>
              <text:p text:style-name="P905"><text:span text:style-name="T906">伍</text:span><text:span text:style-name="T907">、</text:span><text:span text:style-name="T908">公司所需之輔導與協助暨結語</text:span></text:p>
              <text:p text:style-name="P909"/>
              <text:p text:style-name="P910"/>
              <text:p text:style-name="P911"/>
            </text:index-body>
          </text:table-of-content>
        </text:index-body>
      </text:table-of-content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in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style:font-size-complex="12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3" style:display-name="B3" style:family="paragraph" style:parent-style-name="內文">
      <style:paragraph-properties style:vertical-align="baseline"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國興</meta:initial-creator>
    <dc:creator>柯思吟</dc:creator>
    <meta:creation-date>2025-02-27T07:35:00Z</meta:creation-date>
    <dc:date>2025-02-27T07:35:00Z</dc:date>
    <meta:print-date>2015-01-09T01:30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5" meta:character-count="1978" meta:row-count="14" meta:non-whitespace-character-count="1686"/>
  </office:meta>
</office:document-meta>
</file>