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text:style-name="WW_CharLFO1LVL1" style:num-suffix="、" style:num-format="一, 十, 一百(繁), ..." text:start-value="2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text:style-name="WW_CharLFO1LVL2" style:num-prefix="(" style:num-suffix=")" style:num-format="一, 十, 一百(繁), ...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prefix="(" style:num-suffix=")" style:num-format="1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vertical-align="middle" fo:line-height="0.3333in"/>
      <style:text-properties style:font-name-asian="標楷體" fo:font-weight="bold" style:font-weight-asian="bold" fo:color="#000000" fo:font-size="14pt" style:font-size-asian="14pt" style:font-size-complex="14pt"/>
    </style:style>
    <style:style style:name="P3" style:parent-style-name="內文" style:family="paragraph">
      <style:paragraph-properties style:snap-to-layout-grid="false" fo:text-align="center" style:vertical-align="middle" fo:line-height="0.1527in" fo:margin-right="0.6944in"/>
      <style:text-properties style:font-name-asian="標楷體" fo:color="#000000" fo:font-size="10pt" style:font-size-asian="10pt" style:font-size-complex="10pt"/>
    </style:style>
    <style:style style:name="P4" style:parent-style-name="內文" style:family="paragraph">
      <style:paragraph-properties fo:line-height="0.375in" fo:margin-left="0.3888in" fo:text-indent="-0.3888in">
        <style:tab-stops/>
      </style:paragraph-properties>
    </style:style>
    <style:style style:name="T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8" style:parent-style-name="內文" style:family="paragraph">
      <style:paragraph-properties fo:line-height="0.375in" fo:margin-left="0.3888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9" style:parent-style-name="內文" style:family="paragraph">
      <style:paragraph-properties style:snap-to-layout-grid="false" style:vertical-align="middle" fo:line-height="0.375in" fo:margin-left="0.8333in" fo:text-indent="-0.5833in">
        <style:tab-stops>
          <style:tab-stop style:type="left" style:position="0.1666in"/>
        </style:tab-stops>
      </style:paragraph-properties>
      <style:text-properties style:font-name-asian="標楷體" fo:font-size="14pt" style:font-size-asian="14pt" style:font-size-complex="14pt"/>
    </style:style>
    <style:style style:name="P10" style:parent-style-name="內文" style:family="paragraph">
      <style:paragraph-properties style:snap-to-layout-grid="false" style:vertical-align="middle" fo:line-height="0.375in" fo:margin-left="0.8333in" fo:text-indent="-0.5833in">
        <style:tab-stops>
          <style:tab-stop style:type="left" style:position="0.1666in"/>
        </style:tab-stops>
      </style:paragraph-properties>
      <style:text-properties style:font-name-asian="標楷體" fo:font-size="14pt" style:font-size-asian="14pt" style:font-size-complex="14pt"/>
    </style:style>
    <style:style style:name="P11" style:parent-style-name="內文" style:family="paragraph">
      <style:paragraph-properties fo:line-height="0.375in" fo:margin-left="0.3888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2" style:parent-style-name="內文" style:family="paragraph">
      <style:paragraph-properties style:snap-to-layout-grid="false" style:vertical-align="middle" fo:line-height="0.375in" fo:margin-left="0.4166in">
        <style:tab-stops>
          <style:tab-stop style:type="left" style:position="0.5833in"/>
        </style:tab-stops>
      </style:paragraph-properties>
      <style:text-properties style:font-name-asian="標楷體" fo:font-size="14pt" style:font-size-asian="14pt" style:font-size-complex="14pt"/>
    </style:style>
    <style:style style:name="P13" style:parent-style-name="內文" style:family="paragraph">
      <style:paragraph-properties fo:line-height="0.375in" fo:margin-left="0.3888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4" style:parent-style-name="內文" style:family="paragraph">
      <style:paragraph-properties style:snap-to-layout-grid="false" style:vertical-align="middle" fo:line-height="0.375in" fo:margin-left="0.8333in" fo:text-indent="-0.5833in">
        <style:tab-stops>
          <style:tab-stop style:type="left" style:position="0.1666in"/>
        </style:tab-stops>
      </style:paragraph-properties>
      <style:text-properties style:font-name-asian="標楷體" fo:color="#000000" fo:font-size="14pt" style:font-size-asian="14pt" style:font-size-complex="14pt"/>
    </style:style>
    <style:style style:name="P15" style:parent-style-name="內文" style:family="paragraph">
      <style:paragraph-properties style:snap-to-layout-grid="false" style:vertical-align="middle" fo:line-height="0.375in" fo:margin-left="0.8333in" fo:text-indent="-0.5833in">
        <style:tab-stops>
          <style:tab-stop style:type="left" style:position="0.1666in"/>
        </style:tab-stops>
      </style:paragraph-properties>
      <style:text-properties style:font-name-asian="標楷體" fo:color="#000000" fo:font-size="14pt" style:font-size-asian="14pt" style:font-size-complex="14pt"/>
    </style:style>
    <style:style style:name="P16" style:parent-style-name="內文" style:family="paragraph">
      <style:paragraph-properties style:snap-to-layout-grid="false" style:vertical-align="middle" fo:line-height="0.375in" fo:margin-left="0.8333in" fo:text-indent="-0.5833in">
        <style:tab-stops>
          <style:tab-stop style:type="left" style:position="0.1666in"/>
        </style:tab-stops>
      </style:paragraph-properties>
      <style:text-properties style:font-name-asian="標楷體" fo:color="#000000" fo:font-size="14pt" style:font-size-asian="14pt" style:font-size-complex="14pt"/>
    </style:style>
    <style:style style:name="P17" style:parent-style-name="內文" style:family="paragraph">
      <style:paragraph-properties style:snap-to-layout-grid="false" style:vertical-align="middle" fo:line-height="0.375in" fo:margin-left="0.8333in" fo:text-indent="-0.5833in">
        <style:tab-stops>
          <style:tab-stop style:type="left" style:position="0.1666in"/>
        </style:tab-stops>
      </style:paragraph-properties>
      <style:text-properties style:font-name-asian="標楷體" fo:color="#000000" fo:font-size="14pt" style:font-size-asian="14pt" style:font-size-complex="14pt"/>
    </style:style>
    <style:style style:name="P18" style:parent-style-name="內文" style:family="paragraph">
      <style:paragraph-properties style:snap-to-layout-grid="false" style:vertical-align="middle" fo:line-height="0.375in" fo:margin-left="0.8333in" fo:text-indent="-0.5833in">
        <style:tab-stops>
          <style:tab-stop style:type="left" style:position="0.1666in"/>
        </style:tab-stops>
      </style:paragraph-properties>
      <style:text-properties style:font-name-asian="標楷體" fo:color="#000000" fo:font-size="14pt" style:font-size-asian="14pt" style:font-size-complex="14pt"/>
    </style:style>
    <style:style style:name="P19" style:parent-style-name="內文" style:family="paragraph">
      <style:paragraph-properties fo:line-height="0.375in" fo:margin-left="0.3888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0" style:parent-style-name="內文" style:family="paragraph">
      <style:paragraph-properties style:snap-to-layout-grid="false" style:vertical-align="middle" fo:line-height="0.375in" fo:margin-left="0.8333in" fo:text-indent="-0.5833in">
        <style:tab-stops>
          <style:tab-stop style:type="left" style:position="0.1666in"/>
        </style:tab-stops>
      </style:paragraph-properties>
      <style:text-properties style:font-name-asian="標楷體" fo:color="#000000" fo:font-size="14pt" style:font-size-asian="14pt" style:font-size-complex="14pt"/>
    </style:style>
    <style:style style:name="P21" style:parent-style-name="內文" style:family="paragraph">
      <style:paragraph-properties style:snap-to-layout-grid="false" style:vertical-align="middle" fo:line-height="0.375in" fo:margin-left="0.8333in" fo:text-indent="-0.5833in">
        <style:tab-stops>
          <style:tab-stop style:type="left" style:position="0.1666in"/>
        </style:tab-stops>
      </style:paragraph-properties>
      <style:text-properties style:font-name-asian="標楷體" fo:color="#000000" fo:font-size="14pt" style:font-size-asian="14pt" style:font-size-complex="14pt"/>
    </style:style>
    <style:style style:name="P22" style:parent-style-name="內文" style:family="paragraph">
      <style:paragraph-properties style:snap-to-layout-grid="false" style:vertical-align="middle" fo:line-height="0.375in" fo:margin-left="0.8333in" fo:text-indent="-0.5833in">
        <style:tab-stops>
          <style:tab-stop style:type="left" style:position="0.1666in"/>
        </style:tab-stops>
      </style:paragraph-properties>
      <style:text-properties style:font-name-asian="標楷體" fo:font-size="14pt" style:font-size-asian="14pt" style:font-size-complex="14pt"/>
    </style:style>
    <style:style style:name="P23" style:parent-style-name="內文" style:family="paragraph">
      <style:paragraph-properties style:snap-to-layout-grid="false" style:vertical-align="middle" fo:line-height="0.375in" fo:margin-left="0.8333in" fo:text-indent="-0.5833in">
        <style:tab-stops>
          <style:tab-stop style:type="left" style:position="0.1666in"/>
        </style:tab-stops>
      </style:paragraph-properties>
      <style:text-properties style:font-name-asian="標楷體" fo:font-size="14pt" style:font-size-asian="14pt" style:font-size-complex="14pt"/>
    </style:style>
    <style:style style:name="P24" style:parent-style-name="內文" style:family="paragraph">
      <style:paragraph-properties style:snap-to-layout-grid="false" style:vertical-align="middle" fo:line-height="0.375in" fo:margin-left="0.8333in" fo:text-indent="-0.5833in">
        <style:tab-stops>
          <style:tab-stop style:type="left" style:position="0.1666in"/>
        </style:tab-stops>
      </style:paragraph-properties>
      <style:text-properties style:font-name-asian="標楷體" fo:font-size="14pt" style:font-size-asian="14pt" style:font-size-complex="14pt"/>
    </style:style>
    <style:style style:name="P25" style:parent-style-name="內文" style:family="paragraph">
      <style:paragraph-properties fo:line-height="0.375in" fo:margin-left="0.3888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6" style:parent-style-name="內文" style:family="paragraph">
      <style:paragraph-properties style:snap-to-layout-grid="false" style:vertical-align="middle" fo:line-height="0.375in" fo:margin-left="0.8333in" fo:text-indent="-0.5833in">
        <style:tab-stops>
          <style:tab-stop style:type="left" style:position="0.1666in"/>
        </style:tab-stops>
      </style:paragraph-properties>
      <style:text-properties style:font-name-asian="標楷體" fo:color="#000000" fo:font-size="14pt" style:font-size-asian="14pt" style:font-size-complex="14pt"/>
    </style:style>
    <style:style style:name="P27" style:parent-style-name="內文" style:family="paragraph">
      <style:paragraph-properties style:snap-to-layout-grid="false" style:vertical-align="middle" fo:line-height="0.375in" fo:margin-left="0.8333in" fo:text-indent="-0.5833in">
        <style:tab-stops>
          <style:tab-stop style:type="left" style:position="0.1666in"/>
        </style:tab-stops>
      </style:paragraph-properties>
      <style:text-properties style:font-name-asian="標楷體" fo:color="#000000" fo:font-size="14pt" style:font-size-asian="14pt" style:font-size-complex="14pt"/>
    </style:style>
    <style:style style:name="P28" style:parent-style-name="內文" style:family="paragraph">
      <style:paragraph-properties style:snap-to-layout-grid="false" style:vertical-align="middle" fo:line-height="0.375in" fo:margin-left="0.8333in" fo:text-indent="-0.5833in">
        <style:tab-stops>
          <style:tab-stop style:type="left" style:position="0.1666in"/>
        </style:tab-stops>
      </style:paragraph-properties>
      <style:text-properties style:font-name-asian="標楷體" fo:color="#000000" fo:font-size="14pt" style:font-size-asian="14pt" style:font-size-complex="14pt"/>
    </style:style>
    <style:style style:name="P29" style:parent-style-name="內文" style:family="paragraph">
      <style:paragraph-properties style:snap-to-layout-grid="false" style:vertical-align="middle" fo:line-height="0.375in" fo:margin-left="0.9791in" fo:text-indent="-0.1458in">
        <style:tab-stops>
          <style:tab-stop style:type="left" style:position="0.0208in"/>
        </style:tab-stops>
      </style:paragraph-properties>
      <style:text-properties style:font-name-asian="標楷體" fo:color="#000000" fo:font-size="14pt" style:font-size-asian="14pt" style:font-size-complex="14pt"/>
    </style:style>
    <style:style style:name="P30" style:parent-style-name="內文" style:family="paragraph">
      <style:paragraph-properties style:snap-to-layout-grid="false" style:vertical-align="middle" fo:line-height="0.375in" fo:margin-left="0.9791in" fo:text-indent="-0.1458in">
        <style:tab-stops>
          <style:tab-stop style:type="left" style:position="0.0208in"/>
        </style:tab-stops>
      </style:paragraph-properties>
      <style:text-properties style:font-name-asian="標楷體" fo:color="#000000" fo:font-size="14pt" style:font-size-asian="14pt" style:font-size-complex="14pt"/>
    </style:style>
    <style:style style:name="P31" style:parent-style-name="內文" style:family="paragraph">
      <style:paragraph-properties style:snap-to-layout-grid="false" style:vertical-align="middle" fo:line-height="0.375in" fo:margin-left="0.9791in" fo:text-indent="-0.1458in">
        <style:tab-stops>
          <style:tab-stop style:type="left" style:position="0.0208in"/>
        </style:tab-stops>
      </style:paragraph-properties>
    </style:style>
    <style:style style:name="T3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8" style:parent-style-name="預設段落字型" style:family="text">
      <style:text-properties style:font-name-asian="標楷體" fo:font-size="14pt" style:font-size-asian="14pt" style:font-size-complex="14pt"/>
    </style:style>
    <style:style style:name="P39" style:parent-style-name="內文" style:family="paragraph">
      <style:paragraph-properties style:snap-to-layout-grid="false" style:vertical-align="middle" fo:line-height="0.375in" fo:margin-left="0.8333in" fo:text-indent="-0.5833in">
        <style:tab-stops>
          <style:tab-stop style:type="left" style:position="0.1666in"/>
        </style:tab-stops>
      </style:paragraph-properties>
      <style:text-properties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臺北市政府推薦微型創新創意公司申請登錄創櫃板作業須知</text:p>
      <text:p text:style-name="P3"/>
      <text:p text:style-name="P4"><text:span text:style-name="T5">一</text:span><text:span text:style-name="T6">、</text:span><text:span text:style-name="T7">臺北市政府（以下簡稱本府）為配合國家政策並輔導臺北市（以下簡稱本市）具創新、創意及未來發展潛力之未公開發行企業發展，特訂定本作業須知。</text:span></text:p>
      <text:p text:style-name="P8">二、申請資格</text:p>
      <text:p text:style-name="P9">（一）依公司法於本市完成登記之股份有限公司、有限公司（以下簡稱公司）。</text:p>
      <text:p text:style-name="P10">（二）前款公司，以非公開發行者為限。</text:p>
      <text:p text:style-name="P11">三、推薦原則</text:p>
      <text:p text:style-name="P12">由本府推薦之公司，係以經審查認定具有創新、創意構想及未來發展潛力者為限。</text:p>
      <text:p text:style-name="P13">四、應備文件</text:p>
      <text:p text:style-name="P14">（一）申請表。</text:p>
      <text:p text:style-name="P15">（二）營業計畫書及電子檔。</text:p>
      <text:p text:style-name="P16">（三）其他證明文件或資料。</text:p>
      <text:p text:style-name="P17">（四）應備文件如為影本，需加蓋公司及負責人印鑑章，並註明「與正本相符」。</text:p>
      <text:p text:style-name="P18">（五）應備文件不全者，將以書面通知限期補正事項；屆期未補正或補正不全者，本府產業發展局（以下簡稱產業局）得駁回其申請。</text:p>
      <text:p text:style-name="P19">五、審查</text:p>
      <text:p text:style-name="P20">（一）為審查申請案件之專業性與公平性，由產業局邀集專家、學者5人組成審查小組。<text:s/></text:p>
      <text:p text:style-name="P21">（二）審查委員之消極資格及共同遵守事項，準用財團法人中華民國證券櫃檯買賣中心「股票上櫃申請案聘請專家諮詢及提供諮詢意見作業要點」第三條及「有價證券上櫃審議委員共同遵守事項」第<text:soft-page-break/>二條至第五條規定，以維護審查委員之公正客觀及獨立性。</text:p>
      <text:p text:style-name="P22">（三）由審查委員就營業計畫書之創新創意、研發能力與智慧財產權管理、市場與競爭優劣勢、對本市產業發展之貢獻度及未來發展潛力等事項進行審查，同時由各審查委員依據「產業專家對申請登錄創櫃板公司創新創意評估意見表」，充分說明及評估公司具創新、創意構想及未來發展潛力等之具體理由，並做出同意或不同意之結論。審查委員過半數以上同意，即為同意公司具創新創意，反之則否。</text:p>
      <text:p text:style-name="P23">（四）為查明公司之實際營業情形，產業局得邀請審查委員、會同相關機關或逕行派員進行實地查訪。</text:p>
      <text:p text:style-name="P24">（五）申請案件經審查後由產業局以書面方式通知申請單位。審查結果具創新創意之公司由本府出具推薦函及「公司具創新創意意見書」。</text:p>
      <text:p text:style-name="P25">六、其他應注意（配合）事項</text:p>
      <text:p text:style-name="P26">（一）受推薦單位3年內應配合產業局辦理成效追蹤及相關成果發表。</text:p>
      <text:p text:style-name="P27">（二）受推薦單位未經本府書面同意，不得以「臺北市政府」、「臺北市政府產業發展局」或類似之推薦名義，作為募款、業務推廣、經營績效、獲利保證、宣傳或其他非核定用途之行為。</text:p>
      <text:p text:style-name="P28">（三）依本作業須知核定之推薦處分，得載明下列附款：「受推薦單位有下列情形之一者，產業局得撤銷或廢止原推薦處分，並副知財團法人中華民國證券櫃檯買賣中心。</text:p>
      <text:p text:style-name="P29">1.檢送之申請文件、報告或相關附件有隱匿、虛偽或造假等不實情事。</text:p>
      <text:p text:style-name="P30">2.實際營業與計畫書內容有嚴重落差。</text:p>
      <text:p text:style-name="P31"><text:span text:style-name="T32">3.</text:span><text:span text:style-name="T33">經</text:span><text:span text:style-name="T34">財團法人中華民國證券櫃檯買賣中心</text:span><text:span text:style-name="T35">終</text:span><text:span text:style-name="T36">止輔導作業、公告終</text:span><text:soft-page-break/><text:span text:style-name="T37">止登錄創櫃板、停止透過創櫃板籌資資格、違反本作業須知或</text:span><text:span text:style-name="T38">相關法令規定之情事。」</text:span></text:p>
      <text:p text:style-name="P39">（四）受推薦單位自收受本府推薦函及「公司具創新創意意見書」起90日內未向財團法人中華民國證券櫃檯買賣中心申請登錄創櫃板，推薦函及「公司具創新創意意見書」失其效力。</text:p>
      <text:p text:style-name="內文"><text:span text:style-name="T40">七、本須知所需書表格式，由本局定之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0.3194in" fo:margin-left="0.6888in" fo:text-indent="-0.4291in" fo:background-color="transparent" style:tab-stop-distance="0.3333in">
        <style:tab-stops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line-height="100%" fo:margin-left="0in" fo:text-indent="0in">
        <style:tab-stops/>
      </style:paragraph-properties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size="14pt" style:font-size-asian="14pt" style:font-size-complex="14pt" fo:language="en" fo:country="US"/>
    </style:style>
    <style:style style:name="WW_CharLFO1LVL2" style:family="text">
      <style:text-properties style:font-name="標楷體" style:font-name-asian="標楷體" fo:font-weight="normal" style:font-weight-asian="normal" style:use-window-font-color="true" fo:font-size="14pt" style:font-size-asian="14pt" style:font-size-complex="14pt" style:language-asian="zh" style:country-asian="TW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 text:start-value="2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text:style-name="WW_CharLFO1LVL2" style:num-prefix="(" style:num-suffix=")" style:num-format="一, 十, 一百(繁), ...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prefix="(" style:num-suffix=")" style:num-format="1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6888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FAA-10112</meta:initial-creator>
    <dc:creator>柯思吟</dc:creator>
    <meta:creation-date>2025-02-27T07:33:00Z</meta:creation-date>
    <dc:date>2025-02-27T07:33:00Z</dc:date>
    <meta:print-date>2015-02-05T08:16:00Z</meta:print-date>
    <meta:template xlink:href="Normal.dotm" xlink:type="simple"/>
    <meta:editing-cycles>2</meta:editing-cycles>
    <meta:editing-duration>PT0S</meta:editing-duration>
    <meta:document-statistic meta:page-count="3" meta:paragraph-count="2" meta:word-count="181" meta:character-count="1215" meta:row-count="8" meta:non-whitespace-character-count="1036"/>
  </office:meta>
</office:document-meta>
</file>