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1.1576in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5236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1.1375in"/>
    </style:style>
    <style:style style:name="Table4" style:family="table">
      <style:table-properties style:width="6.5715in" fo:margin-left="0in" table:align="center"/>
    </style:style>
    <style:style style:name="TableRow13" style:family="table-row">
      <style:table-row-properties style:min-row-height="0.4576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end" fo:text-indent="-0.6444in"/>
      <style:text-properties style:font-name="標楷體" style:font-name-asian="標楷體" fo:color="#000000"/>
    </style:style>
    <style:style style:name="TableRow22" style:family="table-row">
      <style:table-row-properties style:min-row-height="0.427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style:line-break="normal" fo:text-align="end" fo:text-indent="-0.6444in"/>
      <style:text-properties style:font-name="標楷體" style:font-name-asian="標楷體" fo:color="#000000"/>
    </style:style>
    <style:style style:name="TableRow29" style:family="table-row">
      <style:table-row-properties style:min-row-height="0.883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in" fo:text-indent="-0.0784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margin-left="-0.0006in" fo:text-indent="-0.0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93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9" style:family="table-row">
      <style:table-row-properties style:min-row-height="1.562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min-row-height="2.0368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57" style:parent-style-name="內文" style:family="paragraph">
      <style:paragraph-properties fo:text-indent="2.666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8pt" style:font-size-asian="8pt"/>
    </style:style>
    <style:style style:name="P61" style:parent-style-name="內文" style:family="paragraph">
      <style:text-properties style:font-name="標楷體" style:font-name-asian="標楷體" fo:color="#000000" fo:font-size="8pt" style:font-size-asian="8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font-size="8pt" style:font-size-asian="8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list-style-name="LFO1" style:family="paragraph">
      <style:text-properties style:font-name="標楷體" style:font-name-asian="標楷體" fo:color="#000000"/>
    </style:style>
    <style:style style:name="P76" style:parent-style-name="內文" style:list-style-name="LFO1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種苗業登記證廢止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商號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rows-spanned="2">
            <text:p text:style-name="P19">原登記證證號</text:p>
          </table:table-cell>
          <table:table-cell table:style-name="TableCell20" table:number-columns-spanned="3" table:number-rows-spanned="2">
            <text:p text:style-name="P21">臺北市政府種苗字第　　　　　號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統一編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<text:span text:style-name="T33">（負責人）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變更事項</text:p>
          </table:table-cell>
          <table:table-cell table:style-name="TableCell47" table:number-columns-spanned="7">
            <text:p text:style-name="P48">□商號(公司)解散<text:s text:c="2"/>□商號(公司)遷離本市<text:s text:c="2"/>□營業項目變更(註銷種苗營業項目) <text:s/>□其他有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變更後之登記內容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/>
            <text:p text:style-name="P57"><text:span text:style-name="T58">商號名稱：</text:span><text:span text:style-name="T59"><text:s text:c="21"/></text:span><text:span text:style-name="T60">（簽章）</text:span></text:p>
            <text:p text:style-name="P61"/>
            <text:p text:style-name="內文"><text:span text:style-name="T62"><text:s text:c="32"/></text:span><text:span text:style-name="T63">申請人</text:span><text:span text:style-name="T64">(</text:span><text:span text:style-name="T65">負責人</text:span><text:span text:style-name="T66">)</text:span><text:span text:style-name="T67">姓名：</text:span><text:span text:style-name="T68"><text:s text:c="11"/></text:span><text:span text:style-name="T69">（簽章）</text:span><text:span text:style-name="T70"><text:s/></text:span></text:p>
            <text:p text:style-name="P71"><text:s text:c="3"/></text:p>
            <text:p text:style-name="P72"><text:s text:c="32"/>申請日期：<text:s text:c="6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>說明：</text:p>
      <text:list text:style-name="LFO1" text:continue-numbering="true">
        <text:list-item>
          <text:p text:style-name="P75">應繳回原核發種苗業登記證書正本。</text:p>
        </text:list-item>
        <text:list-item>
          <text:p text:style-name="P76">檢附負責人身分證影本及填具本申請書。</text:p>
        </text:list-item>
      </text:list>
      <text:p text:style-name="P77">三、變更事項請於適當項目上方格內打「ˇ」記號。</text:p>
      <text:p text:style-name="本文縮排">四、商號已完成公司變更登記(解散、註銷種苗營業項目)，請檢附相關資料影本一份。<text:s/></text:p>
      <text:p text:style-name="P78"><text:span text:style-name="T79">五、</text:span><text:span text:style-name="T80">申請人無繳回種苗業登記證正本，應檢附</text:span><text:span text:style-name="T81">切結書正本</text:span><text:span text:style-name="T82">1</text:span><text:span text:style-name="T83">份。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3402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種苗業登記申請書</dc:title>
    <meta:initial-creator>ws6078</meta:initial-creator>
    <dc:creator>User</dc:creator>
    <meta:creation-date>2015-11-16T09:00:00Z</meta:creation-date>
    <dc:date>2015-11-16T09:01:00Z</dc:date>
    <meta:print-date>2005-10-23T15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