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75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標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 fo:margin-right="0.7965in"/>
      <style:text-properties style:font-name="標楷體" style:font-name-asian="標楷體"/>
    </style:style>
    <style:style style:name="P3" style:parent-style-name="內文" style:family="paragraph">
      <style:paragraph-properties fo:text-align="end" fo:margin-right="0.7965in"/>
      <style:text-properties style:font-name="標楷體" style:font-name-asian="標楷體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0.3055in" style:use-optimal-column-width="false"/>
    </style:style>
    <style:style style:name="TableColumn10" style:family="table-column">
      <style:table-column-properties style:column-width="0.3111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5055in" style:use-optimal-column-width="false"/>
    </style:style>
    <style:style style:name="TableColumn15" style:family="table-column">
      <style:table-column-properties style:column-width="0.1909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0729in" style:use-optimal-column-width="false"/>
    </style:style>
    <style:style style:name="TableColumn18" style:family="table-column">
      <style:table-column-properties style:column-width="0.0583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Column20" style:family="table-column">
      <style:table-column-properties style:column-width="0.1826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4" style:family="table">
      <style:table-properties style:width="6.75in" fo:margin-left="-0.3555in" table:align="left"/>
    </style:style>
    <style:style style:name="TableRow22" style:family="table-row">
      <style:table-row-properties style:row-height="0.5118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row-height="0.5118in" style:use-optimal-row-height="false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row-height="0.5118in" style:use-optimal-row-height="false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5118in" style:use-optimal-row-height="false"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0.6819in"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in" fo:margin-right="-0.118in" fo:text-indent="-0.078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letter-spacing="-0.0041in"/>
    </style:style>
    <style:style style:name="TableRow87" style:family="table-row">
      <style:table-row-properties style:row-height="0.7875in" style:use-optimal-row-height="false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325in" fo:text-indent="-0.32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Row100" style:family="table-row">
      <style:table-row-properties style:row-height="0.827in"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end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row-height="0.827in" style:use-optimal-row-height="false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text-properties style:font-name="標楷體" style:font-name-asian="標楷體"/>
    </style:style>
    <style:style style:name="P115" style:parent-style-name="內文" style:list-style-name="LFO1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right="-0.145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in" fo:margin-right="-0.1451in" fo:text-indent="-0.031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-0.1118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row-height="2.2708in" style:use-optimal-row-height="false" fo:keep-together="always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2" style:parent-style-name="E" style:family="paragraph">
      <style:text-properties style:font-name="標楷體" fo:font-size="12pt" style:font-size-asian="12pt"/>
    </style:style>
    <style:style style:name="P153" style:parent-style-name="E" style:family="paragraph">
      <style:text-properties style:font-name="標楷體" fo:font-size="12pt" style:font-size-asian="12pt"/>
    </style:style>
    <style:style style:name="P154" style:parent-style-name="E" style:family="paragraph">
      <style:text-properties style:font-name="標楷體" fo:font-size="12pt" style:font-size-asian="12pt"/>
    </style:style>
    <style:style style:name="P155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/>
    </style:style>
    <style:style style:name="P156" style:parent-style-name="E" style:family="paragraph">
      <style:text-properties style:font-name="標楷體" fo:font-size="12pt" style:font-size-asian="12pt"/>
    </style:style>
    <style:style style:name="P157" style:parent-style-name="E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P158" style:parent-style-name="E" style:family="paragraph">
      <style:paragraph-properties fo:margin-left="0.1055in" fo:text-indent="-0.1055in">
        <style:tab-stops/>
      </style:paragraph-properties>
      <style:text-properties style:font-name="標楷體" fo:font-size="12pt" style:font-size-asian="12pt"/>
    </style:style>
    <style:style style:name="P159" style:parent-style-name="E" style:family="paragraph">
      <style:text-properties style:font-name="標楷體" fo:font-size="12pt" style:font-size-asian="12pt"/>
    </style:style>
    <style:style style:name="TableRow160" style:family="table-row">
      <style:table-row-properties style:row-height="0.9451in" style:use-optimal-row-height="false" fo:keep-together="always"/>
    </style:style>
    <style:style style:name="TableCell16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標" style:family="paragraph">
      <style:text-properties style:font-name-asian="標楷體" fo:font-weight="bold" style:font-weight-asian="bold"/>
    </style:style>
    <style:style style:name="P168" style:parent-style-name="標" style:family="paragraph">
      <style:text-properties style:font-name-asian="標楷體" fo:font-weight="bold" style:font-weight-asian="bold"/>
    </style:style>
    <style:style style:name="P169" style:parent-style-name="內文" style:family="paragraph">
      <style:paragraph-properties fo:margin-right="-0.6069in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indent="0.3in"/>
      <style:text-properties style:font-name="標楷體" style:font-name-asian="標楷體"/>
    </style:style>
    <style:style style:name="P173" style:parent-style-name="內文" style:family="paragraph">
      <style:paragraph-properties fo:text-indent="0.3in"/>
      <style:text-properties style:font-name="標楷體" style:font-name-asian="標楷體"/>
    </style:style>
    <style:style style:name="TableColumn175" style:family="table-column">
      <style:table-column-properties style:column-width="0.6444in" style:use-optimal-column-width="false"/>
    </style:style>
    <style:style style:name="TableColumn176" style:family="table-column">
      <style:table-column-properties style:column-width="0.625in" style:use-optimal-column-width="false"/>
    </style:style>
    <style:style style:name="TableColumn177" style:family="table-column">
      <style:table-column-properties style:column-width="0.5875in" style:use-optimal-column-width="false"/>
    </style:style>
    <style:style style:name="TableColumn178" style:family="table-column">
      <style:table-column-properties style:column-width="1.1465in" style:use-optimal-column-width="false"/>
    </style:style>
    <style:style style:name="TableColumn179" style:family="table-column">
      <style:table-column-properties style:column-width="1.1472in" style:use-optimal-column-width="false"/>
    </style:style>
    <style:style style:name="TableColumn180" style:family="table-column">
      <style:table-column-properties style:column-width="1.1472in" style:use-optimal-column-width="false"/>
    </style:style>
    <style:style style:name="TableColumn181" style:family="table-column">
      <style:table-column-properties style:column-width="1.0361in" style:use-optimal-column-width="false"/>
    </style:style>
    <style:style style:name="Table174" style:family="table">
      <style:table-properties style:width="6.334in" fo:margin-left="0in" table:align="left"/>
    </style:style>
    <style:style style:name="TableRow182" style:family="table-row">
      <style:table-row-properties style:row-height="0.4722in" style:use-optimal-row-height="false"/>
    </style:style>
    <style:style style:name="TableCell1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row-height="0.4722in" style:use-optimal-row-height="false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margin-right="0.058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position="super 50%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margin-right="0.0583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position="super 50%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0.4722in" style:use-optimal-row-height="false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right="0.058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position="super 50%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margin-right="0.058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position="super 50%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row-height="0.4722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right="0.05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position="super 50%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right="0.05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position="super 50%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right="0.05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position="super 50%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margin-right="0.058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position="super 50%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row-height="0.4722in" style:use-optimal-row-height="false"/>
    </style:style>
    <style:style style:name="TableCell27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margin-right="0.05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position="super 50%"/>
    </style:style>
    <style:style style:name="TableCell28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margin-right="0.058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position="super 50%"/>
    </style:style>
    <style:style style:name="TableCell29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olumn297" style:family="table-column">
      <style:table-column-properties style:column-width="2.1097in" style:use-optimal-column-width="false"/>
    </style:style>
    <style:style style:name="TableColumn298" style:family="table-column">
      <style:table-column-properties style:column-width="3.0812in" style:use-optimal-column-width="false"/>
    </style:style>
    <style:style style:name="TableColumn299" style:family="table-column">
      <style:table-column-properties style:column-width="1.143in" style:use-optimal-column-width="false"/>
    </style:style>
    <style:style style:name="Table296" style:family="table">
      <style:table-properties style:width="6.334in" fo:margin-left="0in" table:align="left"/>
    </style:style>
    <style:style style:name="TableRow300" style:family="table-row">
      <style:table-row-properties style:row-height="0.4333in" style:use-optimal-row-height="false" fo:keep-together="always"/>
    </style:style>
    <style:style style:name="TableCell30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row-height="0.4333in" style:use-optimal-row-height="false" fo:keep-together="always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0395in" fo:margin-right="-0.0951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row-height="0.4333in" style:use-optimal-row-height="false" fo:keep-together="always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395in" fo:margin-right="-0.0951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21" style:family="table-row">
      <style:table-row-properties style:row-height="0.4333in" style:use-optimal-row-height="false" fo:keep-together="always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0.0395in" fo:margin-right="-0.0951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28" style:family="table-row">
      <style:table-row-properties style:row-height="0.4333in" style:use-optimal-row-height="false" fo:keep-together="always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0.0395in" fo:margin-right="-0.0951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row-height="0.4333in" style:use-optimal-row-height="false" fo:keep-together="always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395in" fo:margin-right="-0.0951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42" style:family="table-row">
      <style:table-row-properties style:row-height="0.4333in" style:use-optimal-row-height="false" fo:keep-together="always"/>
    </style:style>
    <style:style style:name="TableCell34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0.0395in" fo:margin-right="-0.0951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paragraph-properties fo:margin-left="0.3055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.3055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自用加儲油（氣）設施設置申請書</text:p>
      <text:p text:style-name="P2">申請日期：</text:p>
      <text:p text:style-name="P3">登記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營業主體</text:p>
          </table:table-cell>
          <table:table-cell table:style-name="TableCell25" table:number-columns-spanned="2">
            <text:p text:style-name="P26">名稱</text:p>
          </table:table-cell>
          <table:covered-table-cell/>
          <table:table-cell table:style-name="TableCell27" table:number-columns-spanned="14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地址</text:p>
          </table:table-cell>
          <table:covered-table-cell/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電</text:p>
            <text:p text:style-name="P37">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2">
            <text:p text:style-name="P43">負責人</text:p>
          </table:table-cell>
          <table:table-cell table:style-name="TableCell44">
            <text:p text:style-name="P45">姓</text:p>
            <text:p text:style-name="P46">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性</text:p>
            <text:p text:style-name="P51">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身分證</text:p>
            <text:p text:style-name="P56">統一編號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電</text:p>
            <text:p text:style-name="P61">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住</text:p>
            <text:p text:style-name="P69">址</text:p>
          </table:table-cell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自用加儲油</text:p>
            <text:p text:style-name="P75">（氣）</text:p>
            <text:p text:style-name="P76">設施</text:p>
          </table:table-cell>
          <table:table-cell table:style-name="TableCell77" table:number-columns-spanned="2">
            <text:p text:style-name="P78">設施</text:p>
            <text:p text:style-name="P79">種類</text:p>
          </table:table-cell>
          <table:covered-table-cell/>
          <table:table-cell table:style-name="TableCell80" table:number-columns-spanned="7">
            <text:p text:style-name="P81">□自用加儲油設施<text:s text:c="4"/>□自用加儲氣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土地</text:p>
            <text:p text:style-name="P84">權屬</text:p>
          </table:table-cell>
          <table:covered-table-cell/>
          <table:covered-table-cell/>
          <table:table-cell table:style-name="TableCell85" table:number-columns-spanned="4">
            <text:p text:style-name="P86">□自用□租用□其他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座落</text:p>
          </table:table-cell>
          <table:covered-table-cell/>
          <table:table-cell table:style-name="TableCell91" table:number-columns-spanned="8">
            <text:p text:style-name="P92">　　省　<text:s/>縣　<text:s text:c="2"/>鄉鎮</text:p>
            <text:p text:style-name="P93">　　　　　　　　　　　<text:s text:c="2"/>段　<text:s text:c="2"/>小段　　<text:s/>地號　　　　<text:s/>　　　市　<text:s/>市　　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土地使用</text:p>
            <text:p text:style-name="P96">分區及使</text:p>
            <text:p text:style-name="P97">用地類別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區<text:s/>　　用地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地址</text:p>
          </table:table-cell>
          <table:covered-table-cell/>
          <table:table-cell table:style-name="TableCell104" table:number-columns-spanned="14">
            <text:p text:style-name="P105">　　<text:s/>省　　<text:s/>縣　　<text:s/>鄉鎮</text:p>
            <text:p text:style-name="P106">　　　　　　　　　　　　　　　</text:p>
            <text:p text:style-name="P107">　　<text:s/>市　　<text:s/>市　　<text:s/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用油</text:p>
            <text:p text:style-name="P112">種類</text:p>
          </table:table-cell>
          <table:covered-table-cell/>
          <table:table-cell table:style-name="TableCell113">
            <text:list text:style-name="LFO1" text:continue-numbering="true">
              <text:list-item>
                <text:p text:style-name="P114">汽油□柴油</text:p>
              </text:list-item>
              <text:list-item>
                <text:p text:style-name="P115">液化石油氣</text:p>
              </text:list-item>
            </text:list>
          </table:table-cell>
          <table:table-cell table:style-name="TableCell116" table:number-columns-spanned="3">
            <text:p text:style-name="P117">加油（氣）機數量</text:p>
          </table:table-cell>
          <table:covered-table-cell/>
          <table:covered-table-cell/>
          <table:table-cell table:style-name="TableCell118" table:number-columns-spanned="5">
            <text:p text:style-name="P119"><text:span text:style-name="T120">單槍</text:span><text:span text:style-name="T121">　　　</text:span><text:span text:style-name="T122">台，雙槍</text:span><text:span text:style-name="T123">　　</text:span><text:span text:style-name="T124">台，</text:span></text:p>
            <text:p text:style-name="P125"/>
            <text:p text:style-name="P126"><text:span text:style-name="T127">　　</text:span><text:span text:style-name="T128">槍</text:span><text:span text:style-name="T129">　　</text:span><text:span text:style-name="T130">台，</text:span><text:span text:style-name="T131">　　</text:span><text:span text:style-name="T132">槍</text:span><text:span text:style-name="T133">　　</text:span><text:span text:style-name="T134">台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油（氣）槽座數</text:p>
          </table:table-cell>
          <table:covered-table-cell/>
          <table:covered-table-cell/>
          <table:covered-table-cell/>
          <table:table-cell table:style-name="TableCell137">
            <text:p text:style-name="P138">□地上□地下</text:p>
            <text:p text:style-name="P139"><text:span text:style-name="T140"><text:s text:c="4"/></text:span><text:span text:style-name="T141">公秉</text:span><text:span text:style-name="T142">(</text:span><text:span text:style-name="T143">公噸</text:span><text:span text:style-name="T144">) <text:s text:c="2"/></text:span></text:p>
            <text:p text:style-name="P145"><text:span text:style-name="T146"><text:s text:c="4"/></text:span><text:span text:style-name="T147">座</text:span></text:p>
          </table:table-cell>
        </table:table-row>
        <table:table-row table:style-name="TableRow148">
          <table:table-cell table:style-name="TableCell149">
            <text:p text:style-name="P150">應附證件</text:p>
          </table:table-cell>
          <table:table-cell table:style-name="TableCell151" table:number-columns-spanned="16">
            <text:p text:style-name="P152">1.土地所有權狀影本或土地使用權同意書（請用A4紙張）。</text:p>
            <text:p text:style-name="P153">2.土地登記簿謄本。</text:p>
            <text:p text:style-name="P154">3.地籍圖謄本。</text:p>
            <text:p text:style-name="P155">4.負責人或法定代理人身分證影本；其以公司法人申請設置者，並應檢附公司登記證明文件影本。</text:p>
            <text:p text:style-name="P156">5.設置位置及附近狀況圖（請用A3紙張）。</text:p>
            <text:p text:style-name="P157">6.設置地點平面配置圖（藍曬圖三份）（請用比例尺200分之1或100分之一半開紙張）。</text:p>
            <text:p text:style-name="P158">7.需求計畫書（含自用車輛數、需油（氣）量、加油（氣）機型、儲油（氣）槽規格及相關設備、消防設備、操作人員訓練、安全管理措施等）。</text:p>
            <text:p text:style-name="P159">8.土地使用主管機關核發之同意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備註</text:p>
          </table:table-cell>
          <table:table-cell table:style-name="TableCell163" table:number-columns-spanned="1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申請人：　　　　　（簽章）</text:p>
      <text:p text:style-name="P166"/>
      <text:p text:style-name="P167"/>
      <text:soft-page-break/>
      <text:p text:style-name="P168">土地使用權同意書</text:p>
      <text:p text:style-name="內文"/>
      <text:p text:style-name="P169">茲有　　　　<text:s text:c="2"/>等人，擬在下列土地設置自用加儲油（氣）設施，業經<text:s text:c="10"/>等人</text:p>
      <text:p text:style-name="P170"/>
      <text:p text:style-name="P171">完全同意，特立此同意書為憑。</text:p>
      <text:p text:style-name="P172"/>
      <text:p text:style-name="P173">土地標示及使用範圍如下：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鄉鎮</text:p>
            <text:p text:style-name="P185">市區別</text:p>
          </table:table-cell>
          <table:table-cell table:style-name="TableCell186">
            <text:p text:style-name="P187">段</text:p>
          </table:table-cell>
          <table:table-cell table:style-name="TableCell188">
            <text:p text:style-name="P189">小段</text:p>
          </table:table-cell>
          <table:table-cell table:style-name="TableCell190">
            <text:p text:style-name="P191">地號</text:p>
            <text:p text:style-name="P192">（請用大寫）</text:p>
          </table:table-cell>
          <table:table-cell table:style-name="TableCell193">
            <text:p text:style-name="P194">本號土地面積</text:p>
          </table:table-cell>
          <table:table-cell table:style-name="TableCell195">
            <text:p text:style-name="P196">同意使用</text:p>
            <text:p text:style-name="P197">土地面積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m</text:span><text:span text:style-name="T212">2</text:span></text:p>
          </table:table-cell>
          <table:table-cell table:style-name="TableCell213">
            <text:p text:style-name="P214"><text:span text:style-name="T215">m</text:span><text:span text:style-name="T216">2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m</text:span><text:span text:style-name="T231">2</text:span></text:p>
          </table:table-cell>
          <table:table-cell table:style-name="TableCell232">
            <text:p text:style-name="P233"><text:span text:style-name="T234">m</text:span><text:span text:style-name="T235">2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m</text:span><text:span text:style-name="T250">2</text:span></text:p>
          </table:table-cell>
          <table:table-cell table:style-name="TableCell251">
            <text:p text:style-name="P252"><text:span text:style-name="T253">m</text:span><text:span text:style-name="T254">2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m</text:span><text:span text:style-name="T269">2</text:span></text:p>
          </table:table-cell>
          <table:table-cell table:style-name="TableCell270">
            <text:p text:style-name="P271"><text:span text:style-name="T272">m</text:span><text:span text:style-name="T273">2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m</text:span><text:span text:style-name="T288">2</text:span></text:p>
          </table:table-cell>
          <table:table-cell table:style-name="TableCell289">
            <text:p text:style-name="P290"><text:span text:style-name="T291">m</text:span><text:span text:style-name="T292">2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土地所有權人姓名</text:p>
          </table:table-cell>
          <table:table-cell table:style-name="TableCell303">
            <text:p text:style-name="P304">住址</text:p>
          </table:table-cell>
          <table:table-cell table:style-name="TableCell305">
            <text:p text:style-name="P306">身分證字號</text:p>
          </table:table-cell>
        </table:table-row>
        <table:table-row table:style-name="TableRow307">
          <table:table-cell table:style-name="TableCell308">
            <text:p text:style-name="P309">1<text:tab/>（簽章）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text:tab/>（簽章）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<text:tab/>（簽章）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text:tab/>（簽章）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5<text:tab/>（簽章）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<text:tab/>（簽章）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中華民國　　<text:s text:c="8"/>年　　<text:s text:c="9"/>月　　<text:s text:c="10"/>日</text:p>
      <text:p text:style-name="P350">※註(一)土地所有權人如係未成年人應由法定代理人代理之。</text:p>
      <text:p text:style-name="P351">(二)如土地為同意部分使用者，應於地籍圖謄本影印本以斜線表示。</text:p>
      <text:p text:style-name="P352"><text:span text:style-name="T353">(</text:span><text:span text:style-name="T354">三</text:span><text:span text:style-name="T355">)</text:span><text:span text:style-name="T356">請附上開土地所有權人之身分證影</text:span>本。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style:snap-to-layout-grid="false" fo:text-align="justify" fo:margin-left="0.1666in" fo:text-indent="-0.1666in">
        <style:tab-stops>
          <style:tab-stop style:type="left" style:position="0in"/>
        </style:tab-stops>
      </style:paragraph-properties>
      <style:text-properties style:font-name-asian="標楷體" fo:font-size="11pt" style:font-size-asian="11pt" fo:hyphenate="false"/>
    </style:style>
    <style:style style:name="標" style:display-name="標" style:family="paragraph" style:parent-style-name="內文">
      <style:paragraph-properties style:snap-to-layout-grid="false" fo:text-align="center"/>
      <style:text-properties style:font-name-asian="華康粗黑體" fo:letter-spacing="0.0416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75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</dc:title>
    <meta:initial-creator>經濟部能源委員會</meta:initial-creator>
    <dc:creator>User</dc:creator>
    <meta:creation-date>2015-11-26T08:00:00Z</meta:creation-date>
    <dc:date>2015-11-26T08:03:00Z</dc:date>
    <meta:print-date>2003-12-18T06:44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54" meta:character-count="1031" meta:row-count="7" meta:non-whitespace-character-count="879"/>
  </office:meta>
</office:document-meta>
</file>