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5in" fo:text-indent="3.6652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text-indent="3.665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 fo:text-indent="3.665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text-indent="3.665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text-indent="3.665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color="#A6A6A6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25in">
        <style:tab-stops>
          <style:tab-stop style:type="left" style:position="2.6666in"/>
        </style:tab-stops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25in">
        <style:tab-stops>
          <style:tab-stop style:type="left" style:position="2.6666in"/>
        </style:tab-stops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25in">
        <style:tab-stops>
          <style:tab-stop style:type="left" style:position="2.6666in"/>
        </style:tab-stops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25in">
        <style:tab-stops>
          <style:tab-stop style:type="left" style:position="2.6666in"/>
        </style:tab-stops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25in">
        <style:tab-stops>
          <style:tab-stop style:type="left" style:position="2.6666in"/>
        </style:tab-stops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master-page-name="MP1" style:family="paragraph">
      <style:paragraph-properties fo:break-before="page" style:snap-to-layout-grid="false" fo:text-align="center" fo:margin-bottom="0.05in" fo:line-height="0.25in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5" style:family="table-column">
      <style:table-column-properties style:column-width="0.7256in" style:use-optimal-column-width="false"/>
    </style:style>
    <style:style style:name="TableColumn56" style:family="table-column">
      <style:table-column-properties style:column-width="3.6305in" style:use-optimal-column-width="false"/>
    </style:style>
    <style:style style:name="TableColumn57" style:family="table-column">
      <style:table-column-properties style:column-width="0.6666in" style:use-optimal-column-width="false"/>
    </style:style>
    <style:style style:name="TableColumn58" style:family="table-column">
      <style:table-column-properties style:column-width="1.6194in" style:use-optimal-column-width="false"/>
    </style:style>
    <style:style style:name="Table54" style:family="table">
      <style:table-properties style:width="6.6423in" fo:margin-left="0.4222in" table:align="center"/>
    </style:style>
    <style:style style:name="TableRow59" style:family="table-row">
      <style:table-row-properties style:min-row-height="0.2597in" style:use-optimal-row-height="false" fo:keep-together="always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 fo:margin-left="0.0916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-asian="標楷體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-asian="標楷體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TableRow78" style:family="table-row">
      <style:table-row-properties style:min-row-height="0.3659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-asian="標楷體"/>
    </style:style>
    <style:style style:name="P84" style:parent-style-name="內文" style:family="paragraph">
      <style:paragraph-properties fo:text-align="end" fo:line-height="0.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075in" fo:line-height="0.25in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2597in" style:use-optimal-row-height="false" fo:keep-together="always"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 fo:margin-left="0.0916in" fo:text-indent="-0.0013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0.1972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 fo:margin-left="0.843in" fo:text-indent="-0.8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line-height="0.25in" fo:margin-left="1.1631in" fo:text-indent="-1.163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 fo:line-height="0.25in" fo:margin-left="0.8333in" fo:text-indent="-0.8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2597in" style:use-optimal-row-height="false" fo:keep-together="always"/>
    </style:style>
    <style:style style:name="TableCell2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bottom="0.0416in" fo:line-height="0.25in" fo:margin-left="0.0923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48" style:family="table-row">
      <style:table-row-properties style:min-row-height="1.9875in"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0" style:parent-style-name="內文" style:list-style-name="LFO3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3" style:family="paragraph">
      <style:paragraph-properties fo:text-align="justify" fo:line-height="0.25in"/>
      <style:text-properties style:font-name-asian="標楷體"/>
    </style:style>
    <style:style style:name="P261" style:parent-style-name="內文" style:list-style-name="LFO3" style:family="paragraph">
      <style:paragraph-properties fo:text-align="justify" fo:line-height="0.25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list-style-name="LFO3" style:family="paragraph">
      <style:paragraph-properties fo:text-align="justify" fo:line-height="0.25in"/>
      <style:text-properties style:font-name-asian="標楷體"/>
    </style:style>
    <style:style style:name="P272" style:parent-style-name="內文" style:list-style-name="LFO3" style:family="paragraph">
      <style:paragraph-properties fo:text-align="justify" fo:line-height="0.25in"/>
      <style:text-properties style:font-name-asian="標楷體"/>
    </style:style>
    <style:style style:name="P273" style:parent-style-name="內文" style:list-style-name="LFO3" style:family="paragraph">
      <style:paragraph-properties fo:text-align="justify" fo:line-height="0.25in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fo:line-height="0.25in" fo:margin-left="0.2083in" fo:text-indent="-0.1652in">
        <style:tab-stops/>
      </style:paragraph-properties>
    </style:style>
    <style:style style:name="P276" style:parent-style-name="內文" style:master-page-name="MP2" style:family="paragraph">
      <style:paragraph-properties fo:break-before="page" fo:text-align="center" fo:margin-top="0.0347in" fo:margin-bottom="0.125in" fo:line-height="0.25in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82" style:family="table-column">
      <style:table-column-properties style:column-width="6.7368in" style:use-optimal-column-width="false"/>
    </style:style>
    <style:style style:name="Table281" style:family="table">
      <style:table-properties style:width="6.7368in" fo:margin-left="0in" table:align="center"/>
    </style:style>
    <style:style style:name="TableRow283" style:family="table-row">
      <style:table-row-properties style:min-row-height="9.4638in" style:use-optimal-row-height="false" fo:keep-together="always"/>
    </style:style>
    <style:style style:name="TableCell28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fo:line-height="0.25in" fo:margin-left="0.1652in" fo:text-indent="-0.1652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5in"/>
    </style:style>
    <style:style style:name="P291" style:parent-style-name="內文" style:family="paragraph">
      <style:text-properties fo:font-size="11pt" style:font-size-asian="11pt"/>
    </style:style>
    <style:style style:name="P292" style:parent-style-name="內文" style:family="paragraph">
      <style:text-properties fo:font-size="11pt" style:font-size-asian="11pt"/>
    </style:style>
    <style:style style:name="P293" style:parent-style-name="內文" style:family="paragraph">
      <style:text-properties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color="#C0C0C0" fo:font-size="11pt" style:font-size-asian="11pt"/>
    </style:style>
    <style:style style:name="P296" style:parent-style-name="內文" style:master-page-name="MP3" style:family="paragraph">
      <style:paragraph-properties fo:break-before="page" style:snap-to-layout-grid="false" fo:text-align="center" fo:margin-top="0.125in" fo:margin-bottom="0.125in" fo:line-height="0.25in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02" style:family="table-column">
      <style:table-column-properties style:column-width="5.2166in" style:use-optimal-column-width="false"/>
    </style:style>
    <style:style style:name="TableColumn303" style:family="table-column">
      <style:table-column-properties style:column-width="1.5576in" style:use-optimal-column-width="false"/>
    </style:style>
    <style:style style:name="Table301" style:family="table">
      <style:table-properties style:width="6.7743in" fo:margin-left="0in" table:align="center"/>
    </style:style>
    <style:style style:name="TableRow304" style:family="table-row">
      <style:table-row-properties style:min-row-height="0.2777in" style:use-optimal-row-height="false" fo:keep-together="always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12" style:family="table-row">
      <style:table-row-properties style:min-row-height="3.9027in" style:use-optimal-row-height="false" fo:keep-together="always"/>
    </style:style>
    <style:style style:name="P313" style:parent-style-name="內文" style:family="paragraph">
      <style:paragraph-properties fo:widows="2" fo:orphans="2" fo:line-height="0.25in"/>
      <style:text-properties style:font-name-asian="標楷體" fo:font-weight="bold" style:font-weight-asian="bold" fo:font-size="14pt" style:font-size-asian="14pt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line-height="0.25in"/>
      <style:text-properties style:font-name-asian="標楷體"/>
    </style:style>
    <style:style style:name="TableColumn318" style:family="table-column">
      <style:table-column-properties style:column-width="5.2659in" style:use-optimal-column-width="false"/>
    </style:style>
    <style:style style:name="TableColumn319" style:family="table-column">
      <style:table-column-properties style:column-width="1.6076in" style:use-optimal-column-width="false"/>
    </style:style>
    <style:style style:name="Table317" style:family="table">
      <style:table-properties style:width="6.8736in" fo:margin-left="0in" table:align="center"/>
    </style:style>
    <style:style style:name="TableRow320" style:family="table-row">
      <style:table-row-properties style:min-row-height="0.2777in" style:use-optimal-row-height="false" fo:keep-together="always"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28" style:family="table-row">
      <style:table-row-properties style:min-row-height="3.9027in" style:use-optimal-row-height="false" fo:keep-together="always"/>
    </style:style>
    <style:style style:name="P329" style:parent-style-name="內文" style:family="paragraph">
      <style:paragraph-properties fo:widows="2" fo:orphans="2" fo:line-height="0.25in"/>
      <style:text-properties style:font-name-asian="標楷體" fo:font-weight="bold" style:font-weight-asian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fo:text-align="end" fo:line-height="0.25in"/>
      <style:text-properties style:font-name-asian="標楷體"/>
    </style:style>
    <style:style style:name="P333" style:parent-style-name="內文" style:family="paragraph">
      <style:paragraph-properties fo:text-align="end" fo:line-height="0.25in" fo:margin-right="0.3333in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dash" draw:stroke-dash="a13" svg:stroke-width="0.00347in" svg:stroke-color="#000000" draw:marker-start="a14" draw:marker-end="a15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dash" draw:stroke-dash="a5" svg:stroke-width="0.00347in" svg:stroke-color="#000000" draw:marker-start="a6" draw:marker-end="a7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9" svg:stroke-width="0.00347in" svg:stroke-color="#000000" draw:marker-start="a10" draw:marker-end="a11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dash" draw:stroke-dash="a3" svg:stroke-width="0.00694in" svg:stroke-color="#000000" svg:stroke-opacity="100%" draw:stroke-linejoin="miter"/>
    </style:style>
  </office:automatic-styles>
  <office:body>
    <office:text text:use-soft-page-breaks="true">
      <text:p text:style-name="P1"><text:span text:style-name="T3">申　　　　請　　　　書</text:span></text:p>
      <text:p text:style-name="P4"/>
      <text:p text:style-name="P5"><text:span text:style-name="T6">地址：</text:span></text:p>
      <text:p text:style-name="P7"><text:span text:style-name="T8">電話：</text:span></text:p>
      <text:p text:style-name="P9"><text:span text:style-name="T10">傳真：</text:span></text:p>
      <text:p text:style-name="P11"><text:span text:style-name="T12">聯絡人：</text:span></text:p>
      <text:p text:style-name="P13"/>
      <text:p text:style-name="P14"><text:span text:style-name="T15">受文者：臺北市政府產業發展局</text:span></text:p>
      <text:p text:style-name="P16">正本：臺北市政府產業發展局</text:p>
      <text:p text:style-name="P17"><text:span text:style-name="T18">副本：</text:span></text:p>
      <text:p text:style-name="P19"><text:span text:style-name="T20">發文日期：中華民國　　年　　月　　日</text:span></text:p>
      <text:p text:style-name="P21"><text:span text:style-name="T22">發文字號：　　　　　字第　　　　　　號</text:span></text:p>
      <text:p text:style-name="P23"><text:span text:style-name="T24">附件：苗木申請</text:span><text:span text:style-name="T25">表</text:span><text:span text:style-name="T26">、基地示意圖及基地現況照片各</text:span><text:span text:style-name="T27">1</text:span><text:span text:style-name="T28">份</text:span></text:p>
      <text:p text:style-name="P29"/>
      <text:p text:style-name="P30"><text:span text:style-name="T31">主旨：本（</text:span><text:span text:style-name="T32">校、里、社區、單位、團體</text:span><text:span text:style-name="T33">）為公共空間</text:span><text:span text:style-name="T34">之綠化，擬向貴局申請苗木一批，請</text:span><text:span text:style-name="T35">查照惠復。</text:span></text:p>
      <text:p text:style-name="P36"/>
      <text:p text:style-name="P37"/>
      <text:p text:style-name="P38"/>
      <text:p text:style-name="P39"><text:tab/>申請單位用印</text:p>
      <text:p text:style-name="P40"/>
      <text:p text:style-name="P41"/>
      <text:p text:style-name="P42"/>
      <text:p text:style-name="P43"><text:span text:style-name="T44"><text:tab/></text:span><text:span text:style-name="T45">負責人用印</text:span></text:p>
      <text:soft-page-break/>
      <text:p text:style-name="P46"><text:span text:style-name="T48">臺北市政府產業發展局</text:span><text:span text:style-name="T49"><text:s/></text:span><text:span text:style-name="T50">公共空間綠化</text:span><text:span text:style-name="T51">-</text:span><text:span text:style-name="T52">苗木申請</text:span><text:span text:style-name="T53">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申請單位基本資料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單位名稱</text:span>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><text:span text:style-name="T72">聯絡人</text:span></text:p>
            <text:p text:style-name="P73"><text:span text:style-name="T74">（職稱）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單位地址</text:span></text:p>
          </table:table-cell>
          <table:table-cell table:style-name="TableCell82">
            <text:p text:style-name="P83"/>
            <text:p text:style-name="P84">( <text:s text:c="7"/>區<text:s text:c="8"/>里)</text:p>
          </table:table-cell>
          <table:table-cell table:style-name="TableCell85">
            <text:p text:style-name="P86"><text:span text:style-name="T87">聯絡</text:span></text:p>
            <text:p text:style-name="P88"><text:span text:style-name="T89">電話</text:span></text:p>
          </table:table-cell>
          <table:table-cell table:style-name="TableCell90">
            <text:p text:style-name="P91"><text:span text:style-name="T92">(O)</text:span><text:span text:style-name="T93">　　　　　　　　</text:span></text:p>
            <text:p text:style-name="P94"><text:span text:style-name="T95">(C)</text:span><text:span text:style-name="T96">　　　　　　　　</text:span></text:p>
          </table:table-cell>
        </table:table-row>
        <table:table-row table:style-name="TableRow97">
          <table:table-cell table:style-name="TableCell98">
            <text:p text:style-name="P99"><text:span text:style-name="T100">單位綠化概況</text:span></text:p>
          </table:table-cell>
          <table:table-cell table:style-name="TableCell101" table:number-columns-spanned="3">
            <text:p text:style-name="P102"><text:span text:style-name="T103">□</text:span><text:span text:style-name="T104">曾接受本局綠化改造輔導</text:span></text:p>
            <text:p text:style-name="P105"><text:span text:style-name="T106">□</text:span><text:span text:style-name="T107">曾向本局申請苗木（不論通過與否），最近一次申請為</text:span><text:span text:style-name="T108">　　　</text:span><text:span text:style-name="T109">年</text:span><text:span text:style-name="T110">　　</text:span><text:span text:style-name="T111">月</text:span><text:span text:style-name="T112">　　</text:span><text:span text:style-name="T113">日</text:span></text:p>
            <text:p text:style-name="P114"><text:span text:style-name="T115">□</text:span><text:span text:style-name="T116">未曾接受本局綠化改造輔導且為第一次申請，資訊來源為</text:span><text:span text:style-name="T117">　　　　　　　　　</text:span></text:p>
            <text:p text:style-name="P118"><text:span text:style-name="T119">□</text:span><text:span text:style-name="T120">有綠化義工組織或環境維護人力，人數約</text:span><text:span text:style-name="T121">　　　　</text:span><text:span text:style-name="T122">人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綠化基地概況及申請苗木種類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栽植環境</text:span></text:p>
          </table:table-cell>
          <table:table-cell table:style-name="TableCell131" table:number-columns-spanned="3">
            <text:p text:style-name="P132"><text:span text:style-name="T133">□</text:span><text:span text:style-name="T134">全日照　</text:span><text:span text:style-name="T135">□</text:span><text:span text:style-name="T136">半日照　</text:span><text:span text:style-name="T137">□</text:span><text:span text:style-name="T138">較陰暗或室內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栽植方式</text:span></text:p>
          </table:table-cell>
          <table:table-cell table:style-name="TableCell143" table:number-columns-spanned="3">
            <text:p text:style-name="P144"><text:span text:style-name="T145">□</text:span><text:span text:style-name="T146">花壇或栽植槽　</text:span><text:span text:style-name="T147">□</text:span><text:span text:style-name="T148">盆植　</text:span><text:span text:style-name="T149">□</text:span><text:span text:style-name="T150">其他</text:span><text:span text:style-name="T151">　　　　　　　　　　　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申請苗木種類及數量</text:span></text:p>
          </table:table-cell>
          <table:table-cell table:style-name="TableCell156" table:number-columns-spanned="3">
            <text:p text:style-name="P157"><text:span text:style-name="T158">□</text:span><text:span text:style-name="T159">木本類：</text:span><text:span text:style-name="T160">　　　　　　　</text:span><text:span text:style-name="T161">數量</text:span><text:span text:style-name="T162">　　　盆</text:span><text:span text:style-name="T163">、</text:span><text:span text:style-name="T164">　　　　　　　</text:span><text:span text:style-name="T165">數量</text:span><text:span text:style-name="T166">　　　盆</text:span><text:span text:style-name="T167">、</text:span><text:span text:style-name="T168"><text:line-break/></text:span><text:span text:style-name="T169">　　　　　　　</text:span><text:span text:style-name="T170">數量</text:span><text:span text:style-name="T171">　　　盆</text:span><text:span text:style-name="T172">、</text:span><text:span text:style-name="T173">　　　　　　　</text:span><text:span text:style-name="T174">數量</text:span><text:span text:style-name="T175">　　　盆</text:span><text:span text:style-name="T176">、</text:span><text:span text:style-name="T177"><text:line-break/></text:span><text:span text:style-name="T178">(</text:span><text:span text:style-name="T179">參考計算公式：喬木</text:span><text:span text:style-name="T180">3~5m*3~5m/</text:span><text:span text:style-name="T181">株、灌木</text:span><text:span text:style-name="T182">25cm*25cm/</text:span><text:span text:style-name="T183">株</text:span><text:span text:style-name="T184">)</text:span></text:p>
            <text:p text:style-name="P185"><text:span text:style-name="T186">□</text:span><text:span text:style-name="T187">觀葉植物類：</text:span><text:span text:style-name="T188">　　　　　　　</text:span><text:span text:style-name="T189">數量</text:span><text:span text:style-name="T190">　　　盆</text:span><text:span text:style-name="T191">、</text:span><text:span text:style-name="T192">　　　　　　　</text:span><text:span text:style-name="T193">數量</text:span><text:span text:style-name="T194">　　　盆</text:span><text:span text:style-name="T195">、</text:span><text:span text:style-name="T196"><text:line-break/></text:span><text:span text:style-name="T197">　　　　　　　</text:span><text:span text:style-name="T198">數量</text:span><text:span text:style-name="T199">　　　盆</text:span><text:span text:style-name="T200">、</text:span><text:span text:style-name="T201">　　　　　　　</text:span><text:span text:style-name="T202">數量</text:span><text:span text:style-name="T203">　　　盆</text:span><text:span text:style-name="T204">、</text:span><text:span text:style-name="T205"><text:line-break/></text:span><text:span text:style-name="T206">　　　　　　　</text:span><text:span text:style-name="T207">數量</text:span><text:span text:style-name="T208">　　　盆</text:span><text:span text:style-name="T209">(</text:span><text:span text:style-name="T210">參考計算公式：</text:span><text:span text:style-name="T211">25cm*25cm/</text:span><text:span text:style-name="T212">株</text:span><text:span text:style-name="T213">)</text:span></text:p>
            <text:p text:style-name="P214"><text:span text:style-name="T215">□</text:span><text:span text:style-name="T216">草花類：</text:span><text:span text:style-name="T217">　　　　　　　</text:span><text:span text:style-name="T218">數量</text:span><text:span text:style-name="T219">　　　盆</text:span><text:span text:style-name="T220">、</text:span><text:span text:style-name="T221">　　　　　　　</text:span><text:span text:style-name="T222">數量</text:span><text:span text:style-name="T223">　　　盆</text:span><text:span text:style-name="T224">、</text:span><text:span text:style-name="T225"><text:line-break/></text:span><text:span text:style-name="T226">　　　　　　　</text:span><text:span text:style-name="T227">數量</text:span><text:span text:style-name="T228">　　　盆</text:span><text:span text:style-name="T229">、</text:span><text:span text:style-name="T230">　　　　　　　</text:span><text:span text:style-name="T231">數量</text:span><text:span text:style-name="T232">　　　盆</text:span><text:span text:style-name="T233">、</text:span><text:span text:style-name="T234"><text:line-break/></text:span><text:span text:style-name="T235">　　　　　　　</text:span><text:span text:style-name="T236">數量</text:span><text:span text:style-name="T237">　　　盆</text:span><text:span text:style-name="T238">(</text:span><text:span text:style-name="T239">參考計算公式：</text:span><text:span text:style-name="T240">15cm*15cm /</text:span><text:span text:style-name="T241">株</text:span><text:span text:style-name="T242">)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申請苗木</text:span><text:span text:style-name="T247">注意事項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3" text:continue-numbering="true">
              <text:list-item>
                <text:p text:style-name="P250"><text:span text:style-name="T251">申請人應為本市之社區管理委員會、社區發展協會、里辦公處、各級學校</text:span><text:span text:style-name="T252">(</text:span><text:span text:style-name="T253">不含私立托兒所及幼稚園；同一校區之大、中、小學視為同一單位</text:span><text:span text:style-name="T254">)</text:span><text:span text:style-name="T255">、公營機構、公益團體或公務機關等</text:span><text:span text:style-name="T256">(</text:span><text:span text:style-name="T257">不提供個人及私人營利單位申請</text:span><text:span text:style-name="T258">)</text:span><text:span text:style-name="T259">。</text:span></text:p>
              </text:list-item>
              <text:list-item>
                <text:p text:style-name="P260">本局提供之苗木僅供公共空間綠化使用。</text:p>
              </text:list-item>
              <text:list-item>
                <text:p text:style-name="P261"><text:span text:style-name="T262">單一申請人每年申請總數量以</text:span><text:span text:style-name="T263">800</text:span><text:span text:style-name="T264">株</text:span><text:span text:style-name="T265">為上限，至多得分</text:span><text:span text:style-name="T266">2</text:span><text:span text:style-name="T267">次申請，單次申請植物種類不超過</text:span><text:span text:style-name="T268">8</text:span><text:span text:style-name="T269">種</text:span><text:span text:style-name="T270">。</text:span></text:p>
              </text:list-item>
              <text:list-item>
                <text:p text:style-name="P271">本局僅提供苗木，所需包裝及搬運須自行處理。</text:p>
              </text:list-item>
              <text:list-item>
                <text:p text:style-name="P272">填寫本表前，請向本局索取「現有植栽數量表」。</text:p>
              </text:list-item>
              <text:list-item>
                <text:p text:style-name="P273"><text:span text:style-name="T274">因苗木生產具季節性且易受天候等因素影響，本局得視生產情形決定供應種類及數量。</text:span><text:s/></text:p>
              </text:list-item>
            </text:list>
            <text:p text:style-name="P275"/>
          </table:table-cell>
          <table:covered-table-cell/>
          <table:covered-table-cell/>
          <table:covered-table-cell/>
        </table:table-row>
      </table:table>
      <text:soft-page-break/>
      <text:p text:style-name="P276"><text:span text:style-name="T278">公共空間綠化</text:span><text:span text:style-name="T279">-</text:span><text:span text:style-name="T280">基地示意圖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list text:style-name="LFO1" text:continue-numbering="true">
              <text:list-item>
                <text:p text:style-name="P285"><text:span text:style-name="T286">綠化基地示意圖</text:span><text:span text:style-name="T287">(</text:span><text:span text:style-name="T288">以簡圖表示，需清楚標示面積及測量單位</text:span><text:span text:style-name="T289">)</text:span></text:p>
              </text:list-item>
            </text:list>
            <text:p text:style-name="P290"><draw:g draw:z-index="251657728" draw:name="Group 2" draw:id="id11" draw:style-name="a21" text:anchor-type="paragraph"><svg:title/><svg:desc/><draw:custom-shape svg:width="1.25in" svg:height="0.73533in" draw:id="id3" draw:style-name="a4" draw:transform="translate(-0.625in -0.36766in) rotate(-3.14326) translate(5.73958in 0.73634in)" draw:name="AutoShape 3"><svg:title/><svg:desc/><draw:enhanced-geometry draw:type="non-primitive" svg:viewBox="0 0 5 5" draw:enhanced-path="M ?f0 ?f0 L ?f1 ?f0 ?f2 ?f1 ?f3 ?f1 Z N" draw:text-areas="?f14 ?f15 ?f19 ?f16" draw:glue-points="?f13 ?f17 ?f18 ?f17" draw:glue-point-leaving-directions="-270, -90"><draw:equation draw:name="f0" draw:formula="0"/><draw:equation draw:name="f1" draw:formula="5"/><draw:equation draw:name="f2" draw:formula="4"/><draw:equation draw:name="f3" draw:formula="1"/><draw:equation draw:name="f4" draw:formula="?f1 - ?f0"/><draw:equation draw:name="f5" draw:formula="?f4 / 2"/><draw:equation draw:name="f6" draw:formula="?f4 / 5"/><draw:equation draw:name="f7" draw:formula="?f4 / 10"/><draw:equation draw:name="f8" draw:formula="?f4 * 4"/><draw:equation draw:name="f9" draw:formula="?f4 * 9"/><draw:equation draw:name="f10" draw:formula="?f0 + ?f5"/><draw:equation draw:name="f11" draw:formula="?f8 / 5"/><draw:equation draw:name="f12" draw:formula="?f9 / 10"/><draw:equation draw:name="f13" draw:formula="?f7 / ?f6"/><draw:equation draw:name="f14" draw:formula="?f6 / ?f6"/><draw:equation draw:name="f15" draw:formula="?f0 / ?f6"/><draw:equation draw:name="f16" draw:formula="?f1 / ?f6"/><draw:equation draw:name="f17" draw:formula="?f10 / ?f6"/><draw:equation draw:name="f18" draw:formula="?f12 / ?f6"/><draw:equation draw:name="f19" draw:formula="?f11 / ?f6"/></draw:enhanced-geometry></draw:custom-shape><draw:connector draw:type="line" svg:x1="5.36458in" svg:y1="0.246in" svg:x2="6.11458in" svg:y2="0.246in" draw:id="id4" draw:style-name="a8" draw:name="Line 4"><svg:title/><svg:desc/></draw:connector><draw:connector draw:type="line" svg:x1="6.77632in" svg:y1="0.69635in" svg:x2="6.0369in" svg:y2="0.78108in" draw:id="id5" draw:style-name="a12" draw:transform="translate(-6.40661in -0.73872in) rotate(-4.94012) translate(6.40661in 0.73872in)" draw:name="Line 5"><svg:title/><svg:desc/></draw:connector><draw:connector draw:type="line" svg:x1="4.67931in" svg:y1="0.67895in" svg:x2="5.42418in" svg:y2="0.80395in" draw:id="id6" draw:style-name="a16" draw:transform="translate(-5.05174in -0.74145in) rotate(-4.95004) translate(5.05174in 0.74145in)" draw:name="Line 6"><svg:title/><svg:desc/></draw:connector><draw:frame draw:id="id7" draw:style-name="a17" draw:name="Text Box 7" svg:x="5.50139in" svg:y="-0.00069in" svg:width="0.86319in" svg:height="0.36937in" style:rel-width="scale" style:rel-height="scale"><draw:text-box><text:p text:style-name="P291">3m</text:p></draw:text-box><svg:title/><svg:desc/></draw:frame><draw:frame draw:id="id8" draw:style-name="a18" draw:name="Text Box 8" svg:x="4.61458in" svg:y="0.614in" svg:width="0.72639in" svg:height="0.36801in" style:rel-width="scale" style:rel-height="scale"><draw:text-box><text:p text:style-name="P292">3m</text:p></draw:text-box><svg:title/><svg:desc/></draw:frame><draw:frame draw:id="id9" draw:style-name="a19" draw:name="Text Box 9" svg:x="6.36458in" svg:y="0.49134in" svg:width="0.72639in" svg:height="0.36801in" style:rel-width="scale" style:rel-height="scale"><draw:text-box><text:p text:style-name="P293">3m</text:p></draw:text-box><svg:title/><svg:desc/></draw:frame><draw:frame draw:id="id10" draw:style-name="a20" draw:name="Text Box 10" svg:x="4.86458in" svg:y="0.00066in" svg:width="0.625in" svg:height="0.36801in" style:rel-width="scale" style:rel-height="scale"><draw:text-box><text:p text:style-name="內文"><text:span text:style-name="T294">例圖</text:span><text:span text:style-name="T295">:</text:span></text:p></draw:text-box><svg:title/><svg:desc/></draw:frame></draw:g></text:p>
          </table:table-cell>
        </table:table-row>
      </table:table>
      <text:soft-page-break/>
      <text:p text:style-name="P296"><text:span text:style-name="T298">公共空間綠化</text:span><text:span text:style-name="T299">-</text:span><text:span text:style-name="T300">基地現況照片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/>
          </table:table-cell>
          <table:table-cell table:style-name="TableCell307">
            <text:p text:style-name="P308"><text:span text:style-name="T309">說</text:span><text:span text:style-name="T310"><text:s text:c="3"/></text:span><text:span text:style-name="T311">明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/>
          </table:table-cell>
          <table:table-cell table:style-name="TableCell323">
            <text:p text:style-name="P324"><text:span text:style-name="T325">說</text:span><text:span text:style-name="T326"><text:s text:c="3"/></text:span><text:span text:style-name="T327">明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</table:table-row>
      </table:table>
      <text:p text:style-name="P332">本表不足請自行影印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7" svg:viewBox="0 0 20 30" svg:d="m10 0-10 30h20z"/>
    <draw:marker draw:name="a10" svg:viewBox="0 0 20 30" svg:d="m10 0-10 30h20z"/>
    <draw:marker draw:name="a11" svg:viewBox="0 0 20 30" svg:d="m10 0-10 30h20z"/>
    <draw:marker draw:name="a14" svg:viewBox="0 0 20 30" svg:d="m10 0-10 30h20z"/>
    <draw:stroke-dash draw:name="a9" draw:style="rect" draw:dots1="1" draw:dots1-length="0.00347in" draw:distance="0.00347in"/>
    <draw:stroke-dash draw:name="a3" draw:style="rect" draw:dots1="1" draw:dots1-length="0.00694in" draw:distance="0.00694in"/>
    <draw:stroke-dash draw:name="a13" draw:style="rect" draw:dots1="1" draw:dots1-length="0.00347in" draw:distance="0.00347in"/>
    <draw:stroke-dash draw:name="a5" draw:style="rect" draw:dots1="1" draw:dots1-length="0.00347in" draw:distance="0.00347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43in" text:min-label-width="0.3333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47" style:parent-style-name="頁首" style:family="paragraph">
      <style:text-properties style:font-name="標楷體" style:font-name-asian="標楷體" fo:font-size="16pt" style:font-size-asian="16pt" style:font-size-complex="16pt"/>
    </style:style>
    <style:page-layout style:name="PL2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77" style:parent-style-name="頁首" style:family="paragraph">
      <style:text-properties style:font-name="標楷體" style:font-name-asian="標楷體" fo:font-size="16pt" style:font-size-asian="16pt" style:font-size-complex="16pt"/>
    </style:style>
    <style:page-layout style:name="PL3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97" style:parent-style-name="頁首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><draw:frame draw:z-index="251657728" draw:id="id0" draw:style-name="a0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7">附件二</text:p>
      </style:header>
      <style:footer>
        <text:p text:style-name="頁尾"><draw:frame draw:z-index="251657728" draw:id="id1" draw:style-name="a1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277">附件三</text:p>
      </style:header>
      <style:footer>
        <text:p text:style-name="頁尾"><draw:frame draw:z-index="251657728" draw:id="id2" draw:style-name="a2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297">附件四</text:p>
      </style:header>
      <style:footer>
        <text:p text:style-name="頁尾"><draw:frame draw:z-index="251657728" draw:id="id12" draw:style-name="a22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產業發展局</dc:title>
    <meta:initial-creator>吳宣萱</meta:initial-creator>
    <dc:creator>user</dc:creator>
    <meta:creation-date>2015-11-11T07:08:00Z</meta:creation-date>
    <dc:date>2015-11-11T07:08:00Z</dc:date>
    <meta:print-date>2015-05-05T07:2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2" meta:character-count="1155" meta:row-count="8" meta:non-whitespace-character-count="985"/>
  </office:meta>
</office:document-meta>
</file>