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 style:master-page-name="">
      <style:table-properties style:width="17.404cm" fo:margin-left="0.453cm" fo:margin-top="0cm" fo:margin-bottom="0cm" style:page-number="auto" table:align="left" style:writing-mode="lr-tb"/>
    </style:style>
    <style:style style:name="Table1.A" style:family="table-column">
      <style:table-column-properties style:column-width="2.21cm"/>
    </style:style>
    <style:style style:name="Table1.B" style:family="table-column">
      <style:table-column-properties style:column-width="8.461cm"/>
    </style:style>
    <style:style style:name="Table1.C" style:family="table-column">
      <style:table-column-properties style:column-width="2.087cm"/>
    </style:style>
    <style:style style:name="Table1.D" style:family="table-column">
      <style:table-column-properties style:column-width="4.646cm"/>
    </style:style>
    <style:style style:name="Table1.1" style:family="table-row">
      <style:table-row-properties style:min-row-height="0.66cm" fo:keep-together="always"/>
    </style:style>
    <style:style style:name="Table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1" fo:border-right="4.5pt double #000001" fo:border-top="4.5pt double #000001" fo:border-bottom="0.5pt solid #000001"/>
    </style:style>
    <style:style style:name="Table1.2" style:family="table-row">
      <style:table-row-properties style:min-row-height="0.7cm" fo:keep-together="always"/>
    </style:style>
    <style:style style:name="Table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1" fo:border-right="0.5pt solid #000001" fo:border-top="0.5pt solid #000001" fo:border-bottom="0.5pt solid #000001"/>
    </style:style>
    <style:style style:name="Table1.B2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D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1" fo:border-right="4.5pt double #000001" fo:border-top="0.5pt solid #000001" fo:border-bottom="0.5pt solid #000001"/>
    </style:style>
    <style:style style:name="Table1.3" style:family="table-row">
      <style:table-row-properties style:min-row-height="0.93cm" fo:keep-together="always"/>
    </style:style>
    <style:style style:name="Table1.4" style:family="table-row">
      <style:table-row-properties fo:keep-together="always"/>
    </style:style>
    <style:style style:name="Table1.6" style:family="table-row">
      <style:table-row-properties style:min-row-height="0.392cm" fo:keep-together="always"/>
    </style:style>
    <style:style style:name="Table1.7" style:family="table-row">
      <style:table-row-properties style:min-row-height="0.316cm" fo:keep-together="always"/>
    </style:style>
    <style:style style:name="Table1.8" style:family="table-row">
      <style:table-row-properties style:min-row-height="9.229cm" fo:keep-together="always"/>
    </style:style>
    <style:style style:name="Table1.A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1" fo:border-right="0.5pt solid #000001" fo:border-top="0.5pt solid #000001" fo:border-bottom="4.5pt double #000001"/>
    </style:style>
    <style:style style:name="Table1.B8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/>
    </style:style>
    <style:style style:name="Table1.10" style:family="table-row">
      <style:table-row-properties style:min-row-height="4.304cm" fo:keep-together="always"/>
    </style:style>
    <style:style style:name="Table1.A10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1" fo:border-right="4.5pt double #000001" fo:border-top="0.5pt solid #000001" fo:border-bottom="4.5pt double #000001"/>
    </style:style>
    <style:style style:name="Table2" style:family="table">
      <style:table-properties style:width="17.111cm" fo:margin-top="0cm" fo:margin-bottom="0cm" table:align="center" style:may-break-between-rows="false" style:writing-mode="lr-tb"/>
    </style:style>
    <style:style style:name="Table2.A" style:family="table-column">
      <style:table-column-properties style:column-width="17.111cm"/>
    </style:style>
    <style:style style:name="Table2.1" style:family="table-row">
      <style:table-row-properties style:min-row-height="22.908cm" fo:keep-together="always"/>
    </style:style>
    <style:style style:name="Table2.A1" style:family="table-cell">
      <style:table-cell-properties style:border-line-width="0.053cm 0.053cm 0.053cm" fo:padding-left="0.049cm" fo:padding-right="0.049cm" fo:padding-top="0cm" fo:padding-bottom="0cm" fo:border="4.5pt double #000001"/>
    </style:style>
    <style:style style:name="Table3" style:family="table">
      <style:table-properties style:width="17.207cm" fo:margin-top="0cm" fo:margin-bottom="0cm" table:align="center" style:writing-mode="lr-tb"/>
    </style:style>
    <style:style style:name="Table3.A" style:family="table-column">
      <style:table-column-properties style:column-width="13.25cm"/>
    </style:style>
    <style:style style:name="Table3.B" style:family="table-column">
      <style:table-column-properties style:column-width="3.956cm"/>
    </style:style>
    <style:style style:name="Table3.1" style:family="table-row">
      <style:table-row-properties style:min-row-height="0.706cm" fo:keep-together="always"/>
    </style:style>
    <style:style style:name="Table3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1" fo:border-right="0.5pt solid #000001" fo:border-top="4.5pt double #000001" fo:border-bottom="4.5pt double #000001"/>
    </style:style>
    <style:style style:name="Table3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1" fo:border-right="4.5pt double #000001" fo:border-top="4.5pt double #000001" fo:border-bottom="0.5pt solid #000001"/>
    </style:style>
    <style:style style:name="Table3.2" style:family="table-row">
      <style:table-row-properties style:min-row-height="9.913cm" fo:keep-together="always"/>
    </style:style>
    <style:style style:name="Table3.B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/>
    </style:style>
    <style:style style:name="Table4" style:family="table">
      <style:table-properties style:width="17.459cm" fo:margin-top="0cm" fo:margin-bottom="0cm" table:align="center" style:writing-mode="lr-tb"/>
    </style:style>
    <style:style style:name="Table4.A" style:family="table-column">
      <style:table-column-properties style:column-width="13.374cm"/>
    </style:style>
    <style:style style:name="Table4.B" style:family="table-column">
      <style:table-column-properties style:column-width="4.085cm"/>
    </style:style>
    <style:style style:name="Table4.1" style:family="table-row">
      <style:table-row-properties style:min-row-height="0.706cm" fo:keep-together="always"/>
    </style:style>
    <style:style style:name="Table4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1" fo:border-right="0.5pt solid #000001" fo:border-top="4.5pt double #000001" fo:border-bottom="4.5pt double #000001"/>
    </style:style>
    <style:style style:name="Table4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1" fo:border-right="4.5pt double #000001" fo:border-top="4.5pt double #000001" fo:border-bottom="0.5pt solid #000001"/>
    </style:style>
    <style:style style:name="Table4.2" style:family="table-row">
      <style:table-row-properties style:min-row-height="9.913cm" fo:keep-together="always"/>
    </style:style>
    <style:style style:name="Table4.B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1" fo:border-right="4.5pt double #000001" fo:border-top="0.5pt solid #000001" fo:border-bottom="4.5pt double #000001"/>
    </style:style>
    <style:style style:name="Table5" style:family="table">
      <style:table-properties style:width="17.23cm" fo:margin-top="0cm" fo:margin-bottom="0cm" table:align="center" style:writing-mode="lr-tb"/>
    </style:style>
    <style:style style:name="Table5.A" style:family="table-column">
      <style:table-column-properties style:column-width="13.333cm"/>
    </style:style>
    <style:style style:name="Table5.B" style:family="table-column">
      <style:table-column-properties style:column-width="3.896cm"/>
    </style:style>
    <style:style style:name="Table5.1" style:family="table-row">
      <style:table-row-properties style:min-row-height="0.706cm" fo:keep-together="always"/>
    </style:style>
    <style:style style:name="Table5.A1" style:family="table-cell">
      <style:table-cell-properties style:vertical-align="middle" style:border-line-width-left="0.106cm 0.026cm 0.026cm" style:border-line-width-top="0.106cm 0.026cm 0.026cm" style:border-line-width-bottom="0.106cm 0.026cm 0.026cm" fo:padding="0.097cm" fo:border-left="4.5pt double #00000a" fo:border-right="none" fo:border-top="4.5pt double #00000a" fo:border-bottom="4.5pt double #00000a"/>
    </style:style>
    <style:style style:name="Table5.B1" style:family="table-cell">
      <style:table-cell-properties style:vertical-align="middle" style:border-line-width="0.106cm 0.026cm 0.026cm" fo:padding="0.097cm" fo:border="4.5pt double #00000a"/>
    </style:style>
    <style:style style:name="Table5.2" style:family="table-row">
      <style:table-row-properties style:min-row-height="9.493cm" fo:keep-together="always"/>
    </style:style>
    <style:style style:name="Table5.B2" style:family="table-cell">
      <style:table-cell-properties style:vertical-align="middle" style:border-line-width-left="0.106cm 0.026cm 0.026cm" style:border-line-width-right="0.106cm 0.026cm 0.026cm" style:border-line-width-bottom="0.106cm 0.026cm 0.026cm" fo:padding="0.097cm" fo:border-left="4.5pt double #00000a" fo:border-right="4.5pt double #00000a" fo:border-top="none" fo:border-bottom="4.5pt double #00000a"/>
    </style:style>
    <style:style style:name="Table6" style:family="table">
      <style:table-properties style:width="17.23cm" fo:margin-top="0cm" fo:margin-bottom="0cm" table:align="center" style:writing-mode="lr-tb"/>
    </style:style>
    <style:style style:name="Table6.A" style:family="table-column">
      <style:table-column-properties style:column-width="13.333cm"/>
    </style:style>
    <style:style style:name="Table6.B" style:family="table-column">
      <style:table-column-properties style:column-width="3.896cm"/>
    </style:style>
    <style:style style:name="Table6.1" style:family="table-row">
      <style:table-row-properties style:min-row-height="0.706cm" fo:keep-together="always"/>
    </style:style>
    <style:style style:name="Table6.A1" style:family="table-cell">
      <style:table-cell-properties style:vertical-align="middle" style:border-line-width-left="0.106cm 0.026cm 0.026cm" style:border-line-width-top="0.106cm 0.026cm 0.026cm" style:border-line-width-bottom="0.106cm 0.026cm 0.026cm" fo:padding="0.097cm" fo:border-left="4.5pt double #00000a" fo:border-right="none" fo:border-top="4.5pt double #00000a" fo:border-bottom="4.5pt double #00000a"/>
    </style:style>
    <style:style style:name="Table6.B1" style:family="table-cell">
      <style:table-cell-properties style:vertical-align="middle" style:border-line-width="0.106cm 0.026cm 0.026cm" fo:padding="0.097cm" fo:border="4.5pt double #00000a"/>
    </style:style>
    <style:style style:name="Table6.2" style:family="table-row">
      <style:table-row-properties style:min-row-height="8.998cm" fo:keep-together="always"/>
    </style:style>
    <style:style style:name="Table6.B2" style:family="table-cell">
      <style:table-cell-properties style:vertical-align="middle" style:border-line-width-left="0.106cm 0.026cm 0.026cm" style:border-line-width-right="0.106cm 0.026cm 0.026cm" style:border-line-width-bottom="0.106cm 0.026cm 0.026cm" fo:padding="0.097cm" fo:border-left="4.5pt double #00000a" fo:border-right="4.5pt double #00000a" fo:border-top="none" fo:border-bottom="4.5pt double #00000a"/>
    </style:style>
    <style:style style:name="P1" style:family="paragraph" style:parent-style-name="Header">
      <style:text-properties style:font-name="標楷體" fo:font-size="16pt" style:font-size-asian="16pt" style:font-size-complex="16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line-height="0.494cm"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35cm"/>
      <style:text-properties fo:font-size="16pt" style:font-size-asian="16pt"/>
    </style:style>
    <style:style style:name="P11" style:family="paragraph" style:parent-style-name="Standard">
      <style:paragraph-properties fo:line-height="0.635cm">
        <style:tab-stops>
          <style:tab-stop style:position="6.773cm"/>
        </style:tab-stops>
      </style:paragraph-properties>
      <style:text-properties fo:font-size="16pt" style:font-size-asian="16pt"/>
    </style:style>
    <style:style style:name="P12" style:family="paragraph" style:parent-style-name="Standard">
      <style:paragraph-properties fo:line-height="0.811cm"/>
      <style:text-properties style:font-name="標楷體" fo:font-size="14pt" style:font-size-asian="14pt" style:language-asian="zh" style:country-asian="HK" style:font-name-complex="Times New Roman1" style:font-size-complex="14pt"/>
    </style:style>
    <style:style style:name="P13" style:family="paragraph" style:parent-style-name="Standard">
      <style:paragraph-properties fo:line-height="0.088cm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0.088cm"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line-height="0.917cm" fo:text-align="center" style:justify-single-word="false"/>
      <style:text-properties fo:color="#808080"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line-height="0.088cm" fo:text-align="justify" style:justify-single-word="false"/>
    </style:style>
    <style:style style:name="P18" style:family="paragraph" style:parent-style-name="Standard">
      <style:paragraph-properties fo:line-height="0.088cm" fo:text-align="end" style:justify-single-word="false"/>
    </style:style>
    <style:style style:name="P19" style:family="paragraph" style:parent-style-name="Standard">
      <style:paragraph-properties fo:line-height="0.494cm"/>
      <style:text-properties fo:font-size="2.25pt" style:font-size-asian="2pt" style:font-size-complex="2.25pt"/>
    </style:style>
    <style:style style:name="P20" style:family="paragraph" style:parent-style-name="Standard">
      <style:paragraph-properties fo:margin-left="0cm" fo:margin-right="0cm" fo:line-height="0.635cm" fo:text-indent="9.3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693cm" fo:margin-right="0cm" fo:line-height="0.635cm" fo:text-indent="-1.693cm" style:auto-text-indent="false"/>
    </style:style>
    <style:style style:name="P22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size-asian="14pt" style:language-asian="zh" style:country-asian="HK" style:font-name-complex="Times New Roman1" style:font-size-complex="14pt"/>
    </style:style>
    <style:style style:name="P23" style:family="paragraph" style:parent-style-name="Standard">
      <style:paragraph-properties fo:margin-left="2.244cm" fo:margin-right="0cm" fo:line-height="0.811cm" fo:text-align="justify" style:justify-single-word="false" fo:text-indent="-1.372cm" style:auto-text-indent="false"/>
      <style:text-properties style:font-name="標楷體" fo:font-size="14pt" style:font-size-asian="14pt" style:language-asian="zh" style:country-asian="HK" style:font-name-complex="Times New Roman1" style:font-size-complex="14pt"/>
    </style:style>
    <style:style style:name="P24" style:family="paragraph" style:parent-style-name="Standard">
      <style:paragraph-properties fo:margin-left="0.233cm" fo:margin-right="0cm" style:line-height-at-least="0cm" fo:text-indent="0cm" style:auto-text-indent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margin-top="0.191cm" fo:margin-bottom="0cm" loext:contextual-spacing="false" fo:line-height="0.088cm" fo:text-align="justify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.233cm" fo:margin-right="0cm" style:line-height-at-least="0cm" fo:text-indent="-0.004cm" style:auto-text-indent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left="0.235cm" fo:margin-right="0cm" fo:margin-top="0cm" fo:margin-bottom="0.106cm" loext:contextual-spacing="false" style:line-height-at-least="0cm" fo:text-indent="0cm" style:auto-text-indent="false"/>
      <style:text-properties fo:font-size="14pt" fo:font-weight="bold" style:font-size-asian="14pt" style:font-weight-asian="bold"/>
    </style:style>
    <style:style style:name="P28" style:family="paragraph" style:parent-style-name="Standard">
      <loext:graphic-properties draw:fill="none"/>
      <style:paragraph-properties fo:margin-left="-0.199cm" fo:margin-right="0cm" style:line-height-at-least="0cm" fo:text-align="center" style:justify-single-word="false" fo:orphans="0" fo:widows="0" fo:text-indent="0cm" style:auto-text-indent="false" fo:background-color="transparent" style:writing-mode="lr-tb"/>
      <style:text-properties fo:font-weight="bold" style:font-weight-asian="bold"/>
    </style:style>
    <style:style style:name="P29" style:family="paragraph" style:parent-style-name="Standard">
      <loext:graphic-properties draw:fill="none"/>
      <style:paragraph-properties fo:margin-left="-0.199cm" fo:margin-right="0cm" style:line-height-at-least="0cm" fo:text-align="start" style:justify-single-word="false" fo:orphans="0" fo:widows="0" fo:text-indent="0cm" style:auto-text-indent="false" fo:background-color="transparent" style:writing-mode="lr-tb"/>
      <style:text-properties fo:letter-spacing="0.035cm" fo:font-weight="bold" style:font-weight-asian="bold"/>
    </style:style>
    <style:style style:name="P30" style:family="paragraph" style:parent-style-name="Standard">
      <style:paragraph-properties fo:margin-left="0.212cm" fo:margin-right="0cm" style:line-height-at-least="0cm" fo:text-align="justify" style:justify-single-word="false" fo:text-indent="-0.212cm" style:auto-text-indent="false"/>
    </style:style>
    <style:style style:name="P31" style:family="paragraph" style:parent-style-name="Standard">
      <style:paragraph-properties fo:margin-left="2.54cm" fo:margin-right="0cm" style:line-height-at-least="0cm" fo:text-align="justify" style:justify-single-word="false" fo:text-indent="0.423cm" style:auto-text-indent="false"/>
    </style:style>
    <style:style style:name="P32" style:family="paragraph" style:parent-style-name="Standard">
      <style:paragraph-properties fo:margin-left="2.54cm" fo:margin-right="0cm" style:line-height-at-least="0cm" fo:text-align="justify" style:justify-single-word="false" fo:text-indent="0.212cm" style:auto-text-indent="false"/>
    </style:style>
    <style:style style:name="P33" style:family="paragraph" style:parent-style-name="Standard">
      <style:paragraph-properties fo:margin-left="2.951cm" fo:margin-right="0cm" style:line-height-at-least="0cm" fo:text-align="justify" style:justify-single-word="false" fo:text-indent="-2.951cm" style:auto-text-indent="false"/>
      <style:text-properties style:font-name="標楷體" fo:font-size="6pt" style:font-size-asian="6pt" style:font-size-complex="6pt"/>
    </style:style>
    <style:style style:name="P34" style:family="paragraph" style:parent-style-name="Standard">
      <style:paragraph-properties fo:margin-left="2.955cm" fo:margin-right="0cm" style:line-height-at-least="0cm" fo:text-align="justify" style:justify-single-word="false" fo:text-indent="-2.955cm" style:auto-text-indent="false"/>
    </style:style>
    <style:style style:name="P35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36" style:family="paragraph" style:parent-style-name="Standard">
      <style:paragraph-properties fo:margin-left="0.212cm" fo:margin-right="0cm" style:line-height-at-least="0cm" fo:text-align="justify" style:justify-single-word="false" fo:text-indent="2.752cm" style:auto-text-indent="false"/>
    </style:style>
    <style:style style:name="P37" style:family="paragraph" style:parent-style-name="Standard">
      <style:paragraph-properties fo:margin-left="0cm" fo:margin-right="0cm" fo:line-height="0.088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088cm" fo:text-align="center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 style:master-page-name="Standard">
      <style:paragraph-properties fo:line-height="0.811cm" style:page-number="auto"/>
      <style:text-properties fo:font-size="20pt" style:font-size-asian="20pt" style:language-asian="zh" style:country-asian="HK" style:font-name-complex="Times New Roman1" style:font-size-complex="20pt"/>
    </style:style>
    <style:style style:name="P40" style:family="paragraph" style:parent-style-name="Standard" style:master-page-name="Converted1">
      <style:paragraph-properties fo:line-height="0.635cm" fo:text-align="center" style:justify-single-word="false" style:page-number="auto"/>
      <style:text-properties fo:font-size="16pt" fo:font-weight="bold" style:font-size-asian="16pt" style:font-weight-asian="bold"/>
    </style:style>
    <style:style style:name="P41" style:family="paragraph" style:parent-style-name="Standard" style:master-page-name="Converted2">
      <style:paragraph-properties fo:margin-top="0cm" fo:margin-bottom="0.127cm" loext:contextual-spacing="false" fo:line-height="0.635cm" fo:text-align="center" style:justify-single-word="false" style:page-number="auto" style:snap-to-layout-grid="false"/>
      <style:text-properties fo:font-size="16pt" fo:font-weight="bold" style:font-size-asian="16pt" style:font-weight-asian="bold" style:font-size-complex="14pt"/>
    </style:style>
    <style:style style:name="P42" style:family="paragraph" style:parent-style-name="Standard" style:list-style-name="WWNum7">
      <style:paragraph-properties style:line-height-at-least="0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3" style:family="paragraph" style:parent-style-name="Standard" style:master-page-name="Converted3">
      <style:paragraph-properties fo:margin-top="0.088cm" fo:margin-bottom="0.318cm" loext:contextual-spacing="false" fo:line-height="0.635cm"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44" style:family="paragraph" style:parent-style-name="Standard" style:list-style-name="WWNum6">
      <style:paragraph-properties fo:margin-left="0.42cm" fo:margin-right="0cm" fo:line-height="0.635cm" fo:hyphenation-ladder-count="no-limit" fo:text-indent="-0.42cm" style:auto-text-indent="false" style:vertical-align="baseline"/>
      <style:text-properties fo:hyphenate="false" fo:hyphenation-remain-char-count="2" fo:hyphenation-push-char-count="2"/>
    </style:style>
    <style:style style:name="P45" style:family="paragraph" style:parent-style-name="Standard" style:master-page-name="Converted4">
      <style:paragraph-properties fo:margin-top="0.318cm" fo:margin-bottom="0.318cm" loext:contextual-spacing="false" fo:line-height="0.635cm" fo:text-align="center" style:justify-single-word="false" style:page-number="auto" style:snap-to-layout-grid="false"/>
      <style:text-properties fo:font-size="16pt" fo:font-weight="bold" style:font-size-asian="16pt" style:font-weight-asian="bold" style:font-size-complex="16pt"/>
    </style:style>
    <style:style style:name="P46" style:family="paragraph" style:parent-style-name="Standard" style:master-page-name="Converted5">
      <style:paragraph-properties fo:text-align="center" style:justify-single-word="false" style:page-number="auto" style:snap-to-layout-grid="false"/>
      <style:text-properties fo:font-size="16pt" fo:font-weight="bold" style:font-size-asian="16pt" style:font-weight-asian="bold" style:font-size-complex="16pt"/>
    </style:style>
    <style:style style:name="P47" style:family="paragraph" style:parent-style-name="Standard">
      <loext:graphic-properties draw:fill="none"/>
      <style:paragraph-properties fo:margin-left="-0.199cm" fo:margin-right="0cm" style:line-height-at-least="0cm" fo:text-align="justify" style:justify-single-word="false" fo:orphans="0" fo:widows="0" fo:text-indent="0cm" style:auto-text-indent="false" fo:background-color="transparent" style:writing-mode="lr-tb"/>
      <style:text-properties fo:font-weight="bold" officeooo:paragraph-rsid="000c8d8b" style:font-weight-asian="bold"/>
    </style:style>
    <style:style style:name="P48" style:family="paragraph" style:parent-style-name="Standard">
      <loext:graphic-properties draw:fill="none"/>
      <style:paragraph-properties fo:margin-left="-0.199cm" fo:margin-right="0cm" style:line-height-at-least="0cm" fo:text-align="center" style:justify-single-word="false" fo:orphans="0" fo:widows="0" fo:text-indent="0cm" style:auto-text-indent="false" fo:background-color="transparent" style:writing-mode="lr-tb"/>
      <style:text-properties fo:font-weight="bold" style:font-weight-asian="bold"/>
    </style:style>
    <style:style style:name="P49" style:family="paragraph" style:parent-style-name="Standard">
      <loext:graphic-properties draw:fill="none"/>
      <style:paragraph-properties fo:margin-left="-0.3cm" fo:margin-right="0cm" fo:line-height="0.088cm" fo:text-align="justify" style:justify-single-word="false" fo:orphans="0" fo:widows="0" fo:text-indent="0cm" style:auto-text-indent="false" fo:background-color="transparent" style:writing-mode="lr-tb"/>
      <style:text-properties fo:font-weight="bold" style:font-weight-asian="bold"/>
    </style:style>
    <style:style style:name="P50" style:family="paragraph" style:parent-style-name="Standard">
      <loext:graphic-properties draw:fill="none"/>
      <style:paragraph-properties fo:margin-left="-0.101cm" fo:margin-right="0cm" fo:line-height="0.088cm" fo:text-align="justify" style:justify-single-word="false" fo:orphans="0" fo:widows="0" fo:text-indent="0cm" style:auto-text-indent="false" fo:background-color="transparent" style:writing-mode="lr-tb"/>
      <style:text-properties fo:font-weight="bold" style:font-weight-asian="bold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P53" style:family="paragraph">
      <loext:graphic-properties draw:fill="none" draw:fill-color="#ffffff"/>
    </style:style>
    <style:style style:name="T1" style:family="text">
      <style:text-properties style:font-name="標楷體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a6a6a6" fo:font-size="16pt" style:font-size-asian="16pt"/>
    </style:style>
    <style:style style:name="T5" style:family="text">
      <style:text-properties fo:color="#000000" fo:font-size="16pt" style:font-size-asian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35cm"/>
    </style:style>
    <style:style style:name="gr1" style:family="graphic">
      <style:graphic-properties draw:stroke="dash" draw:stroke-dash="Dashed_20__28_var_29__20_4" svg:stroke-width="0.009cm" svg:stroke-color="#000000" draw:marker-start="msArrowOpenEnd_20_5_20_9" draw:marker-start-width="0.316cm" draw:marker-start-center="false" draw:marker-end="msArrowOpenEnd_20_5_20_9" draw:marker-end-width="0.316cm" draw:marker-end-center="false" draw:stroke-linejoin="round" draw:fill="none" draw:textarea-vertical-align="top" draw:auto-grow-height="false" fo:min-height="0.069cm" fo:min-width="1.395cm" fo:padding-top="0.125cm" fo:padding-bottom="0.125cm" fo:padding-left="0.25cm" fo:padding-right="0.25cm" fo:wrap-option="wrap" fo:margin-left="0.681cm" fo:margin-right="0.693cm" fo:margin-top="0.06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09cm" svg:stroke-color="#000000" draw:marker-start="msArrowOpenEnd_20_5_20_9" draw:marker-start-width="0.316cm" draw:marker-start-center="false" draw:marker-end="msArrowOpenEnd_20_5_20_9" draw:marker-end-width="0.316cm" draw:marker-end-center="false" draw:stroke-linejoin="round" draw:fill="none" draw:textarea-vertical-align="top" draw:auto-grow-height="false" fo:min-height="0cm" fo:min-width="1.404cm" fo:padding-top="0.125cm" fo:padding-bottom="0.125cm" fo:padding-left="0.25cm" fo:padding-right="0.25cm" fo:wrap-option="wrap" fo:margin-left="0.423cm" fo:margin-right="0.37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18cm" svg:stroke-color="#000000" draw:stroke-linejoin="miter" draw:fill="solid" draw:fill-color="#ffffff" draw:textarea-vertical-align="top" draw:auto-grow-height="false" fo:min-height="1.619cm" fo:min-width="1.404cm" fo:padding-top="0.125cm" fo:padding-bottom="0.125cm" fo:padding-left="0.25cm" fo:padding-right="0.25cm" fo:wrap-option="wrap" fo:margin-left="0.37cm" fo:margin-right="0.372cm" fo:margin-top="0.05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09cm" svg:stroke-color="#000000" draw:marker-start="msArrowOpenEnd_20_5_20_9" draw:marker-start-width="0.316cm" draw:marker-start-center="false" draw:marker-end="msArrowOpenEnd_20_5_20_9" draw:marker-end-width="0.316cm" draw:marker-end-center="false" draw:stroke-linejoin="round" draw:fill="none" draw:textarea-vertical-align="top" draw:auto-grow-height="false" fo:min-height="0.074cm" fo:min-width="1.332cm" fo:padding-top="0.125cm" fo:padding-bottom="0.125cm" fo:padding-left="0.25cm" fo:padding-right="0.25cm" fo:wrap-option="wrap" fo:margin-left="0.318cm" fo:margin-right="0.399cm" fo:margin-top="0.196cm" fo:margin-bottom="0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臺北市政府產業發展局公共空間綠美化苗木申請須知</text:p>
      <text:p text:style-name="P22">一、臺北市政府產業發展局（以下簡稱本局）為推廣公共空間綠美化，並辦理苗木申請作業，特訂定本須知。</text:p>
      <text:p text:style-name="P12">二、申請資格：</text:p>
      <text:p text:style-name="P23">（一）申請人應為本市之社區管理委員會、社區發展協會、里辦公處、各級學校（不含幼兒園；同一校區之大、中、小學視為同一單位）、公營機構、公益團體、農會或公務機關等，不提供個人及私人營利單位申請。</text:p>
      <text:p text:style-name="P23">（二）本局所提供之苗木以進行公共空間綠化為限。</text:p>
      <text:p text:style-name="P12">三、申請程序：</text:p>
      <text:p text:style-name="P23">（一）申請人應填具申請書（含申請表、基地示意圖及基地現況照片），以傳真、郵寄或電子郵件向本局提出申請。相關檔案可至本局網站檔案下載區下載。</text:p>
      <text:p text:style-name="P23">（二）申請人於本局書面審查同意並函復後，應於函復所定期限內攜帶苗木提領單正本至本局菁山苗圃現場領取。</text:p>
      <text:p text:style-name="P23">（三）申請人應於種植後三十日內，依本局所定之格式製作苗木栽種成果紀錄，並函送本局備查。</text:p>
      <text:p text:style-name="P12">四、申請限制：</text:p>
      <text:p text:style-name="P23"><text:soft-page-break/>（一）單一申請人每年申請總數量以八百株為上限，至多得分二次申請 ，單次申請植物種類不超過八種。</text:p>
      <text:p text:style-name="P23">（二）本局僅提供苗木，所需包裝及搬運，申請人應自行處理。</text:p>
      <text:p text:style-name="P12">五、注意事項：</text:p>
      <text:p text:style-name="P23">（一）申請人填寫申請書前，應向本局索取現有植栽數量表。</text:p>
      <text:p text:style-name="P23">（二）苗木生產具季節性且易受天候等因素影響，本局得視生產情形決定供應種類及數量。</text:p>
      <text:p text:style-name="P23">（三）本須知書所定書表格式如附件一至附件五。</text:p>
      <text:p text:style-name="P40">申　　　　請　　　　書</text:p>
      <text:p text:style-name="P20"/>
      <text:p text:style-name="P20">地址：</text:p>
      <text:p text:style-name="P20">電話：</text:p>
      <text:p text:style-name="P20">傳真：</text:p>
      <text:p text:style-name="P20">聯絡人：</text:p>
      <text:p text:style-name="P10">受文者：臺北市政府產業發展局</text:p>
      <text:p text:style-name="P10">正本：臺北市政府產業發展局</text:p>
      <text:p text:style-name="P10">副本：</text:p>
      <text:p text:style-name="P10">發文日期：中華民國　　年　　月　　日</text:p>
      <text:p text:style-name="P10">發文字號：　　　　　字第　　　　　　號</text:p>
      <text:p text:style-name="P10">附件：苗木申請表、基地示意圖及基地現況照片各1份</text:p>
      <text:p text:style-name="P10"/>
      <text:p text:style-name="P21"><text:span text:style-name="T2">主旨：本（</text:span><text:span text:style-name="T4">校、里、社區、單位、團體</text:span><text:span text:style-name="T5">）為公共空間</text:span><text:span text:style-name="T2">之綠化，擬向貴局申請苗木一批，請查照惠復。</text:span></text:p>
      <text:p text:style-name="P10"/>
      <text:p text:style-name="P10"/>
      <text:p text:style-name="P11"><text:tab/>申請單位用印</text:p>
      <text:p text:style-name="P11"/>
      <text:p text:style-name="P11"><text:tab/>負責人用印</text:p>
      <text:p text:style-name="P41">臺北市政府產業發展局 公共空間綠化-苗木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4">申請單位基本資料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0">單位名稱</text:p>
          </table:table-cell>
          <table:table-cell table:style-name="Table1.B2" office:value-type="string">
            <text:p text:style-name="P37"/>
            <text:p text:style-name="P37"/>
          </table:table-cell>
          <table:table-cell table:style-name="Table1.B2" office:value-type="string">
            <text:p text:style-name="P38">聯絡人</text:p>
            <text:p text:style-name="P38">（職稱）</text:p>
          </table:table-cell>
          <table:table-cell table:style-name="Table1.D2" office:value-type="string">
            <text:p text:style-name="P37"/>
            <text:p text:style-name="P37"/>
          </table:table-cell>
        </table:table-row>
        <table:table-row table:style-name="Table1.3">
          <table:table-cell table:style-name="Table1.A2" office:value-type="string">
            <text:p text:style-name="P49">單位地址</text:p>
          </table:table-cell>
          <table:table-cell table:style-name="Table1.B2" office:value-type="string">
            <text:p text:style-name="P17"/>
            <text:p text:style-name="P18">( <text:s text:c="7"/>區 <text:s text:c="7"/>里)</text:p>
          </table:table-cell>
          <table:table-cell table:style-name="Table1.B2" office:value-type="string">
            <text:p text:style-name="P13">聯 絡</text:p>
            <text:p text:style-name="P13">電 話</text:p>
          </table:table-cell>
          <table:table-cell table:style-name="Table1.D2" office:value-type="string">
            <text:p text:style-name="P14">(O)　　　　　　　　</text:p>
            <text:p text:style-name="P25">(C)　　　　　　　　</text:p>
          </table:table-cell>
        </table:table-row>
        <table:table-row table:style-name="Table1.4">
          <table:table-cell table:style-name="Table1.A2" office:value-type="string">
            <text:p text:style-name="P47">單位綠化</text:p>
            <text:p text:style-name="P47">概 <text:s text:c="3"/>況</text:p>
          </table:table-cell>
          <table:table-cell table:style-name="Table1.D2" table:number-columns-spanned="3" office:value-type="string">
            <text:p text:style-name="P16"><text:span text:style-name="T1">□</text:span>曾接受本局綠化改造輔導</text:p>
            <text:p text:style-name="P16"><text:span text:style-name="T1">□</text:span>曾向本局申請苗木（不論通過與否），最近一次申請為<text:span text:style-name="T6">　　　</text:span>年<text:span text:style-name="T6">　　</text:span>月<text:span text:style-name="T6">　　</text:span>日</text:p>
            <text:p text:style-name="P16"><text:span text:style-name="T1">□</text:span>未曾接受本局綠化改造輔導且為第一次申請，資訊來源為<text:span text:style-name="T6">　　　　　　　　　</text:span></text:p>
            <text:p text:style-name="P16"><text:span text:style-name="T1">□</text:span>有綠化義工組織或環境維護人力，人數約<text:span text:style-name="T6">　　　　</text:span>人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6">綠化基地概況及申請苗木種類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8">栽植環境</text:p>
          </table:table-cell>
          <table:table-cell table:style-name="Table1.D2" table:number-columns-spanned="3" office:value-type="string">
            <text:p text:style-name="P16"><text:span text:style-name="T1">□</text:span>全日照　<text:span text:style-name="T1">□</text:span>半日照　<text:span text:style-name="T1">□</text:span>較陰暗或室內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28">栽植方式</text:p>
          </table:table-cell>
          <table:table-cell table:style-name="Table1.D2" table:number-columns-spanned="3" office:value-type="string">
            <text:p text:style-name="P16"><text:span text:style-name="T1">□</text:span>花壇或栽植槽　<text:span text:style-name="T1">□</text:span>盆植　<text:span text:style-name="T1">□</text:span>其他<text:span text:style-name="T6">　　　　　　　　　　　</text:span></text:p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29">申請苗木種類及數量</text:p>
          </table:table-cell>
          <table:table-cell table:style-name="Table1.B8" table:number-columns-spanned="3" office:value-type="string">
            <text:p text:style-name="P30"><text:span text:style-name="T1">□</text:span>木 <text:s/>本 <text:s/>類：<text:span text:style-name="T6">　　　　　　　</text:span>數量<text:span text:style-name="T6">　　　</text:span>盆、<text:span text:style-name="T6">　　　　　　　</text:span>數量<text:span text:style-name="T6">　　　</text:span>盆、</text:p>
            <text:p text:style-name="P31"><text:span text:style-name="T6">　　　　　　　</text:span>數量<text:span text:style-name="T6">　　　</text:span>盆、<text:span text:style-name="T6">　　　　　　　</text:span>數量<text:span text:style-name="T6">　　　</text:span>盆、</text:p>
            <text:p text:style-name="P32">(參考計算公式：喬木3~5m*3~5m/株、灌木25cm*25cm/株)</text:p>
            <text:p text:style-name="P33"/>
            <text:p text:style-name="P34"><text:span text:style-name="T1">□</text:span>觀葉植物類：<text:span text:style-name="T6">　　　　　　　</text:span>數量<text:span text:style-name="T6">　　　</text:span>盆、<text:span text:style-name="T6">　　　　　　　</text:span>數量<text:span text:style-name="T6">　　　</text:span>盆、<text:span text:style-name="T6"><text:line-break/>　　　　　　　</text:span>數量<text:span text:style-name="T6">　　　</text:span>盆、<text:span text:style-name="T6">　　　　　　　</text:span>數量<text:span text:style-name="T6">　　　</text:span>盆、</text:p>
            <text:p text:style-name="P34"><text:s text:c="14"/>(參考計算公式：25cm*25cm/株)</text:p>
            <text:p text:style-name="P33"/>
            <text:p text:style-name="P35"><text:span text:style-name="T1">□</text:span>草 <text:s/>花 <text:s/>類：<text:span text:style-name="T6">　　　　　　　</text:span>數量<text:span text:style-name="T6">　　　</text:span>盆、<text:span text:style-name="T6">　　　　　　　</text:span>數量<text:span text:style-name="T6">　　　</text:span>盆、<text:line-break/><text:span text:style-name="T6">　　　　　　　</text:span>數量<text:span text:style-name="T6">　　　</text:span>盆、<text:span text:style-name="T6">　　　　　　　</text:span>數量<text:span text:style-name="T6">　　　</text:span>盆、</text:p>
            <text:p text:style-name="P36"><text:s/>(參考計算公式：15cm*15cm /株)</text:p>
            <text:p text:style-name="P33"/>
            <text:p text:style-name="P35"><text:span text:style-name="T1">□多 <text:s/>肉 <text:s/></text:span>類：<text:span text:style-name="T6">　　　　　　　</text:span>數量<text:span text:style-name="T6">　　　</text:span>盆、<text:span text:style-name="T6">　　　　　　　</text:span>數量<text:span text:style-name="T6">　　　</text:span>盆、<text:line-break/><text:span text:style-name="T6">　　　　　　　</text:span>數量<text:span text:style-name="T6">　　　</text:span>盆、<text:span text:style-name="T6">　　　　　　　</text:span>數量<text:span text:style-name="T6">　　　</text:span>盆、</text:p>
            <text:p text:style-name="P36"><text:s/>(參考計算公式：15cm*15cm /株)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7">申請苗木注意事項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list xml:id="list3505776155916222583" text:style-name="WWNum7">
              <text:list-item>
                <text:p text:style-name="P42">申請人應為本市之社區管理委員會、社區發展協會、里辦公處、各級學校(不含幼兒園；同一校區之大、中、小學視為同一單位<text:bookmark text:name="_GoBack"/>)、公營機構、公益團體、農會或公務機關等<text:span text:style-name="T3">(不提供個人及私人營利單位申請)</text:span>。</text:p>
              </text:list-item>
              <text:list-item>
                <text:p text:style-name="P42">本局提供之苗木僅供公共空間綠化使用。</text:p>
              </text:list-item>
              <text:list-item>
                <text:p text:style-name="P42">單一申請人每年申請<text:span text:style-name="T3">總數量以800株為上限</text:span>，<text:span text:style-name="T7">至多</text:span><text:span text:style-name="T3">得分2次申請</text:span>，<text:span text:style-name="T7">單次申請植物</text:span>種類<text:span text:style-name="T3">不超過8種</text:span>。</text:p>
              </text:list-item>
              <text:list-item>
                <text:p text:style-name="P42">本局僅提供苗木，所需包裝及搬運須自行處理。</text:p>
              </text:list-item>
              <text:list-item>
                <text:p text:style-name="P42">填寫本表前，請向本局索取「現有植栽數量表」。</text:p>
              </text:list-item>
              <text:list-item>
                <text:p text:style-name="P42">因苗木生產具季節性且易受天候等因素影響，本局得視生產情形決定供應種類及數量。 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">公共空間綠化-基地示意圖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14140406467995860" text:style-name="WWNum6">
              <text:list-item>
                <text:p text:style-name="P44"><draw:frame text:anchor-type="paragraph" draw:z-index="4" draw:name="形狀1" draw:style-name="gr5" draw:text-style-name="P53" svg:width="1.043cm" svg:height="0.75cm" svg:x="12.441cm" svg:y="0.552cm"><draw:text-box><text:p>例圖</text:p></draw:text-box></draw:frame><draw:frame text:anchor-type="paragraph" draw:z-index="6" draw:name="形狀2" draw:style-name="gr6" draw:text-style-name="P53" svg:width="0.87cm" svg:height="0.565cm" svg:x="14.305cm" svg:y="0.552cm"><draw:text-box><text:p>3m</text:p></draw:text-box></draw:frame>綠化基地示意圖(以簡圖表示，需清楚標示面積及測量單位)</text:p>
              </text:list-item>
            </text:list>
            <text:p text:style-name="P2"><draw:custom-shape text:anchor-type="paragraph" draw:z-index="3" draw:name="Line 5" draw:style-name="gr4" draw:text-style-name="P51" svg:width="1.833cm" svg:height="0.325cm" draw:transform="rotate (1.34303085940964) translate (15.8062083333333cm 2.65641666666667cm)"><text:p/><draw:enhanced-geometry draw:mirror-horizontal="true" draw:mirror-vertical="false" svg:viewBox="0 0 21600 21600" draw:type="mso-spt32" draw:enhanced-path="M 0 0 L 21600 21600 N"/></draw:custom-shape><draw:custom-shape text:anchor-type="paragraph" draw:z-index="2" draw:name="AutoShape 3" draw:style-name="gr3" draw:text-style-name="P52" svg:width="3.176cm" svg:height="1.869cm" draw:transform="rotate (3.140021857263) translate (16.1783888888889cm 2.82045833333333cm)"><text:p/><draw:enhanced-geometry draw:mirror-horizontal="false" draw:mirror-vertical="false" svg:viewBox="0 0 0 0" drawooo:sub-view-size="5 5" draw:text-areas="?f37 ?f39 ?f41 ?f38" draw:type="ooxml-non-primitive" draw:enhanced-path="M ?f5 ?f5 L ?f6 ?f5 ?f7 ?f6 ?f8 ?f6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5"/><draw:equation draw:name="f7" draw:formula="4"/><draw:equation draw:name="f8" draw:formula="1"/><draw:equation draw:name="f9" draw:formula="0+0--270"/><draw:equation draw:name="f10" draw:formula="0+0--90"/><draw:equation draw:name="f11" draw:formula="?f3 *1/5"/><draw:equation draw:name="f12" draw:formula="?f4 *1/5"/><draw:equation draw:name="f13" draw:formula="?f5 "/><draw:equation draw:name="f14" draw:formula="?f6 "/><draw:equation draw:name="f15" draw:formula="?f9 *?f0 /1"/><draw:equation draw:name="f16" draw:formula="?f10 *?f0 /1"/><draw:equation draw:name="f17" draw:formula="?f14 +0-?f13 "/><draw:equation draw:name="f18" draw:formula="?f15 *1/?f2 "/><draw:equation draw:name="f19" draw:formula="?f16 *1/?f2 "/><draw:equation draw:name="f20" draw:formula="?f17 *1/2"/><draw:equation draw:name="f21" draw:formula="?f17 *1/5"/><draw:equation draw:name="f22" draw:formula="?f17 *1/10"/><draw:equation draw:name="f23" draw:formula="?f17 *4/1"/><draw:equation draw:name="f24" draw:formula="?f17 *9/1"/><draw:equation draw:name="f25" draw:formula="?f18 +0-?f1 "/><draw:equation draw:name="f26" draw:formula="?f19 +0-?f1 "/><draw:equation draw:name="f27" draw:formula="?f13 +?f20 -0"/><draw:equation draw:name="f28" draw:formula="?f23 *1/5"/><draw:equation draw:name="f29" draw:formula="?f24 *1/10"/><draw:equation draw:name="f30" draw:formula="?f22 *1/?f21 "/><draw:equation draw:name="f31" draw:formula="?f21 *1/?f21 "/><draw:equation draw:name="f32" draw:formula="?f13 *1/?f21 "/><draw:equation draw:name="f33" draw:formula="?f14 *1/?f21 "/><draw:equation draw:name="f34" draw:formula="?f27 *1/?f21 "/><draw:equation draw:name="f35" draw:formula="?f29 *1/?f21 "/><draw:equation draw:name="f36" draw:formula="?f28 *1/?f21 "/><draw:equation draw:name="f37" draw:formula="?f31 *?f11 /1"/><draw:equation draw:name="f38" draw:formula="?f33 *?f12 /1"/><draw:equation draw:name="f39" draw:formula="?f32 *?f12 /1"/><draw:equation draw:name="f40" draw:formula="?f30 *?f11 /1"/><draw:equation draw:name="f41" draw:formula="?f36 *?f11 /1"/><draw:equation draw:name="f42" draw:formula="?f34 *?f12 /1"/><draw:equation draw:name="f43" draw:formula="?f35 *?f11 /1"/><draw:equation draw:name="f44" draw:formula="logwidth/2"/><draw:equation draw:name="f45" draw:formula="logwidth"/><draw:equation draw:name="f46" draw:formula="logheight/2"/><draw:equation draw:name="f47" draw:formula="logheight"/></draw:enhanced-geometry></draw:custom-shape><draw:custom-shape text:anchor-type="paragraph" draw:z-index="1" draw:name="Line 4" draw:style-name="gr2" draw:text-style-name="P51" svg:width="1.906cm" svg:height="0.003cm" svg:x="13.638cm" svg:y="0.635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Line 6" draw:style-name="gr1" draw:text-style-name="P51" svg:width="1.897cm" svg:height="0.32cm" draw:transform="skewX (-0.00558505360638189) rotate (1.33325701559847) translate (12.4795138888889cm 2.79047222222222cm)"><text:p/><draw:enhanced-geometry draw:mirror-horizontal="false" draw:mirror-vertical="false" svg:viewBox="0 0 21600 21600" draw:type="mso-spt32" draw:enhanced-path="M 0 0 L 21600 21600 N"/></draw:custom-shape><draw:frame text:anchor-type="paragraph" draw:z-index="5" draw:name="形狀2" draw:style-name="gr6" draw:text-style-name="P53" svg:width="0.87cm" svg:height="0.565cm" svg:x="11.672cm" svg:y="1.411cm"><draw:text-box><text:p>3m</text:p></draw:text-box></draw:frame><draw:frame text:anchor-type="paragraph" draw:z-index="7" draw:name="形狀2" draw:style-name="gr6" draw:text-style-name="P53" svg:width="0.87cm" svg:height="0.565cm" svg:x="16.351cm" svg:y="1.199cm"><draw:text-box><text:p>3m</text:p></draw:text-box></draw:frame></text:p>
          </table:table-cell>
        </table:table-row>
      </table:table>
      <text:p text:style-name="P45">公共空間綠化-基地現況照片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4"/>
          </table:table-cell>
          <table:table-cell table:style-name="Table3.B1" office:value-type="string">
            <text:p text:style-name="P6">說 <text:s text:c="2"/>明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5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rows-spanned="2" office:value-type="string">
            <text:p text:style-name="P4"/>
          </table:table-cell>
          <table:table-cell table:style-name="Table4.B1" office:value-type="string">
            <text:p text:style-name="P6">說 <text:s text:c="2"/>明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5"/>
          </table:table-cell>
        </table:table-row>
      </table:table>
      <text:p text:style-name="P3">本表不足請自行影印</text:p>
      <text:p text:style-name="P46">公共空間綠化及苗木栽種成果紀錄表</text:p>
      <text:p text:style-name="P9">申請單位：</text:p>
      <text:p text:style-name="P9">領苗日期：</text:p>
      <text:p text:style-name="P9">栽植日期：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2" office:value-type="string">
            <text:p text:style-name="P15">請黏貼照片並郵寄至本局</text:p>
            <text:p text:style-name="P15">或以電子郵件寄至Fax27223395@gmail.com</text:p>
          </table:table-cell>
          <table:table-cell table:style-name="Table5.B1" office:value-type="string">
            <text:p text:style-name="P8">說 <text:s text:c="2"/>明</text:p>
          </table:table-cell>
        </table:table-row>
        <table:table-row table:style-name="Table5.2">
          <table:covered-table-cell/>
          <table:table-cell table:style-name="Table5.B2" office:value-type="string">
            <text:p text:style-name="P7"/>
          </table:table-cell>
        </table:table-row>
      </table:table>
      <text:p text:style-name="P1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rows-spanned="2" office:value-type="string">
            <text:p text:style-name="P15">請黏貼照片並郵寄至本局</text:p>
            <text:p text:style-name="P15">或以電子郵件寄至Fax27223395@gmail.com</text:p>
          </table:table-cell>
          <table:table-cell table:style-name="Table6.B1" office:value-type="string">
            <text:p text:style-name="P8">說 <text:s text:c="2"/>明</text:p>
          </table:table-cell>
        </table:table-row>
        <table:table-row table:style-name="Table6.2">
          <table:covered-table-cell/>
          <table:table-cell table:style-name="Table6.B2" office:value-type="string">
            <text:p text:style-name="P7"/>
          </table:table-cell>
        </table:table-row>
      </table:table>
      <text:p text:style-name="P3">本表不足請自行影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OpenEnd_20_5_20_9" draw:display-name="msArrowOpenEnd 5 9" svg:viewBox="0 0 450 450" svg:d="M225 0l225 440-10 10-209-415v415h-13v-415l-209 415-9-1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0.706cm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default-outline-level="" style:class="list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0.706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標楷體1" style:font-family-asian="標楷體" style:font-family-generic-asian="system" style:font-pitch-asian="variable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line-height="0.706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706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0.706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line-height="0.706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>
      <style:paragraph-properties fo:line-height="0.706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41" style:layout-grid-base-height="0.64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4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附件一</text:p>
      </style:header>
      <style:footer>
        <text:p text:style-name="Footer"/>
      </style:footer>
    </style:master-page>
    <style:master-page style:name="Converted2" style:page-layout-name="Mpm3">
      <style:header>
        <text:p text:style-name="MP1">附件二</text:p>
      </style:header>
      <style:footer>
        <text:p text:style-name="Footer"/>
      </style:footer>
    </style:master-page>
    <style:master-page style:name="Converted3" style:page-layout-name="Mpm2">
      <style:header>
        <text:p text:style-name="MP1">附件三</text:p>
      </style:header>
      <style:footer>
        <text:p text:style-name="Footer"/>
      </style:footer>
    </style:master-page>
    <style:master-page style:name="Converted4" style:page-layout-name="Mpm2">
      <style:header>
        <text:p text:style-name="MP1">附件四</text:p>
      </style:header>
      <style:footer>
        <text:p text:style-name="Footer"/>
      </style:footer>
    </style:master-page>
    <style:master-page style:name="Converted5" style:page-layout-name="Mpm2">
      <style:header>
        <text:p text:style-name="MP1">附件五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</meta:editing-cycles>
    <meta:print-date>2019-05-09T00:35:00</meta:print-date>
    <meta:creation-date>2019-05-31T03:52:00</meta:creation-date>
    <dc:date>2019-06-05T18:00:18.341000000</dc:date>
    <meta:editing-duration>PT20M38S</meta:editing-duration>
    <meta:generator>LibreOffice/5.2.2.2$Windows_x86 LibreOffice_project/8f96e87c890bf8fa77463cd4b640a2312823f3ad</meta:generator>
    <meta:document-statistic meta:table-count="6" meta:image-count="0" meta:object-count="0" meta:page-count="7" meta:paragraph-count="91" meta:word-count="1450" meta:character-count="1847" meta:non-whitespace-character-count="1539"/>
    <meta:user-defined meta:name="AppVersion">15.0000</meta:user-defined>
    <meta:user-defined meta:name="Company">Industrial Technology Research Institu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