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line-height="0.291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0.3145in" style:use-optimal-column-width="false"/>
    </style:style>
    <style:style style:name="TableColumn7" style:family="table-column">
      <style:table-column-properties style:column-width="0.6583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1.6784in" style:use-optimal-column-width="false"/>
    </style:style>
    <style:style style:name="Table5" style:family="table">
      <style:table-properties style:width="7.6041in" fo:margin-left="0in" table:align="left"/>
    </style:style>
    <style:style style:name="TableRow15" style:family="table-row">
      <style:table-row-properties style:min-row-height="0.411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194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58in" style:use-optimal-row-height="false" fo:keep-together="always"/>
    </style:style>
    <style:style style:name="P2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HTML預設格式" style:family="paragraph">
      <style:paragraph-properties fo:text-align="center" fo:line-height="0.319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034in" style:use-optimal-row-height="false" fo:keep-together="always"/>
    </style:style>
    <style:style style:name="P4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line-height="0.3194in"/>
      <style:text-properties style:font-name="標楷體" style:font-name-asian="標楷體" style:font-name-complex="細明體" fo:font-size="14pt" style:font-size-asian="14pt" style:font-size-complex="14pt"/>
    </style:style>
    <style:style style:name="P46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937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33in" style:use-optimal-row-height="false" fo:keep-together="always"/>
    </style:style>
    <style:style style:name="P6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text-align="start"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93in" style:use-optimal-row-height="false" fo:keep-together="always"/>
    </style:style>
    <style:style style:name="P6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1" style:family="table-row">
      <style:table-row-properties style:min-row-height="0.125in" style:use-optimal-row-height="false" fo:keep-together="always"/>
    </style:style>
    <style:style style:name="P8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125in" style:use-optimal-row-height="false" fo:keep-together="always"/>
    </style:style>
    <style:style style:name="P94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0312in" style:use-optimal-row-height="false" fo:keep-together="always"/>
    </style:style>
    <style:style style:name="P103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194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3472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2.722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 fo:text-indent="1.58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194in" fo:text-indent="1.58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194in" fo:margin-left="2.6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end" fo:line-height="0.3194in" fo:margin-left="2.6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194in" fo:margin-left="2.6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end" fo:line-height="0.3194in" fo:margin-left="0.5118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5" style:family="table-column">
      <style:table-column-properties style:column-width="0.3152in" style:use-optimal-column-width="false"/>
    </style:style>
    <style:style style:name="TableColumn126" style:family="table-column">
      <style:table-column-properties style:column-width="0.2395in" style:use-optimal-column-width="false"/>
    </style:style>
    <style:style style:name="TableColumn127" style:family="table-column">
      <style:table-column-properties style:column-width="0.45in" style:use-optimal-column-width="false"/>
    </style:style>
    <style:style style:name="TableColumn128" style:family="table-column">
      <style:table-column-properties style:column-width="6.5993in" style:use-optimal-column-width="false"/>
    </style:style>
    <style:style style:name="Table124" style:family="table">
      <style:table-properties style:width="7.6041in" fo:margin-left="0in" table:align="left"/>
    </style:style>
    <style:style style:name="TableRow129" style:family="table-row">
      <style:table-row-properties style:min-row-height="0.0729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break-before="page" fo:text-align="center"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805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P136" style:parent-style-name="內文" style:family="paragraph">
      <style:paragraph-properties style:snap-to-layout-grid="false" fo:text-align="center" fo:line-height="0.1805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39" style:family="table-row">
      <style:table-row-properties style:min-row-height="0.1666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47" style:family="table-row">
      <style:table-row-properties style:min-row-height="0.1666in" style:use-optimal-row-height="false" fo:keep-together="always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5in" fo:margin-left="0.5118in" fo:text-indent="-0.5118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0625in" style:use-optimal-row-height="false" fo:keep-together="always"/>
    </style:style>
    <style:style style:name="P156" style:parent-style-name="內文" style:family="paragraph">
      <style:paragraph-properties fo:widows="2" fo:orphans="2"/>
      <style:text-properties style:font-name="標楷體" style:font-name-asian="標楷體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olumn164" style:family="table-column">
      <style:table-column-properties style:column-width="0.3006in" style:use-optimal-column-width="false"/>
    </style:style>
    <style:style style:name="TableColumn165" style:family="table-column">
      <style:table-column-properties style:column-width="2.4326in" style:use-optimal-column-width="false"/>
    </style:style>
    <style:style style:name="TableColumn166" style:family="table-column">
      <style:table-column-properties style:column-width="3.5895in" style:use-optimal-column-width="false"/>
    </style:style>
    <style:style style:name="Table163" style:family="table">
      <style:table-properties style:width="6.3229in" fo:margin-left="0.0756in" table:align="left"/>
    </style:style>
    <style:style style:name="TableRow167" style:family="table-row">
      <style:table-row-properties style:min-row-height="0.2076in" style:use-optimal-row-height="false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1819in" style:use-optimal-row-height="false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77" style:family="table-row">
      <style:table-row-properties style:min-row-height="0.1701in" style:use-optimal-row-height="false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2in" style:use-optimal-row-height="false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Row190" style:family="table-row">
      <style:table-row-properties style:min-row-height="0.6958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1666in" style:use-optimal-row-height="false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1944in" fo:margin-left="0in" fo:margin-right="-0.075in" fo:text-indent="-0.0451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927in" style:use-optimal-row-height="false" fo:keep-together="always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2222in" fo:margin-left="0.1763in" fo:text-indent="-0.175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222in" fo:margin-left="0.1763in" fo:text-indent="-0.175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222in" fo:margin-left="0.1763in" fo:text-indent="-0.175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TableRow225" style:family="table-row">
      <style:table-row-properties style:min-row-height="0.3138in" style:use-optimal-row-height="false" fo:keep-together="always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休閒農場復業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基本資料</text:p>
          </table:table-cell>
          <table:table-cell table:style-name="TableCell18">
            <text:p text:style-name="P19">名稱</text:p>
          </table:table-cell>
          <table:table-cell table:style-name="TableCell20" table:number-columns-spanned="3">
            <text:p text:style-name="P21"><text:span text:style-name="T22">○○休閒農場</text:span></text:p>
          </table:table-cell>
          <table:covered-table-cell/>
          <table:covered-table-cell/>
          <table:table-cell table:style-name="TableCell23" table:number-columns-spanned="3">
            <text:p text:style-name="P24">原許可登記證編號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坐落</text:p>
            <text:p text:style-name="P31">土地</text:p>
          </table:table-cell>
          <table:table-cell table:style-name="TableCell32" table:number-columns-spanned="3">
            <text:p text:style-name="P33">　　 直轄市、縣（市） <text:s text:c="2"/><text:s text:c="6"/>鄉（鎮市區） <text:s text:c="11"/><text:s text:c="5"/></text:p>
            <text:p text:style-name="P34"><text:s text:c="7"/>段 <text:s text:c="6"/>小段　　 <text:s text:c="3"/>地號等 <text:s/><text:s/><text:s text:c="2"/>筆</text:p>
          </table:table-cell>
          <table:covered-table-cell/>
          <table:covered-table-cell/>
          <table:table-cell table:style-name="TableCell35" table:number-columns-spanned="2" table:number-rows-spanned="2">
            <text:p text:style-name="P36">總面積</text:p>
          </table:table-cell>
          <table:covered-table-cell/>
          <table:table-cell table:style-name="TableCell37" table:number-columns-spanned="2" table:number-rows-spanned="2">
            <text:p text:style-name="P38">平方公尺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場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rows-spanned="6">
            <text:p text:style-name="P49">申請人︵經營者︶</text:p>
          </table:table-cell>
          <table:table-cell table:style-name="TableCell50" table:number-rows-spanned="2">
            <text:p text:style-name="P51">姓名</text:p>
          </table:table-cell>
          <table:table-cell table:style-name="TableCell52" table:number-rows-spanned="2">
            <text:p text:style-name="P53">(或法人、機關/構之法定名稱及其負責人姓名)</text:p>
          </table:table-cell>
          <table:table-cell table:style-name="TableCell54">
            <text:p text:style-name="P55">身分證明文件字號</text:p>
          </table:table-cell>
          <table:table-cell table:style-name="TableCell56" table:number-columns-spanned="5">
            <text:p text:style-name="P57">(法人請填負責人或機關/構法定代理人資料)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法人統一編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</text:p>
            <text:p text:style-name="P71">電話</text:p>
          </table:table-cell>
          <table:table-cell table:style-name="TableCell72">
            <text:p text:style-name="P73">（住家）</text:p>
            <text:p text:style-name="P74"/>
          </table:table-cell>
          <table:table-cell table:style-name="TableCell75">
            <text:p text:style-name="P76">（公司）</text:p>
            <text:p text:style-name="P77"/>
          </table:table-cell>
          <table:table-cell table:style-name="TableCell78" table:number-columns-spanned="5">
            <text:p text:style-name="P79">（行動電話）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通訊</text:p>
            <text:p text:style-name="P85">地址</text:p>
          </table:table-cell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 table:number-columns-spanned="2" table:number-rows-spanned="2">
            <text:p text:style-name="P90">E-mail</text:p>
          </table:table-cell>
          <table:covered-table-cell/>
          <table:table-cell table:style-name="TableCell91" table:number-columns-spanned="3" table:number-rows-spanned="2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戶籍</text:p>
            <text:p text:style-name="P97">地址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8">
            <text:p text:style-name="P105"><text:span text:style-name="T106">委任代理人資料</text:span><text:span text:style-name="T107"><text:s/>□申請人</text:span><text:span text:style-name="T108">委任代理人</text:span><text:span text:style-name="T109">申請者，應同時依行政程序法第24條規定提供委任書，及代理人身分證明文件影本。申請人親自申請者，免附。</text:span></text:p>
            <text:p text:style-name="P110">委任代理人姓名:　　　　<text:s text:c="2"/>　 <text:s/>身分證明文件字號:　　　<text:s/><text:s/><text:s/>　　連絡電話:</text:p>
            <text:p text:style-name="P111"><text:span text:style-name="T112">通訊地址:　　　　　　　　　　　　　　　 <text:s text:c="2"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　　茲依據休閒農業輔導管理辦法規定，報請同意休閒農場復業及核發許可登記證。</text:p>
            <text:p text:style-name="P116">此致</text:p>
            <text:p text:style-name="P117">臺北市政府 <text:s text:c="10"/>核轉行政院農業委員會</text:p>
            <text:p text:style-name="P118"/>
            <text:p text:style-name="P119">申請人： <text:s text:c="27"/>（自然人簽章）</text:p>
            <text:p text:style-name="P120">(法人/機關(構)關防及法定代理人章)</text:p>
            <text:p text:style-name="P121"/>
            <text:p text:style-name="P122">中 華 民 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6">
            <text:soft-page-break/>
            <text:p text:style-name="P131">檢附文件及檢核</text:p>
          </table:table-cell>
          <table:table-cell table:style-name="TableCell132">
            <text:p text:style-name="P133">項次</text:p>
          </table:table-cell>
          <table:table-cell table:style-name="TableCell134">
            <text:p text:style-name="P135">申請人</text:p>
            <text:p text:style-name="P136">勾稽欄</text:p>
          </table:table-cell>
          <table:table-cell table:style-name="TableCell137">
            <text:p text:style-name="P138">檢附文件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停業核准函影本。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停業展延核准函影本。（未曾申請停業期間展延者，免附）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經營者基本資料：</text:p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 table:number-columns-spanned="2">
                  <text:p text:style-name="P169">身分別</text:p>
                </table:table-cell>
                <table:covered-table-cell/>
                <table:table-cell table:style-name="TableCell170">
                  <text:p text:style-name="P171">應檢附文件</text:p>
                </table:table-cell>
              </table:table-row>
              <table:table-row table:style-name="TableRow172">
                <table:table-cell table:style-name="TableCell173" table:number-columns-spanned="2">
                  <text:p text:style-name="P174">自然人</text:p>
                </table:table-cell>
                <table:covered-table-cell/>
                <table:table-cell table:style-name="TableCell175">
                  <text:p text:style-name="P176">身分證明文件影本</text:p>
                </table:table-cell>
              </table:table-row>
              <table:table-row table:style-name="TableRow177">
                <table:table-cell table:style-name="TableCell178" table:number-rows-spanned="3">
                  <text:p text:style-name="P179">法人</text:p>
                </table:table-cell>
                <table:table-cell table:style-name="TableCell180">
                  <text:p text:style-name="P181">農民團體</text:p>
                </table:table-cell>
                <table:table-cell table:style-name="TableCell182" table:number-rows-spanned="2">
                  <text:p text:style-name="P183">1.負責人身分證明文件影本</text:p>
                  <text:p text:style-name="P184">2.法人設立登記文件影本</text:p>
                </table:table-cell>
              </table:table-row>
              <table:table-row table:style-name="TableRow185">
                <table:covered-table-cell>
                  <text:p text:style-name="P186"/>
                </table:covered-table-cell>
                <table:table-cell table:style-name="TableCell187">
                  <text:p text:style-name="P188">農業試驗研究機構</text:p>
                </table:table-cell>
                <table:covered-table-cell>
                  <text:p text:style-name="P189"/>
                </table:covered-table-cell>
              </table:table-row>
              <table:table-row table:style-name="TableRow190">
                <table:covered-table-cell>
                  <text:p text:style-name="P191"/>
                </table:covered-table-cell>
                <table:table-cell table:style-name="TableCell192">
                  <text:p text:style-name="P193">其他有農業經營實績之農業企業機構</text:p>
                </table:table-cell>
                <table:table-cell table:style-name="TableCell194">
                  <text:p text:style-name="P195">1.負責人身分證明文件影本</text:p>
                  <text:p text:style-name="P196">2.公司登記文件影本</text:p>
                  <text:p text:style-name="P197">3.農業經營實績文件影本(2擇1)：</text:p>
                  <text:p text:style-name="P198">□經營主體實際從事農業生產及休閒農業之專責部門</text:p>
                  <text:p text:style-name="P199">□最近半年以上之農業生產、交易紀錄或辦理農業試驗相關佐證資料</text:p>
                </table:table-cell>
              </table:table-row>
              <table:table-row table:style-name="TableRow200">
                <table:table-cell table:style-name="TableCell201" table:number-columns-spanned="2">
                  <text:p text:style-name="P202">直轄市、縣(市)政府</text:p>
                </table:table-cell>
                <table:covered-table-cell/>
                <table:table-cell table:style-name="TableCell203">
                  <text:p text:style-name="P204">本申請書加蓋機關關防及法定代理人章</text:p>
                </table:table-cell>
              </table:table-row>
              <table:table-row table:style-name="TableRow205">
                <table:table-cell table:style-name="TableCell206" table:number-columns-spanned="2">
                  <text:p text:style-name="P207">國軍退除役官兵輔導委員會所屬農場</text:p>
                </table:table-cell>
                <table:covered-table-cell/>
                <table:table-cell table:style-name="TableCell208">
                  <text:p text:style-name="P209">本申請書加蓋機構關防及法定代理人章</text:p>
                </table:table-cell>
              </table:table-row>
            </table:table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土地合法使用證明文件</text:p>
            <text:p text:style-name="P219">□最近三個月內核發之土地登記謄本；正本乙份，其餘影本。</text:p>
            <text:p text:style-name="P220">□最近三個月內核發之地籍圖謄本；正本乙份，其餘影本。(著色標明申請範圍及編定用地類別；比例尺不得小於1/4800或1/5000)。</text:p>
            <text:p text:style-name="P221">□申設範圍屬都市土地或國家公園土地者，應檢附土地使用分區證明文件；正本乙份，其餘影本。</text:p>
            <text:p text:style-name="P222">□土地使用同意文件或公有土地申請開發同意證明文件。(土地為申請人單獨所有者，免附)</text:p>
            <text:p text:style-name="P223">□私有土地：經法院或民間公證人公證之土地使用同意文件，併附土地所有權人身分證明文件影本。(應載明土地地段地號、權利範圍與面積、使用年限及同意作休閒農場經營使用、設置休閒農業設施等相關內容，經土地所有權人簽名或蓋章；所有權人為法人者，應加蓋法人章及負責人章。)</text:p>
            <text:p text:style-name="P224">□公有土地：申請開發同意證明文件。(若取得之公有土地申請開發同意證明文件非整筆土地，准予變更經營計畫書之公文應載明略以「申請人須於土地同意開發效期內，完成該筆土地之分割指界事宜，俾符合土地完整性之規定」等提醒內容。)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5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其他。</text:p>
          </table:table-cell>
        </table:table-row>
      </table:table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language-complex="ar" style:country-complex="SA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1pt" style:language-complex="ar" style:country-complex="SA"/>
    </style:style>
    <style:style style:name="修訂" style:display-name="修訂" style:family="paragraph"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style:language-complex="ar" style:country-complex="S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休閒農場</text:span><text:span text:style-name="T4">申請書－復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惠媄 湯</meta:initial-creator>
    <dc:creator>蔡宜達</dc:creator>
    <meta:creation-date>2022-05-24T07:42:00Z</meta:creation-date>
    <dc:date>2022-05-24T07:42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4" meta:character-count="1370" meta:row-count="9" meta:non-whitespace-character-count="1168"/>
  </office:meta>
</office:document-meta>
</file>