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1777in" style:use-optimal-column-width="false"/>
    </style:style>
    <style:style style:name="TableColumn10" style:family="table-column">
      <style:table-column-properties style:column-width="1.5916in" style:use-optimal-column-width="false"/>
    </style:style>
    <style:style style:name="TableColumn11" style:family="table-column">
      <style:table-column-properties style:column-width="0.6069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284in" style:use-optimal-column-width="false"/>
    </style:style>
    <style:style style:name="Table6" style:family="table">
      <style:table-properties style:width="6.6284in" fo:margin-left="0in" table:align="left"/>
    </style:style>
    <style:style style:name="TableRow15" style:family="table-row">
      <style:table-row-properties style:min-row-height="0.5722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31" style:family="table-row">
      <style:table-row-properties style:min-row-height="0.3569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/>
    </style:style>
    <style:style style:name="P38" style:parent-style-name="內文" style:family="paragraph">
      <style:paragraph-properties fo:margin-top="0.0833in"/>
      <style:text-properties style:font-name="標楷體" style:font-name-asian="標楷體"/>
    </style:style>
    <style:style style:name="P39" style:parent-style-name="內文" style:family="paragraph">
      <style:paragraph-properties fo:margin-top="0.0833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513in"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43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175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9506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3416in" fo:text-indent="-0.166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4.0881in" style:use-optimal-row-height="false"/>
    </style:style>
    <style:style style:name="TableCell8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indent="0.375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休閒農場</text:span><text:span text:style-name="T4">停業展延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農場<text:s/></text:p>
            <text:p text:style-name="P18">名稱</text:p>
          </table:table-cell>
          <table:table-cell table:style-name="TableCell19">
            <text:p text:style-name="P20"><text:span text:style-name="T21">　　　　</text:span><text:span text:style-name="T22">休閒農場</text:span></text:p>
          </table:table-cell>
          <table:table-cell table:style-name="TableCell23" table:number-columns-spanned="4">
            <text:p text:style-name="P24">場址：</text:p>
            <text:p text:style-name="P25">土地地號：</text:p>
          </table:table-cell>
          <table:covered-table-cell/>
          <table:covered-table-cell/>
          <table:covered-table-cell/>
          <table:table-cell table:style-name="TableCell26">
            <text:p text:style-name="P27">總面積</text:p>
            <text:p text:style-name="P28">（平方公尺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8">
            <text:p text:style-name="P33"><text:span text:style-name="T34">休閒農場許可登記證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申</text:p>
            <text:p text:style-name="P38">請</text:p>
            <text:p text:style-name="P39">人</text:p>
          </table:table-cell>
          <table:table-cell table:style-name="TableCell40">
            <text:p text:style-name="P41">姓名(或法人名稱)：</text:p>
            <text:p text:style-name="P42"/>
          </table:table-cell>
          <table:table-cell table:style-name="TableCell43" table:number-columns-spanned="2">
            <text:p text:style-name="P44">身分證統一編號：（或營業證照統一編號）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聯 絡 電 話（住家）</text:p>
            <text:p text:style-name="P55"/>
          </table:table-cell>
          <table:covered-table-cell/>
          <table:table-cell table:style-name="TableCell56" table:number-columns-spanned="2">
            <text:p text:style-name="P57">（公司）</text:p>
          </table:table-cell>
          <table:covered-table-cell/>
          <table:table-cell table:style-name="TableCell58" table:number-columns-spanned="3">
            <text:p text:style-name="P59">（手機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</text:p>
            <text:p text:style-name="P63">請</text:p>
            <text:p text:style-name="P64">事</text:p>
            <text:p text:style-name="內文"><text:span text:style-name="T65">項</text:span></text:p>
          </table:table-cell>
          <table:table-cell table:style-name="TableCell66" table:number-columns-spanned="7">
            <text:p text:style-name="內文"><text:span text:style-name="T67">□<text:s/></text:span><text:span text:style-name="T68">停業</text:span></text:p>
            <text:p text:style-name="內文"><text:span text:style-name="T69">□ 停業展延（自 <text:s text:c="2"/>年 <text:s/>月 <text:s/>日至 <text:s text:c="2"/>年 <text:s/>月 <text:s/>日）</text:span></text:p>
            <text:p text:style-name="內文"><text:span text:style-name="T70">□<text:s/></text:span><text:span text:style-name="T71">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</text:p>
            <text:p text:style-name="P75">附</text:p>
            <text:p text:style-name="P76">文</text:p>
            <text:p text:style-name="P77">件</text:p>
          </table:table-cell>
          <table:table-cell table:style-name="TableCell78" table:number-columns-spanned="7">
            <text:p text:style-name="P79">□租借使用土地同意證明或契約與同意人身分證影印本</text:p>
            <text:p text:style-name="P80">□土地供休閒農場作休閒農業設施使用同意書<text:s/></text:p>
            <text:p text:style-name="P81">□申請人身分證影印本</text:p>
            <text:p text:style-name="P82">□法人登記證明文件</text:p>
            <text:p text:style-name="P83">□公司負責人身分證正反面影本</text:p>
            <text:p text:style-name="P84">□委託書及代理人身分證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茲因 <text:s text:c="68"/></text:p>
            <text:p text:style-name="P88"><text:s text:c="78"/></text:p>
            <text:p text:style-name="P89"><text:s text:c="78"/></text:p>
            <text:p text:style-name="內文"><text:span text:style-name="T90">爰</text:span><text:span text:style-name="T91">依</text:span><text:span text:style-name="T92">休閒農業輔導管理辦法</text:span><text:span text:style-name="T93">辦理</text:span><text:span text:style-name="T94"><text:s/>　　　　休閒農場</text:span><text:span text:style-name="T95">□<text:s/></text:span><text:span text:style-name="T96">停業</text:span><text:span text:style-name="T97">□ 停業展延<text:s/></text:span><text:span text:style-name="T98">□<text:s/></text:span><text:span text:style-name="T99">復業</text:span><text:span text:style-name="T100">申請，請</text:span><text:span text:style-name="T101">惠予</text:span><text:span text:style-name="T102">核</text:span><text:span text:style-name="T103">准申請。</text:span></text:p>
            <text:p text:style-name="P104">此致</text:p>
            <text:p text:style-name="P105">臺北市政府 <text:s text:c="13"/>或核轉</text:p>
            <text:p text:style-name="P106">行政院農業委員會</text:p>
            <text:p text:style-name="P107"/>
            <text:p text:style-name="內文"><text:span text:style-name="T108">申請人：</text:span><text:span text:style-name="T109"><text:s/></text:span><text:span text:style-name="T110"><text:s text:c="13"/></text:span><text:span text:style-name="T111"><text:s text:c="16"/></text:span><text:span text:style-name="T112">（簽章）</text:span></text:p>
            <text:p text:style-name="P113"/>
            <text:p text:style-name="P114">中<text:s/>華<text:s/>民<text:s/>國<text:s text:c="3"/><text:s text:c="3"/><text:s text:c="3"/>年<text:s text:c="4"/><text:s text:c="2"/><text:s text:c="3"/>月<text:s text:c="4"/><text:s text:c="2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農藥講習課程標題" style:display-name="農藥講習課程標題" style:family="paragraph" style:parent-style-name="內文">
      <style:paragraph-properties style:snap-to-layout-grid="false" fo:text-align="center" fo:margin-bottom="0.0833in" fo:line-height="150%"/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1" style:display-name="內文1" style:family="paragraph" style:parent-style-name="內文">
      <style:paragraph-properties fo:margin-left="0.3402in" fo:text-indent="0.5333in">
        <style:tab-stops/>
      </style:paragraph-properties>
      <style:text-properties style:font-name="華康細圓體" style:font-name-asian="華康細圓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休閒農場申請書-停業展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於臺北市政府</dc:title>
    <dc:subject/>
    <meta:initial-creator>AFAA-40319</meta:initial-creator>
    <dc:creator>蔡宜達</dc:creator>
    <meta:creation-date>2022-05-16T07:55:00Z</meta:creation-date>
    <dc:date>2022-05-16T07:55:00Z</dc:date>
    <meta:print-date>2011-11-23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