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481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0972in" style:use-optimal-column-width="false"/>
    </style:style>
    <style:style style:name="TableColumn9" style:family="table-column">
      <style:table-column-properties style:column-width="0.3631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3631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5" style:family="table">
      <style:table-properties style:width="7.2083in" fo:margin-left="0in" table:align="left"/>
    </style:style>
    <style:style style:name="TableRow16" style:family="table-row">
      <style:table-row-properties style:min-row-height="0.411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8" style:family="table-row">
      <style:table-row-properties style:min-row-height="0.4479in" style:use-optimal-row-height="false" fo:keep-together="always"/>
    </style:style>
    <style:style style:name="P29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start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HTML預設格式" style:family="paragraph">
      <style:paragraph-properties fo:text-align="center" fo:line-height="0.2083in"/>
      <style:text-properties style:font-name="標楷體" style:font-name-asian="標楷體" style:use-window-font-color="true" style:letter-kerning="tru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083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52in" style:use-optimal-row-height="false" fo:keep-together="always"/>
    </style:style>
    <style:style style:name="P4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P49" style:parent-style-name="內文" style:family="paragraph">
      <style:paragraph-properties fo:widows="2" fo:orphans="2" fo:line-height="0.2083in"/>
      <style:text-properties style:font-name="標楷體" style:font-name-asian="標楷體" style:font-name-complex="細明體" style:font-size-complex="12pt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51" style:family="table-row">
      <style:table-row-properties style:min-row-height="0.496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854in" style:use-optimal-row-height="false" fo:keep-together="always"/>
    </style:style>
    <style:style style:name="P7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start" fo:line-height="0.2083in"/>
      <style:text-properties style:font-name="標楷體" style:font-name-asian="標楷體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 style:min-row-height="0.0937in" style:use-optimal-row-height="false" fo:keep-together="always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125in" style:use-optimal-row-height="false" fo:keep-together="always"/>
    </style:style>
    <style:style style:name="P9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TableRow105" style:family="table-row">
      <style:table-row-properties style:min-row-height="0.4097in" style:use-optimal-row-height="false" fo:keep-together="always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14" style:family="table-row">
      <style:table-row-properties style:min-row-height="0.9791in" style:use-optimal-row-height="false" fo:keep-together="always"/>
    </style:style>
    <style:style style:name="P11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39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30" style:family="table-row">
      <style:table-row-properties style:min-row-height="1.084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2083in" fo:margin-left="0.5118in" fo:text-indent="-0.5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4888in" style:use-optimal-row-height="false" fo:keep-together="always"/>
    </style:style>
    <style:style style:name="P15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881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777in" fo:text-indent="1.5833in"/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2.64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end" fo:line-height="0.2777in" fo:margin-left="2.64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line-height="0.2083in" fo:margin-left="0.5118in" fo:text-indent="-0.5118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休閒農場停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資料</text:p>
          </table:table-cell>
          <table:table-cell table:style-name="TableCell19">
            <text:p text:style-name="P20">名稱</text:p>
          </table:table-cell>
          <table:table-cell table:style-name="TableCell21" table:number-columns-spanned="2">
            <text:p text:style-name="P22"><text:span text:style-name="T23">○○休閒農場</text:span></text:p>
          </table:table-cell>
          <table:covered-table-cell/>
          <table:table-cell table:style-name="TableCell24" table:number-columns-spanned="2">
            <text:p text:style-name="P25">許可登記證編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坐落</text:p>
            <text:p text:style-name="P32"><text:span text:style-name="T33">土地</text:span></text:p>
          </table:table-cell>
          <table:table-cell table:style-name="TableCell34" table:number-columns-spanned="6">
            <text:p text:style-name="P35">　　 直轄市、縣（市） <text:s text:c="2"/>鄉（鎮市區） <text:s text:c="11"/></text:p>
            <text:p text:style-name="P36"><text:span text:style-name="T37"><text:s text:c="5"/>段 <text:s text:c="4"/>小段　　 <text:s text:c="3"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總面積</text:p>
          </table:table-cell>
          <table:table-cell table:style-name="TableCell40" table:number-rows-spanned="2">
            <text:p text:style-name="P41"><text:span text:style-name="T42">平方公尺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場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6">
            <text:p text:style-name="P53">申</text:p>
            <text:p text:style-name="P54">請</text:p>
            <text:p text:style-name="P55">人</text:p>
            <text:p text:style-name="P56">︵</text:p>
            <text:p text:style-name="P57">經</text:p>
            <text:p text:style-name="P58">營</text:p>
            <text:p text:style-name="P59">者</text:p>
            <text:p text:style-name="P60">︶</text:p>
          </table:table-cell>
          <table:table-cell table:style-name="TableCell61" table:number-rows-spanned="2">
            <text:p text:style-name="P62">姓名</text:p>
          </table:table-cell>
          <table:table-cell table:style-name="TableCell63" table:number-rows-spanned="2">
            <text:p text:style-name="P64"><text:span text:style-name="T65">(或法人、機關/構之法定名稱及其負責人姓名)</text:span></text:p>
          </table:table-cell>
          <table:table-cell table:style-name="TableCell66" table:number-columns-spanned="2">
            <text:p text:style-name="P67">身分證明文件字號</text:p>
          </table:table-cell>
          <table:covered-table-cell/>
          <table:table-cell table:style-name="TableCell68" table:number-columns-spanned="5">
            <text:p text:style-name="P69"><text:span text:style-name="T70">(法人請填負責人或機關/構法定代理人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法人統一編號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</text:p>
            <text:p text:style-name="P83">電話</text:p>
          </table:table-cell>
          <table:table-cell table:style-name="TableCell84">
            <text:p text:style-name="P85">（住家）</text:p>
            <text:p text:style-name="P86"/>
          </table:table-cell>
          <table:table-cell table:style-name="TableCell87" table:number-columns-spanned="2">
            <text:p text:style-name="P88">（公司）</text:p>
            <text:p text:style-name="P89"/>
          </table:table-cell>
          <table:covered-table-cell/>
          <table:table-cell table:style-name="TableCell90" table:number-columns-spanned="5">
            <text:p text:style-name="P91">（行動電話）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通訊</text:p>
            <text:p text:style-name="P97">地址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 table:number-rows-spanned="2">
            <text:p text:style-name="P102">E-mail</text:p>
          </table:table-cell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戶籍</text:p>
            <text:p text:style-name="P109">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9">
            <text:p text:style-name="P117"><text:span text:style-name="T118">委任代理人資料</text:span><text:span text:style-name="T119"><text:s/>□申請人</text:span><text:span text:style-name="T120">委任代理人</text:span><text:span text:style-name="T121">申請者，應同時依行政程序法第24條規定提供委任書，及代理人身分證明文件影本。申請人親自申請者，免附。</text:span></text:p>
            <text:p text:style-name="P122">委任代理人姓名:　　　　　 　 <text:s text:c="3"/>身分證明文件字號:　　　 　　連絡電話:</text:p>
            <text:p text:style-name="P123"><text:span text:style-name="T124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理由</text:p>
          </table:table-cell>
          <table:covered-table-cell/>
          <table:table-cell table:style-name="TableCell128" table:number-columns-spanned="8">
            <text:p text:style-name="P129">(請具體敘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申</text:p>
            <text:p text:style-name="P133">請</text:p>
            <text:p text:style-name="P134">事</text:p>
            <text:p text:style-name="P135">項</text:p>
            <text:p text:style-name="P136">及</text:p>
            <text:p text:style-name="P137">檢</text:p>
            <text:p text:style-name="P138">附</text:p>
            <text:p text:style-name="P139">文</text:p>
            <text:p text:style-name="P140">件</text:p>
            <text:p text:style-name="P141">檢</text:p>
            <text:p text:style-name="P142">核</text:p>
          </table:table-cell>
          <table:table-cell table:style-name="TableCell143">
            <text:p text:style-name="P144"/>
          </table:table-cell>
          <table:table-cell table:style-name="TableCell145" table:number-columns-spanned="8">
            <text:p text:style-name="P146"><text:span text:style-name="T147">停業</text:span><text:span text:style-name="T148">（不得超過1年；倘屬取得分期許可證者，效期至籌設期限屆滿為止。）</text:span></text:p>
            <text:p text:style-name="P149">申請停業期間：自 <text:s text:c="3"/>年 <text:s text:c="3"/>月 <text:s text:c="3"/>日至 <text:s text:c="3"/>年 <text:s text:c="3"/>月 <text:s text:c="3"/>日止</text:p>
            <text:p text:style-name="P150">應檢附文件：</text:p>
            <text:p text:style-name="P151"><text:span text:style-name="T152">□</text:span><text:span text:style-name="T153">休閒農場</text:span><text:span text:style-name="T154">許可登記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8">
            <text:p text:style-name="P160"><text:span text:style-name="T161">停業展延</text:span><text:span text:style-name="T162">（需於停業期限屆滿前15日內提出申請）</text:span></text:p>
            <text:p text:style-name="P163">原同意停業期間：自 <text:s text:c="3"/>年 <text:s text:c="3"/>月 <text:s text:c="3"/>日至 <text:s text:c="3"/>年 <text:s text:c="3"/>月 <text:s text:c="3"/>日止</text:p>
            <text:p text:style-name="P164">申請展延期間：</text:p>
            <text:p text:style-name="P165">自原同意停業期限 <text:s text:c="3"/>年 <text:s text:c="3"/>月 <text:s text:c="3"/>日，展延至 <text:s text:c="3"/>年 <text:s text:c="3"/>月 <text:s text:c="3"/>日止（1年為限；倘屬取得分期許可證者，效期至籌設期限屆滿為止。）</text:p>
            <text:p text:style-name="P166">應檢附文件：</text:p>
            <text:p text:style-name="P167"><text:span text:style-name="T168">□</text:span><text:span text:style-name="T169">停業核准函影本</text:span></text:p>
            <text:p text:style-name="P170"><text:span text:style-name="T171">□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　　本人因上述申請理由，茲依據休閒農業輔導管理辦法規定，報請同意休閒農場停業。</text:p>
            <text:p text:style-name="P175">此致</text:p>
            <text:p text:style-name="P176">臺北市政府 <text:s text:c="10"/>核轉行政院農業委員會</text:p>
            <text:p text:style-name="P177">申請人： <text:s text:c="31"/>（自然人簽章）</text:p>
            <text:p text:style-name="P178">(法人/機關(構)關防及法定代理人章)</text:p>
            <text:p text:style-name="P179">中 華 民 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<text:span text:style-name="T3">休閒農場申請書－停業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惠媄 湯</meta:initial-creator>
    <dc:creator>蔡宜達</dc:creator>
    <meta:creation-date>2022-05-24T07:40:00Z</meta:creation-date>
    <dc:date>2022-05-24T07:40:00Z</dc:date>
    <meta:print-date>2021-09-24T1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